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3in"/>
          <style:tab-stop style:type="left" style:position="-4.1583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size-complex="11pt"/>
    </style:style>
    <style:style style:name="T48" style:parent-style-name="Car.predefinitoparagrafo" style:family="text">
      <style:text-properties style:font-size-complex="10pt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-complex="Symbol" style:font-size-complex="11pt"/>
    </style:style>
    <style:style style:name="T51" style:parent-style-name="Car.predefinitoparagrafo" style:family="text">
      <style:text-properties style:font-name-complex="Symbol" fo:color="#000000" style:font-size-complex="11pt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font-style="italic" style:font-style-asian="italic" fo:color="#000000"/>
    </style:style>
    <style:style style:name="T55" style:parent-style-name="Car.predefinitoparagrafo" style:family="text">
      <style:text-properties style:font-name-complex="Symbol" fo:color="#000000"/>
    </style:style>
    <style:style style:name="T56" style:parent-style-name="Car.predefinitoparagrafo" style:family="text">
      <style:text-properties style:font-name-complex="Symbol" fo:color="#000000" style:font-size-complex="11pt"/>
    </style:style>
    <style:style style:name="T57" style:parent-style-name="Car.predefinitoparagrafo" style:family="text">
      <style:text-properties fo:color="#000000" style:font-size-complex="11pt"/>
    </style:style>
    <style:style style:name="T58" style:parent-style-name="Car.predefinitoparagrafo" style:family="text">
      <style:text-properties fo:color="#000000" style:font-size-complex="11pt"/>
    </style:style>
    <style:style style:name="P59" style:parent-style-name="Normale" style:family="paragraph">
      <style:paragraph-properties fo:widows="0" fo:orphans="0" style:text-autospace="none" fo:text-align="justify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P61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P67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font-style="italic" style:font-style-asian="italic" fo:color="#000000" style:font-size-complex="11pt"/>
    </style:style>
    <style:style style:name="T71" style:parent-style-name="Car.predefinitoparagrafo" style:family="text">
      <style:text-properties style:font-name-complex="Symbol" fo:font-style="italic" style:font-style-asian="italic" fo:color="#000000" style:font-size-complex="11pt"/>
    </style:style>
    <style:style style:name="T72" style:parent-style-name="Car.predefinitoparagrafo" style:family="text">
      <style:text-properties style:font-name-complex="Symbol" fo:color="#000000" style:font-size-complex="11pt"/>
    </style:style>
    <style:style style:name="T73" style:parent-style-name="Car.predefinitoparagrafo" style:family="text">
      <style:text-properties style:font-name-complex="Symbol" fo:font-style="italic" style:font-style-asian="italic" fo:color="#000000" style:font-size-complex="11pt"/>
    </style:style>
    <style:style style:name="T74" style:parent-style-name="Car.predefinitoparagrafo" style:family="text">
      <style:text-properties style:font-name-complex="Symbol" fo:color="#000000" style:font-size-complex="11pt"/>
    </style:style>
    <style:style style:name="P75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76" style:parent-style-name="Car.predefinitoparagrafo" style:family="text">
      <style:text-properties style:font-name-complex="Symbol" fo:color="#000000" style:font-size-complex="11pt"/>
    </style:style>
    <style:style style:name="T77" style:parent-style-name="Car.predefinitoparagrafo" style:family="text">
      <style:text-properties style:font-name-complex="Symbol" fo:color="#000000" style:font-size-complex="11pt"/>
    </style:style>
    <style:style style:name="T78" style:parent-style-name="Car.predefinitoparagrafo" style:family="text">
      <style:text-properties style:font-name-complex="Symbol" fo:font-style="italic" style:font-style-asian="italic" fo:color="#000000" style:font-size-complex="11pt"/>
    </style:style>
    <style:style style:name="T79" style:parent-style-name="Car.predefinitoparagrafo" style:family="text">
      <style:text-properties style:font-name-complex="Symbol" fo:font-style="italic" style:font-style-asian="italic" fo:color="#000000" style:font-size-complex="11pt"/>
    </style:style>
    <style:style style:name="T80" style:parent-style-name="Car.predefinitoparagrafo" style:family="text">
      <style:text-properties style:font-name-complex="Symbol" fo:color="#000000" style:font-size-complex="11pt"/>
    </style:style>
    <style:style style:name="T81" style:parent-style-name="Car.predefinitoparagrafo" style:family="text">
      <style:text-properties fo:font-style="italic" style:font-style-asian="italic" style:font-size-complex="10pt"/>
    </style:style>
    <style:style style:name="T82" style:parent-style-name="Car.predefinitoparagrafo" style:family="text">
      <style:text-properties fo:font-style="italic" style:font-style-asian="italic" style:font-size-complex="10pt"/>
    </style:style>
    <style:style style:name="T83" style:parent-style-name="Car.predefinitoparagrafo" style:family="text">
      <style:text-properties style:font-size-complex="10pt"/>
    </style:style>
    <style:style style:name="P84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85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8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8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text-align="justify" fo:line-height="150%" fo:margin-left="5.3in">
        <style:tab-stops/>
      </style:paragraph-properties>
    </style:style>
    <style:style style:name="P9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4" style:parent-style-name="Normale" style:family="paragraph">
      <style:text-properties style:font-name="Franklin Gothic Medium"/>
    </style:style>
    <style:style style:name="P95" style:parent-style-name="Normale" style:family="paragraph">
      <style:paragraph-properties fo:widows="0" fo:orphans="0" fo:text-align="justify"/>
    </style:style>
    <style:style style:name="P96" style:parent-style-name="Normale" style:family="paragraph">
      <style:paragraph-properties fo:widows="0" fo:orphans="0" fo:text-align="justify" fo:margin-bottom="0.0833in"/>
    </style:style>
    <style:style style:name="P97" style:parent-style-name="Normale" style:family="paragraph">
      <style:paragraph-properties fo:widows="0" fo:orphans="0" fo:text-align="justify" fo:margin-bottom="0.0833in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Corpotesto" style:family="paragraph">
      <style:paragraph-properties fo:margin-top="0in"/>
      <style:text-properties style:font-size-complex="12pt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justify"/>
    </style:style>
    <style:style style:name="P102" style:parent-style-name="Normale" style:family="paragraph">
      <style:paragraph-properties fo:widows="0" fo:orphans="0" fo:text-align="center"/>
    </style:style>
    <style:style style:name="P10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4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6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7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 fo:margin-bottom="0.0833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13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1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8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19" style:parent-style-name="Car.predefinitoparagrafo" style:family="text">
      <style:text-properties style:font-name="Book Antiqua" fo:font-weight="bold" style:font-weight-asian="bold"/>
    </style:style>
    <style:style style:name="P120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1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per il trattamento e il recapito al destinatario della<text:s/></text:span><text:span text:style-name="T15">corrispondenza del Comune di Cuneo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<text:s/>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2"/><text:s text:c="2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<text:s/>(alla 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p text:style-name="P38">di essere inserito nell’elenco delle imprese da<text:s/>invitare per l’affidamento dell’appalto in oggetto.</text:p>
      <text:soft-page-break/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tari in materia di documentaz</text:span><text:span text:style-name="T42">ione amminist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di essere iscritto e abilitato su</text:span><text:span text:style-name="T48">l Mercato Elettronico della Pubblica Amministrazione [Mepa] di Consip S.p.A. nell’iniziativa “Servizi”<text:s/></text:span>— categoria “Servizi postali di raccolta e recapito”;</text:p>
        </text:list-item>
        <text:list-item>
          <text:p text:style-name="P49"><text:span text:style-name="T50">che non ricorre nei propri confronti alcuna delle cause di esclusione di partecipazione alle</text:span><text:span text:style-name="T51"><text:s/>procedure di affidamento di cui all’articolo 80 del<text:s/></text:span><text:bookmark-start text:name="_inizio"/><text:span text:style-name="T52">decreto legislativo 18 aprile 2016, n. 50</text:span><text:bookmark-end text:name="_inizio"/><text:span text:style-name="T53"><text:s/>«</text:span><text:span text:style-name="T54">Codice dei contratti pubblici</text:span><text:span text:style-name="T55">»</text:span><text:span text:style-name="T56"><text:s/></text:span><text:span text:style-name="T57">[requisiti di</text:span><text:span text:style-name="T58"><text:s/>ordine generale];</text:span></text:p>
        </text:list-item>
        <text:list-item>
          <text:p text:style-name="P59"><text:span text:style-name="T60">di essere in possesso dei requisiti di idoneità professionale richiesti nell’avviso di indagine di mercato protocollo n. 49048 del 15 luglio 2019 e in particolare:</text:span></text:p>
        </text:list-item>
        <text:list-item>
          <text:p text:style-name="P61"><text:span text:style-name="T62">requisiti di idoneità professionale: iscrizione al registro delle Imprese</text:span><text:span text:style-name="T63"><text:s/>presso la competente Camera di Commercio, Industria, Artigianato e Agricoltura [C.C.I.A.A.] <text:s/>per un’attività imprenditoriale ricomprendente il servizio oggetto dell’appalto ovvero, se cittadino di altro Stato membro non residente in Italia, iscrizione pre</text:span><text:span text:style-name="T64">sso uno dei registri professionali o commerciali di cui all’Allegato XVI del Codice</text:span><text:span text:style-name="T65"><text:note text:note-class="footnote" text:id="_ftn0"><text:note-citation>1</text:note-citation><text:note-body><text:p text:style-name="Testonotaapièdipagina"><text:s/>Articolo 83 del Codice.</text:p></text:note-body></text:note></text:span><text:span text:style-name="T66">;</text:span></text:p>
        </text:list-item>
        <text:list-item>
          <text:p text:style-name="P67"><text:span text:style-name="T68">possesso di licenza individuale, in corso di validità, per l’offerta al pubblico di singoli servizi postali non riservati rientranti nell’ambito</text:span><text:span text:style-name="T69"><text:s/>del servizio universale, ai sensi dell’articolo 5 del decreto legislativo 22 luglio 1999, n. 261 s.m.i. «</text:span><text:span text:style-name="T70">Attuazione della direttiva 97/67/CE concernente regole comuni per lo sviluppo del mercato interno dei servizi postali comunitari e per il migliorament</text:span><text:span text:style-name="T71">o della qualità del servizio</text:span><text:span text:style-name="T72">» e del D.M. Ministero dello Sviluppo Economico del 29 luglio 2015 «</text:span><text:span text:style-name="T73">Disciplinare delle procedure per il rilascio dei titoli abilitativi per l'offerta al pubblico dei servizi postali</text:span><text:span text:style-name="T74">»;</text:span></text:p>
        </text:list-item>
        <text:list-item>
          <text:p text:style-name="P75"><text:span text:style-name="T76">autorizzazione generale, in corso di validit</text:span><text:span text:style-name="T77">à, per l’offerta al pubblico di servizi postali non rientranti nell’ambito del servizio universale, ai sensi dell’articolo 6 del decreto legislativo 22 luglio 1999, n. 261 s.m.i. «</text:span><text:span text:style-name="T78">Attuazione della direttiva 97/67/CE concernente regole comuni per lo svilupp</text:span><text:span text:style-name="T79">o del mercato interno dei servizi postali comunitari e per il miglioramento della qualità del servizio</text:span><text:span text:style-name="T80">» e del D.M. Ministero dello Sviluppo Economico del 29 luglio 2015 «Disciplinare</text:span><text:span text:style-name="T81"><text:s/>delle procedure per il rilascio dei titoli abilitativi per l'offerta al p</text:span><text:span text:style-name="T82">ubblico dei servizi postali</text:span><text:span text:style-name="T83">»;</text:span></text:p>
        </text:list-item>
        <text:list-item>
          <text:p text:style-name="P84">capacità economica e finanziaria: fatturato minimo annuo nel settore di attività oggetto del presente appalto – riferito all’ultimo triennio [2016-2017-2018] – non inferiore a € 191.803,28 [oltre Iva, ove dovuta, nella misura<text:s/>di legge]. Tale importo, ritenuto attinente e proporzionato all’oggetto dell’appalto, tiene comunque presente l’interesse pubblico ad avere il più ampio numero di potenziali partecipanti, nel rispetto dei principi di trasparenza e rotazione, dando la garanzia di operatori affidabili dal punto di vista economico-finanziario per le peculiarità del servizio previsto;</text:p>
        </text:list-item>
        <text:list-item>
          <text:p text:style-name="P85">capacità tecnica e professionale: aver svolto con buon esito nell’ultimo triennio [2016-2017-2018] a favore di committenti pubblici o privati almeno 5 servizi per il trattamento e il recapito al destinatario della corrispondenza del Comune di Cuneo;</text:p>
        </text:list-item>
        <text:list-item>
          <text:p text:style-name="P86">di non trovarsi nelle condizioni di incapacità di contrattare con la pubblica amministrazione previste dall’articolo 32-quater del Codice Penale;</text:p>
        </text:list-item>
        <text:list-item>
          <text:p text:style-name="P87">di accettare le condizioni previste nell’avviso di selezione.</text:p>
        </text:list-item>
      </text:list>
      <text:p text:style-name="P88">autorizza</text:p>
      <text:p text:style-name="P89">la stazione appaltante a inviare le comunicazioni relativi alla procedura in oggetto con posta elettronica certificata [P.E.C.].</text:p>
      <text:p text:style-name="P90"/>
      <text:p text:style-name="P91">……………………………………</text:p>
      <text:p text:style-name="P92">[Firma<text:s/>digitale]</text:p>
      <text:p text:style-name="P93"/>
      <text:p text:style-name="P94"/>
      <text:p text:style-name="P95"/>
      <text:p text:style-name="P96"/>
      <text:p text:style-name="P97">Ai sensi dell’articolo 76 del D.P.R. 28 dicembre 2000 n. 445 s.m.i. «<text:span text:style-name="T98">Norme penali</text:span>»</text:p>
      <text:list text:style-name="LFO3" text:continue-numbering="true">
        <text:list-item>
          <text:p text:style-name="P99">Chiunque rilascia dichiarazioni mendaci,<text:s/>forma atti falsi o ne fa uso nei casi previsti dal presente testo unico è punito ai sensi del codice penale e delle leggi speciali in materia.</text:p>
        </text:list-item>
        <text:list-item>
          <text:p text:style-name="P100">L’esibizione di un atto contenente dati non più rispondenti a verità equivale ad uso di atto falso.</text:p>
        </text:list-item>
        <text:list-item>
          <text:p text:style-name="P101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02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103"/>
      <text:p text:style-name="P104">Esente dall’imposta di bollo, ai sensi dell’articolo 37 — comma 1 —<text:s/>del D.P.R. 28 dicembre 2000, n. 445 s.m.i.</text:p>
      <text:p text:style-name="P105"/>
      <text:p text:style-name="P106"/>
      <text:p text:style-name="P107">Obblighi informativi</text:p>
      <text:p text:style-name="P108"><text:span text:style-name="T109">[Regolamento (UE) 2016/679 «</text:span><text:span text:style-name="T110">Informazione e accesso ai dati personali</text:span><text:span text:style-name="T111">»]</text:span></text:p>
      <text:p text:style-name="P112">Ai sensi dell’articolo 13 del Regolamento<text:s/>(UE) 2016/679 (di seguito “GDPR 2016/679”), recante disposizioni a tutela delle persone e di altri soggetti relativamente al trattamento dei dati personali, si informa che i dati personali forniti saranno trattati nel rispetto della normativa richiamata e<text:s/>degli 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13"/>
      <text:p text:style-name="P114"/>
      <text:p text:style-name="P115">Il dirigente</text:p>
      <text:p text:style-name="P116">Settore Personale,</text:p>
      <text:p text:style-name="P117">socio-educativo e appalti</text:p>
      <text:p text:style-name="P118"><text:span text:style-name="T119">Rinaldi Giorgi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8-06-15T08:05:00Z</meta:creation-date>
    <dc:date>2019-07-15T11:22:00Z</dc:date>
    <meta:print-date>2016-12-07T10:47:00Z</meta:print-date>
    <meta:template xlink:href="Normal.dotm" xlink:type="simple"/>
    <meta:editing-cycles>21</meta:editing-cycles>
    <meta:editing-duration>PT960S</meta:editing-duration>
    <meta:document-statistic meta:page-count="4" meta:paragraph-count="13" meta:word-count="1003" meta:character-count="6710" meta:row-count="47" meta:non-whitespace-character-count="5720"/>
  </office:meta>
</office:document-meta>
</file>