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T13" style:parent-style-name="Rimandonotaapièdipagina" style:family="text">
      <style:text-properties style:font-name="Franklin Gothic Medium" fo:font-size="20pt" style:font-size-asian="20pt" style:font-size-complex="20pt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7" style:parent-style-name="Normale" style:family="paragraph">
      <style:paragraph-properties fo:border="0.0069in solid #000000" fo:padding-top="0.125in" fo:padding-left="0.0555in" fo:padding-bottom="0.0138in" fo:padding-right="0.0555in" style:shadow="none" fo:text-align="justify" fo:background-color="#D9D9D9"/>
      <style:text-properties fo:font-size="18pt" style:font-size-asian="18pt" style:font-size-complex="12pt"/>
    </style:style>
    <style:style style:name="P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CSA_Articolo" style:family="paragraph">
      <style:paragraph-properties fo:margin-top="0.1666in" fo:margin-bottom="0.1666in"/>
      <style:text-properties style:font-size-complex="12pt"/>
    </style:style>
    <style:style style:name="P29" style:parent-style-name="CSA_Articolo" style:family="paragraph">
      <style:text-properties style:font-size-complex="12pt"/>
    </style:style>
    <style:style style:name="P30" style:parent-style-name="CSA_Articolo" style:family="paragraph">
      <style:text-properties style:font-size-complex="12pt"/>
    </style:style>
    <style:style style:name="P31" style:parent-style-name="CSA_Articolo" style:family="paragraph">
      <style:paragraph-properties fo:margin-top="0.0833in" fo:margin-bottom="0.1666in"/>
      <style:text-properties style:font-size-complex="12pt"/>
    </style:style>
    <style:style style:name="TableColumn33" style:family="table-column">
      <style:table-column-properties style:column-width="2.2243in"/>
    </style:style>
    <style:style style:name="TableColumn34" style:family="table-column">
      <style:table-column-properties style:column-width="4.1437in"/>
    </style:style>
    <style:style style:name="Table32" style:family="table">
      <style:table-properties style:width="6.368in" fo:margin-left="0.3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CSA_Articolo" style:family="paragraph">
      <style:text-properties style:font-size-complex="12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CSA_Articolo" style:family="paragraph"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CSA_Articolo" style:family="paragraph"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CSA_Articolo" style:family="paragraph">
      <style:text-properties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P50" style:parent-style-name="CSA_Articolo" style:family="paragraph">
      <style:paragraph-properties fo:text-indent="0.25in"/>
      <style:text-properties style:font-size-complex="12pt"/>
    </style:style>
    <style:style style:name="TableColumn52" style:family="table-column">
      <style:table-column-properties style:column-width="2.2236in"/>
    </style:style>
    <style:style style:name="TableColumn53" style:family="table-column">
      <style:table-column-properties style:column-width="4.1444in"/>
    </style:style>
    <style:style style:name="Table51" style:family="table">
      <style:table-properties style:width="6.368in" fo:margin-left="0.32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CSA_Articolo" style:family="paragraph">
      <style:text-properties style:font-size-complex="12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CSA_Articolo" style:family="paragraph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SA_Articolo" style:family="paragraph">
      <style:text-properties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SA_Articolo" style:family="paragraph">
      <style:text-properties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P69" style:parent-style-name="CSA_Articolo" style:family="paragraph">
      <style:paragraph-properties fo:margin-top="0.0833in" fo:margin-bottom="0.1666in"/>
      <style:text-properties style:font-size-complex="12pt"/>
    </style:style>
    <style:style style:name="P70" style:parent-style-name="CSA_Articolo" style:family="paragraph">
      <style:paragraph-properties fo:margin-top="0.0833in" fo:margin-bottom="0.1666in"/>
      <style:text-properties style:font-size-complex="12pt"/>
    </style:style>
    <style:style style:name="P71" style:parent-style-name="CSA_Articolo" style:family="paragraph">
      <style:paragraph-properties fo:margin-top="0.0833in" fo:margin-bottom="0.1666in"/>
    </style:style>
    <style:style style:name="T72" style:parent-style-name="Car.predefinitoparagrafo" style:family="text">
      <style:text-properties style:font-size-complex="12pt"/>
    </style:style>
    <style:style style:name="T73" style:parent-style-name="Car.predefinitoparagrafo" style:family="text">
      <style:text-properties style:font-size-complex="12pt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fo:font-style="italic" style:font-style-asian="italic" style:font-size-complex="12pt"/>
    </style:style>
    <style:style style:name="T76" style:parent-style-name="Car.predefinitoparagrafo" style:family="text">
      <style:text-properties fo:font-style="italic" style:font-style-asian="italic"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fo:font-style="italic" style:font-style-asian="italic" style:font-size-complex="12pt"/>
    </style:style>
    <style:style style:name="T79" style:parent-style-name="Car.predefinitoparagrafo" style:family="text">
      <style:text-properties fo:font-style="italic" style:font-style-asian="italic"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Rimandonotaapièdipagina" style:family="text">
      <style:text-properties style:font-size-complex="12pt"/>
    </style:style>
    <style:style style:name="P82" style:parent-style-name="Normale" style:family="paragraph">
      <style:paragraph-properties fo:keep-with-next="always" fo:keep-together="always" fo:text-align="justify"/>
    </style:style>
    <style:style style:name="P83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4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85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86" style:parent-style-name="Car.predefinitoparagrafo" style:family="text">
      <style:text-properties style:font-size-complex="12pt"/>
    </style:style>
    <style:style style:name="P87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88" style:parent-style-name="CSA_Articolo" style:family="paragraph">
      <style:paragraph-properties fo:text-align="center" fo:margin-top="0.0833in"/>
    </style:style>
    <style:style style:name="T89" style:parent-style-name="Car.predefinitoparagrafo" style:family="text">
      <style:text-properties fo:font-variant="small-caps" fo:font-size="10pt" style:font-size-asian="10pt"/>
    </style:style>
    <style:style style:name="P90" style:parent-style-name="CSA_Articolo" style:family="paragraph">
      <style:paragraph-properties fo:margin-top="0.0833in"/>
      <style:text-properties style:font-size-complex="12pt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5.9062in" style:use-optimal-column-width="false"/>
    </style:style>
    <style:style style:name="Table91" style:family="table">
      <style:table-properties style:width="6.6937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CSA_Articolo" style:family="paragraph">
      <style:paragraph-properties fo:margin-bottom="0in"/>
    </style:style>
    <style:style style:name="T100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2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1" style:family="table-column">
      <style:table-column-properties style:column-width="1.4756in" style:use-optimal-column-width="false"/>
    </style:style>
    <style:style style:name="TableColumn112" style:family="table-column">
      <style:table-column-properties style:column-width="1.4763in" style:use-optimal-column-width="false"/>
    </style:style>
    <style:style style:name="TableColumn113" style:family="table-column">
      <style:table-column-properties style:column-width="1.477in" style:use-optimal-column-width="false"/>
    </style:style>
    <style:style style:name="TableColumn114" style:family="table-column">
      <style:table-column-properties style:column-width="1.477in" style:use-optimal-column-width="false"/>
    </style:style>
    <style:style style:name="Table110" style:family="table">
      <style:table-properties style:width="5.9062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1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9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08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P21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top="0.0416in" fo:margin-bottom="0.0416in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color="#FF0000"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ollegamentoipertestuale" style:family="text">
      <style:text-properties fo:font-size="12pt" style:font-size-asian="12pt" style:font-size-complex="12pt"/>
    </style:style>
    <style:style style:name="T228" style:parent-style-name="Collegamentoipertestuale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dotted #000000" style:writing-mode="lr-tb" fo:padding-top="0in" fo:padding-left="0.075in" fo:padding-bottom="0in" fo:padding-right="0.075in"/>
    </style:style>
    <style:style style:name="P23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4" style:family="table-cell">
      <style:table-cell-properties fo:border="0.0069in dotted #000000" style:writing-mode="lr-tb" fo:padding-top="0in" fo:padding-left="0.075in" fo:padding-bottom="0in" fo:padding-right="0.075in"/>
    </style:style>
    <style:style style:name="P23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36" style:family="table-cell">
      <style:table-cell-properties fo:border="0.0069in dotte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38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46" style:parent-style-name="Normale" style:family="paragraph">
      <style:paragraph-properties fo:text-align="justify" fo:margin-top="0.0416in" fo:margin-bottom="0.0416in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P25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top="0.0416in" fo:margin-bottom="0.0416in" fo:line-height="100%" fo:margin-left="0in">
        <style:tab-stops/>
      </style:paragraph-properties>
    </style:style>
    <style:style style:name="T258" style:parent-style-name="Car.predefinitoparagrafo" style:family="text">
      <style:text-properties style:font-name="Times New Roman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P260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261" style:parent-style-name="Car.predefinitoparagrafo" style:family="text">
      <style:text-properties style:font-name="Times New Roman" fo:font-weight="bold" style:font-weight-asian="bold" style:font-size-complex="12pt"/>
    </style:style>
    <style:style style:name="TableRow262" style:family="table-row">
      <style:table-row-properties style:use-optimal-row-height="false"/>
    </style:style>
    <style:style style:name="P263" style:parent-style-name="CSA_Articolo" style:family="paragraph">
      <style:paragraph-properties fo:margin-bottom="0in" fo:margin-left="0.25in">
        <style:tab-stops/>
      </style:paragraph-properties>
      <style:text-properties fo:font-variant="small-caps" style:font-size-complex="12pt"/>
    </style:style>
    <style:style style:name="TableCell264" style:family="table-cell">
      <style:table-cell-properties fo:border="0.0069in dotted #000000" style:writing-mode="lr-tb" fo:padding-top="0in" fo:padding-left="0.075in" fo:padding-bottom="0in" fo:padding-right="0.075in"/>
    </style:style>
    <style:style style:name="P26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dotted #000000" style:writing-mode="lr-tb" fo:padding-top="0in" fo:padding-left="0.075in" fo:padding-bottom="0in" fo:padding-right="0.075in"/>
    </style:style>
    <style:style style:name="P27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top="0.0416in" fo:margin-bottom="0.0416in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dotted #000000" style:writing-mode="lr-tb" fo:padding-top="0in" fo:padding-left="0.075in" fo:padding-bottom="0in" fo:padding-right="0.075in"/>
    </style:style>
    <style:style style:name="P279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P281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284" style:parent-style-name="Normale" style:family="paragraph">
      <style:paragraph-properties fo:text-align="justify" fo:margin-top="0.0416in" fo:margin-bottom="0.0416in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T287" style:parent-style-name="Car.predefinitoparagrafo" style:family="text">
      <style:text-properties style:font-style-complex="italic"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P294" style:parent-style-name="CSA_Articolo" style:family="paragraph">
      <style:paragraph-properties fo:margin-top="0.0833in"/>
      <style:text-properties style:font-size-complex="12pt"/>
    </style:style>
    <style:style style:name="P295" style:parent-style-name="CSA_Articolo" style:family="paragraph">
      <style:paragraph-properties fo:margin-bottom="0in"/>
      <style:text-properties fo:font-variant="small-caps" style:font-size-complex="12pt"/>
    </style:style>
    <style:style style:name="P29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9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98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299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300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301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302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Franklin Gothic Medium" fo:font-size="12pt" style:font-size-asian="12pt" style:font-size-complex="12pt"/>
    </style:style>
    <style:style style:name="P305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06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307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308" style:parent-style-name="Normale" style:family="paragraph">
      <style:paragraph-properties fo:text-align="center" fo:margin-bottom="0.0833in"/>
    </style:style>
    <style:style style:name="T3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12" style:parent-style-name="Normale" style:family="paragraph">
      <style:paragraph-properties fo:text-align="justify" style:vertical-align="auto" fo:margin-bottom="0.0833in" fo:text-indent="0.2479in">
        <style:tab-stops>
          <style:tab-stop style:type="left" style:position="0.25in"/>
        </style:tab-stops>
      </style:paragraph-properties>
      <style:text-properties fo:hyphenate="true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ollegamentoipertestuale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P319" style:parent-style-name="Normale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320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21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22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23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324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text:span text:style-name="T13"><text:note text:note-class="footnote" text:id="_ftn0"><text:note-citation>1</text:note-citation><text:note-body><text:p text:style-name="Testonotaapièdipagina"><text:s/>Per la sottoscrizione della domanda di partecipazione<text:s/>alla gara occorre fare riferimento al paragrafo 15.1<text:s/><text:bookmark-start text:name="_Ref496796975"/><text:bookmark-start text:name="_Toc500345608"/>“<text:span text:style-name="T14">Domanda di partecipazione</text:span><text:bookmark-end text:name="_Ref496796975"/><text:bookmark-end text:name="_Toc500345608"/><text:span text:style-name="T15">” del disciplinare di gara.</text:span></text:p></text:note-body></text:note></text:span></text:p>
      <text:p text:style-name="P16"/>
      <text:p text:style-name="P17">Gara a procedura aperta per l’affidamento del servizio di assicurazione di responsabilità civile verso terzi [RCT] e verso prestatori di lavoro<text:s/>[RCO] [CIG 78257404F1]</text:p>
      <text:p text:style-name="P18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19">legale rappresentante<text:s/></text:span>dell’operatore economico</text:p>
      <text:list text:style-name="LFO1" text:continue-numbering="true">
        <text:list-item>
          <text:p text:style-name="P20">Denominazione dell’impresa:</text:p>
        </text:list-item>
        <text:list-item>
          <text:p text:style-name="P21">sede legale:</text:p>
        </text:list-item>
        <text:list-item>
          <text:p text:style-name="P22">sede operativa:</text:p>
        </text:list-item>
        <text:list-item>
          <text:p text:style-name="P23">codice fiscale e partita Iva:</text:p>
        </text:list-item>
        <text:list-item>
          <text:p text:style-name="P24">numero di recapito telefonico:</text:p>
        </text:list-item>
        <text:list-item>
          <text:p text:style-name="P25">numero di fax:</text:p>
        </text:list-item>
        <text:list-item>
          <text:p text:style-name="P26">e-mail:</text:p>
        </text:list-item>
        <text:list-item>
          <text:p text:style-name="P27">posta elettronica certificata (P.E.C.):</text:p>
        </text:list-item>
      </text:list>
      <text:p text:style-name="P28">chiede di partecipare alla gara di appalto in oggetto in qualità di [barrare la casella che interessa]</text:p>
      <text:list text:style-name="LFO2" text:continue-numbering="true">
        <text:list-item>
          <text:p text:style-name="P29">impresa singola</text:p>
        </text:list-item>
        <text:list-item>
          <text:p text:style-name="P30">consorzio___________________________________________________________________</text:p>
        </text:list-item>
        <text:list-item>
          <text:p text:style-name="P31">impresa mandataria/capogruppo in riunione di concorrenti di<text:s/>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mprese mandanti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mpresa cooptat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list text:style-name="LFO2" text:continue-numbering="true">
        <text:list-item>
          <text:p text:style-name="P69">___________________________________________________________________________</text:p>
        </text:list-item>
      </text:list>
      <text:p text:style-name="P70"/>
      <text:p text:style-name="P71"><text:span text:style-name="T72">A tal fine, in relazione ai requisiti per la partecipazione alla procedura previsti dal<text:s/></text:span><text:bookmark-start text:name="_inizio"/><text:span text:style-name="T73">decreto legislativo 18 aprile 2016, n. 50</text:span><text:bookmark-end text:name="_inizio"/><text:span text:style-name="T74"><text:s/>s.m.i. «</text:span><text:span text:style-name="T75">Codice dei<text:s/></text:span><text:span text:style-name="T76">contratti pubblici</text:span><text:span text:style-name="T77">» [in seguito “Codice”], ai sensi degli articoli 38, comma 3, 46, 47 e 48 del decreto del Presidente della Repubblica 28 dicembre 2000, n. 445 s.m.i. «</text:span><text:span text:style-name="T78">Testo unico delle disposizioni legislative e regolamentari in materia di documentazione</text:span><text:span text:style-name="T79"><text:s/>amministrativa</text:span><text:span text:style-name="T80">»</text:span><text:span text:style-name="T81"><text:note text:note-class="footnote" text:id="_ftn1"><text:note-citation>2</text:note-citation><text:note-body><text:p text:style-name="P82"><text:s/>Ai sensi dell’articolo 76 del D.P.R. 28 dicembre 2000 n. 445 s.m.i. «Norme penali»:</text:p><text:list text:style-name="LFO3" text:continue-numbering="true"><text:list-item><text:p text:style-name="P83">chiunque rilascia dichiarazioni mendaci, forma atti falsi o ne fa uso nei casi previsti dal presente testo unico è punito ai sensi del codice penale e delle leggi speciali in materia;</text:p></text:list-item><text:list-item><text:p text:style-name="P84">l’esibizione di un atto contenente dati non più rispondenti a verità equivale ad uso di atto falso;</text:p></text:list-item><text:list-item><text:p text:style-name="P85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86">,</text:span></text:p>
      <text:p text:style-name="P87">dichiara</text:p>
      <text:p text:style-name="P88"><text:span text:style-name="T89">[crociare le dichiarazioni di interesse]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list text:style-name="LFO4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span text:style-name="T100"></text:span></text:p>
          </table:table-cell>
          <table:table-cell table:style-name="TableCell101">
            <text:p text:style-name="P102">di non incorrere nelle cause di esclusione di cui all’art. 80, comma 5 lett. f-bis) e f-ter) del Codice;</text:p>
          </table:table-cell>
        </table:table-row>
        <table:table-row table:style-name="TableRow103">
          <table:table-cell table:style-name="TableCell104">
            <text:list text:style-name="LFO4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</text:p>
          </table:table-cell>
          <table:table-cell table:style-name="TableCell108">
            <text:p text:style-name="P109">che i soggetti di<text:s/>cui all’art. 80, comma 3, del Codice sono i seguenti: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Cognome e nome</text:p>
                  <text:p text:style-name="P118">Codice fiscale</text:p>
                </table:table-cell>
                <table:table-cell table:style-name="TableCell119">
                  <text:p text:style-name="P120">Luogo di nascita</text:p>
                  <text:p text:style-name="P121">Data di nascita</text:p>
                </table:table-cell>
                <table:table-cell table:style-name="TableCell122">
                  <text:p text:style-name="P123">Comune di residenza</text:p>
                  <text:p text:style-name="P124">Indirizzo di residenza</text:p>
                </table:table-cell>
                <table:table-cell table:style-name="TableCell125">
                  <text:p text:style-name="P126">Carica attribuita</text:p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>ovvero sono ricavabili dalla<text:s/>seguente banca dati ufficiale o pubblico registro: ___________________________ da cui i medesimi possono essere ricavati in modo aggiornato alla data di presentazione dell’offerta;</text:p>
          </table:table-cell>
        </table:table-row>
        <table:table-row table:style-name="TableRow200">
          <table:table-cell table:style-name="TableCell201">
            <text:list text:style-name="LFO4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</text:p>
          </table:table-cell>
          <table:table-cell table:style-name="TableCell205">
            <text:p text:style-name="P206">remunerativa l’offerta economica presentata giacché per la sua<text:s/>formulazione ha preso atto e tenuto conto:</text:p>
            <text:p text:style-name="P207">a) delle condizioni contrattuali e degli oneri compresi quelli eventuali relativi in materia di sicurezza, di assicurazione, di condizioni di lavoro e di previdenza e assistenza in vigore nel luogo dove devono essere svolti i servizi/fornitura;</text:p>
            <text:p text:style-name="P208">b) di tutte le circostanze generali, particolari e locali, nessuna esclusa ed eccettuata, che possono avere influito o influire sia sulla prestazione dei servizi/fornitura, sia sulla determinazione della propria offerta;</text:p>
          </table:table-cell>
        </table:table-row>
        <table:table-row table:style-name="TableRow209">
          <table:table-cell table:style-name="TableCell210">
            <text:list text:style-name="LFO4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</text:p>
          </table:table-cell>
          <table:table-cell table:style-name="TableCell214">
            <text:p text:style-name="P215">di accettare, senza condizione o riserva alcuna, tutte le norme e disposizioni contenute nella documentazione gara;</text:p>
          </table:table-cell>
        </table:table-row>
        <table:table-row table:style-name="TableRow216">
          <table:table-cell table:style-name="TableCell217">
            <text:list text:style-name="LFO4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</text:p>
          </table:table-cell>
          <table:table-cell table:style-name="TableCell221">
            <text:p text:style-name="P222"><text:span text:style-name="T223">di essere edotto degli obblighi derivanti dal Codice di comportamento adottato dalla stazione appaltante con deliberazione della Giunta</text:span><text:span text:style-name="T224"><text:s/>Comunale n. 306 dell’11 dicembre 2013</text:span><text:span text:style-name="T225"><text:s/></text:span><text:span text:style-name="T226">reperibile al link<text:s/></text:span><text:a xlink:href="http://www.comune.cuneo.it/fileadmin/comune_cuneo/content/amm_organiz/seg_generale/personale/codici_disciplinari/codice_comportamento_dipendenti_Comune_di_Cuneo.pdf" office:target-frame-name="_top" xlink:show="replace"><text:span text:style-name="T227">http://www.comun</text:span><text:span text:style-name="T228">e.cuneo.it/fileadmin/comune_cuneo/content/amm_organiz/seg_generale/personale/codici_disciplinari/codice_comportamento_dipendenti_Comune_di_Cuneo.pdf</text:span></text:a><text:span text:style-name="T229"><text:s/>e si impegna, in caso di aggiudicazione, ad osservare e a far osservare ai propri dipendenti e collaborator</text:span><text:span text:style-name="T230">i, per quanto applicabile, il suddetto codice, pena la risoluzione del contratto;</text:span></text:p>
          </table:table-cell>
        </table:table-row>
        <table:table-row table:style-name="TableRow231">
          <table:table-cell table:style-name="TableCell232">
            <text:list text:style-name="LFO4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</text:p>
          </table:table-cell>
          <table:table-cell table:style-name="TableCell236">
            <text:p text:style-name="P237">Per gli operatori economici non residenti e privi di stabile organizzazione in Italia</text:p>
            <text:p text:style-name="P238">di impegnarsi ad uniformarsi, in caso di aggiudicazione, alla disciplina di cui agli<text:s/>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</text:p>
          </table:table-cell>
          <table:table-cell table:style-name="TableCell244">
            <text:p text:style-name="P245">indica i seguenti dati: domicilio fiscale ………………………………………………...</text:p>
            <text:p text:style-name="P246"><text:span text:style-name="T247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text:s/></text:span><text:span text:style-name="T248">oppure</text:span><text:span text:style-name="T249">, solo in caso di concorrenti aventi sede in altri Stati membri, l’indirizzo di posta elettronica ……………………………</text:span><text:span text:style-name="T250">……………………..…….…………… ai fini delle comunicazioni di cui all’art. 76, comma 5 del Codice;</text:span></text:p>
          </table:table-cell>
        </table:table-row>
        <table:table-row table:style-name="TableRow251">
          <table:table-cell table:style-name="TableCell252" table:number-rows-spanned="2">
            <text:list text:style-name="LFO4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</text:p>
          </table:table-cell>
          <table:table-cell table:style-name="TableCell256">
            <text:p text:style-name="P257"><text:span text:style-name="T258">di autorizzare qualora un partecipante alla gara eserciti la facoltà di “accesso agli atti”, la stazione appaltante a rilasciare<text:s/></text:span><text:span text:style-name="T259">copia di tutta la documentazione presentata per la partecipazione alla gara;</text:span></text:p>
            <text:p text:style-name="P260"><text:span text:style-name="T261">oppure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</text:p>
          </table:table-cell>
          <table:table-cell table:style-name="TableCell266">
            <text:p text:style-name="P267">di non autorizzare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<text:s/>Codice;</text:p>
          </table:table-cell>
        </table:table-row>
        <table:table-row table:style-name="TableRow268">
          <table:table-cell table:style-name="TableCell269">
            <text:list text:style-name="LFO4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</text:p>
          </table:table-cell>
          <table:table-cell table:style-name="TableCell273">
            <text:p text:style-name="P274"><text:span text:style-name="T275">di essere informato, ai sensi e per gli effetti dell’articolo 13 del decreto legislativo 30 giugno 2003, n. 196, che i dati personali raccolti saranno trattati, anche con strumenti informatici, esclusivamente nell’ambito della presente gara,<text:s/></text:span><text:span text:style-name="T276">nonché dell’esistenza dei diritti di cui all’articolo 7 del medesimo decreto legislativo.</text:span></text:p>
          </table:table-cell>
        </table:table-row>
        <table:table-row table:style-name="TableRow277">
          <table:table-cell table:style-name="TableCell278">
            <text:list text:style-name="LFO4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</text:p>
          </table:table-cell>
          <table:table-cell table:style-name="TableCell282">
            <text:p text:style-name="P283">Per gli operatori economici ammessi al concordato preventivo con continuità aziendale di cui all’art. 186 bis del R.D. 16 marzo 1942, n. 267</text:p>
            <text:p text:style-name="P284"><text:bookmark-start text:name="_Ref496787048"/><text:span text:style-name="T285">indica, ad<text:s/></text:span><text:span text:style-name="T286">integrazione di quanto indicato nella parte <text:s/>III, sez. C, lett. d) del DGUE, i seguenti <text:s/>estremi del<text:s/></text:span><text:span text:style-name="T287">provvedimento di ammissione al concordato e del provvedimento di autorizzazione a partecipare alle gare ……………………… rilasciati dal Tribunale di <text:s/>…………………………</text:span><text:span text:style-name="T288"><text:s/>n</text:span><text:span text:style-name="T289">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290">bis,</text:span><text:span text:style-name="T291"><text:s/>comma 6 del<text:s/></text:span><text:bookmark-end text:name="_Ref496787048"/><text:span text:style-name="T292">R.D. 16 ma</text:span><text:span text:style-name="T293">rzo 1942, n. 267</text:span></text:p>
          </table:table-cell>
        </table:table-row>
      </table:table>
      <text:p text:style-name="P294"/>
      <text:p text:style-name="P295"/>
      <text:p text:style-name="P296"/>
      <text:p text:style-name="P297">………………………………., …..……………………..</text:p>
      <text:p text:style-name="P298">[Luogo]<text:tab/><text:tab/><text:tab/><text:tab/><text:tab/>[Data]</text:p>
      <text:p text:style-name="P299"/>
      <text:p text:style-name="P300">……………………………………</text:p>
      <text:p text:style-name="P301">[Firma leggibile]</text:p>
      <text:p text:style-name="P302"/>
      <text:p text:style-name="P303"><text:span text:style-name="T304">[Allegare copia fotostatica non autenticata del documento di identità del sottoscrittore]</text:span></text:p>
      <text:p text:style-name="P305"/>
      <text:p text:style-name="P306"/>
      <text:p text:style-name="P307">Obblighi informativi</text:p>
      <text:p text:style-name="P308"><text:span text:style-name="T309">[Regolamento (UE) 2016/679 «</text:span><text:span text:style-name="T310">Informazione e accesso ai dati personali</text:span><text:span text:style-name="T311">»]</text:span></text:p>
      <text:p text:style-name="P312"><text:span text:style-name="T313">Ai sensi dell’articolo 13 del Regolamento (UE) 2016/679 (di seguito “GDPR 2016/679”), recante disposizioni a tutela delle persone e di altri soggetti relativamente al trattamento dei dati personali, si informa che</text:span><text:span text:style-name="T314"><text:s/>i dati personali forniti saranno trattati nel rispetto della normativa richiamata e degli obblighi di riservatezza cui è tenuto il Comune di Cuneo. L’informativa specifica inerente il trattamento dei suoi dati riguardo al presente procedimento può essere<text:s/></text:span><text:span text:style-name="T315">visonata sul sito internet alla pagina<text:s/></text:span><text:a xlink:href="http://www.comune.cuneo.it/privacy.html" office:target-frame-name="_top" xlink:show="replace"><text:span text:style-name="T316">www.comune.cuneo.it/privacy.html</text:span></text:a><text:span text:style-name="T317">, dove sono presenti i link alle varie attività</text:span><text:span text:style-name="T318">.</text:span></text:p>
      <text:p text:style-name="P319"/>
      <text:p text:style-name="P320">Il dirigente</text:p>
      <text:p text:style-name="P321">Settore Personale,</text:p>
      <text:p text:style-name="P322">socio-educativo e appalti</text:p>
      <text:p text:style-name="P323"><text:span text:style-name="T324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Monisio Irene</dc:creator>
    <meta:creation-date>2017-10-24T06:39:00Z</meta:creation-date>
    <dc:date>2019-04-01T07:26:00Z</dc:date>
    <meta:print-date>2014-07-11T06:30:00Z</meta:print-date>
    <meta:template xlink:href="Normal.dotm" xlink:type="simple"/>
    <meta:editing-cycles>21</meta:editing-cycles>
    <meta:editing-duration>PT8940S</meta:editing-duration>
    <meta:document-statistic meta:page-count="5" meta:paragraph-count="14" meta:word-count="1082" meta:character-count="7239" meta:row-count="51" meta:non-whitespace-character-count="6171"/>
  </office:meta>
</office:document-meta>
</file>