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CSA_Articolo" style:family="paragraph">
      <style:paragraph-properties fo:margin-bottom="0in"/>
      <style:text-properties style:font-size-complex="12pt"/>
    </style:style>
    <style:style style:name="P29" style:parent-style-name="CSA_Articolo" style:family="paragraph">
      <style:paragraph-properties fo:margin-top="0.0833in" fo:margin-bottom="0.1666in"/>
      <style:text-properties style:font-size-complex="12pt"/>
    </style:style>
    <style:style style:name="P30" style:parent-style-name="CSA_Articolo" style:list-style-name="LFO2" style:family="paragraph">
      <style:text-properties style:font-size-complex="12pt"/>
    </style:style>
    <style:style style:name="P31" style:parent-style-name="CSA_Articolo" style:list-style-name="LFO2" style:family="paragraph">
      <style:text-properties style:font-size-complex="12pt"/>
    </style:style>
    <style:style style:name="P32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4" style:family="table-column">
      <style:table-column-properties style:column-width="2.2243in"/>
    </style:style>
    <style:style style:name="TableColumn35" style:family="table-column">
      <style:table-column-properties style:column-width="4.1437in"/>
    </style:style>
    <style:style style:name="Table33" style:family="table">
      <style:table-properties style:width="6.368in" fo:margin-left="0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CSA_Articolo" style:family="paragraph">
      <style:text-properties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P51" style:parent-style-name="CSA_Articolo" style:family="paragraph">
      <style:paragraph-properties fo:text-indent="0.25in"/>
      <style:text-properties style:font-size-complex="12pt"/>
    </style:style>
    <style:style style:name="TableColumn53" style:family="table-column">
      <style:table-column-properties style:column-width="2.2236in"/>
    </style:style>
    <style:style style:name="TableColumn54" style:family="table-column">
      <style:table-column-properties style:column-width="4.1444in"/>
    </style:style>
    <style:style style:name="Table52" style:family="table">
      <style:table-properties style:width="6.368in" fo:margin-left="0.3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P70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1" style:parent-style-name="Normale" style:family="paragraph">
      <style:paragraph-properties fo:text-align="center" fo:margin-top="0.0833in" fo:margin-bottom="0.0833in" fo:line-height="150%"/>
    </style:style>
    <style:style style:name="T72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4" style:parent-style-name="Normale" style:family="paragraph">
      <style:paragraph-properties style:text-autospace="none" fo:line-height="150%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0" style:parent-style-name="Car.predefinitoparagrafo" style:family="text">
      <style:text-properties fo:font-size="26pt" style:font-size-asian="26pt" style:font-size-complex="26pt"/>
    </style:style>
    <style:style style:name="T8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fo:font-size="26pt" style:font-size-asian="26pt" style:font-size-complex="26pt"/>
    </style:style>
    <style:style style:name="P85" style:parent-style-name="Normale" style:family="paragraph">
      <style:paragraph-properties style:text-autospace="none" fo:line-height="15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weight-complex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Rimandonotaapièdipagina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keep-together="always" fo:text-align="justify"/>
    </style:style>
    <style:style style:name="P109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110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11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14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Franklin Gothic Medium" fo:font-size="12pt" style:font-size-asian="12pt" style:font-size-complex="12pt"/>
    </style:style>
    <style:style style:name="T139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 europea a procedura aperta per l’affidamento del servizio di ristorazione scolastica [CIG 778347893B]</text:span><text:span text:style-name="T15"> </text:span><text:span text:style-name="T16"> </text:span><text:span text:style-name="T17"> </text:span><text:span text:style-name="T18"> </text:span><text:span text:style-name="T19"> </text:span></text:p>
      <text:p text:style-name="CSA_Articolo"/>
      <text:p text:style-name="CSA_Articolo">Il/La<text:s/>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.V.A.:</text:p>
        </text:list-item>
        <text:list-item>
          <text:p text:style-name="P24">numero di recapito telefonico:</text:p>
        </text:list-item>
        <text:list-item>
          <text:p text:style-name="P25">numero di fax:</text:p>
        </text:list-item>
        <text:list-item>
          <text:p text:style-name="P26">e-mail:</text:p>
        </text:list-item>
        <text:list-item>
          <text:p text:style-name="P27">casella posta elettronica certificata (P.E.C.)</text:p>
        </text:list-item>
      </text:list>
      <text:p text:style-name="P28"/>
      <text:p text:style-name="P29">partecipante alla gara di appalto in oggetto in qualità di [barrare la casella che interessa]</text:p>
      <text:list text:style-name="LFO2" text:continue-numbering="true">
        <text:list-item>
          <text:p text:style-name="P30">impresa singola</text:p>
        </text:list-item>
        <text:list-item>
          <text:p text:style-name="P31">impresa singola in avvalimento con l’impresa ______________________________________ __________________________________________________________________________</text:p>
        </text:list-item>
        <text:list-item>
          <text:p text:style-name="P32">impresa<text:s/>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prese mandant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Impresa cooptat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___________________________________________________________________________</text:p>
        </text:list-item>
      </text:list>
      <text:p text:style-name="P71"><text:span text:style-name="T72">offre<text:s/></text:span><text:span text:style-name="T73">il ribasso percentuale del <text:s text:c="2"/></text:span></text:p>
      <text:p text:style-name="P74"><text:span text:style-name="T75">in cifre:</text:span><text:span text:style-name="T76"><text:s text:c="2"/></text:span><text:span text:style-name="T77"><text:tab/></text:span><text:span text:style-name="T78"></text:span><text:span text:style-name="T79"></text:span><text:span text:style-name="T80">,</text:span><text:span text:style-name="T81"></text:span><text:span text:style-name="T82"></text:span><text:span text:style-name="T83"></text:span><text:span text:style-name="T84"><text:s/>%</text:span></text:p>
      <text:p text:style-name="P85"><text:span text:style-name="T86">in lettere:</text:span><text:span text:style-name="T87"><text:s/></text:span><text:span text:style-name="T88">______________________________________________________________________</text:span></text:p>
      <text:p text:style-name="P89"/>
      <text:p text:style-name="P90"><text:span text:style-name="T91">sull’importo a base d’asta di<text:s/></text:span><text:span text:style-name="T92">€ 11.502.400,00</text:span><text:span text:style-name="T93"><text:s/></text:span><text:span text:style-name="T94">[euro undicimilioni cinquecentoduemila quattrocento</text:span><text:span text:style-name="T95">/</text:span><text:span text:style-name="T96">0</text:span><text:span text:style-name="T97">0],<text:s/></text:span><text:span text:style-name="T98">oneri della sicurezza e Iva esclusi</text:span><text:span text:style-name="T99">.</text:span></text:p>
      <text:p text:style-name="P100"/>
      <text:p text:style-name="P101"/>
      <text:p text:style-name="P102"><text:span text:style-name="T103">Ai sensi degli articoli 46 e 47 del decreto del Presidente della Repubblica 28 dicembre 2000, n. 445<text:s/></text:span><text:span text:style-name="T104">s.m.i. «</text:span><text:span text:style-name="T105">Testo unico delle disposizioni legislative e regolamentari in materia di documentazione amministrativa</text:span><text:span text:style-name="T106">»</text:span><text:span text:style-name="T107"><text:note text:note-class="footnote" text:id="_ftn0"><text:note-citation>1</text:note-citation><text:note-body><text:p text:style-name="P108"><text:s/>Ai sensi dell’articolo 76 del D.P.R. 28 dicembre 2000 n. 445 s.m.i. «Norme penali»:</text:p><text:list text:style-name="LFO3" text:continue-numbering="true"><text:list-item><text:p text:style-name="P109">chiunque rilascia dichiarazioni mendaci, forma atti falsi<text:s/>o ne fa uso nei casi previsti dal presente testo unico è punito ai sensi del codice penale e delle leggi speciali in materia;</text:p></text:list-item><text:list-item><text:p text:style-name="P110">l’esibizione di un atto contenente dati non più rispondenti a verità equivale ad uso di atto falso;</text:p></text:list-item><text:list-item><text:p text:style-name="P111">le dichiarazioni sostitutive<text:s/>rese ai sensi degli articoli 46 e 47 e le dichiarazioni rese per conto delle persone indicate nell’articolo 4, comma 2, sono considerate come fatte a pubblico ufficiale.</text:p></text:list-item></text:list></text:note-body></text:note></text:span><text:span text:style-name="T112">:</text:span></text:p>
      <text:p text:style-name="P113">dichiara</text:p>
      <text:list text:style-name="LFO4" text:continue-numbering="true">
        <text:list-item>
          <text:p text:style-name="P114"><text:span text:style-name="T115">che i costi aziendali concernenti l’adempimento delle disposizioni in materi</text:span><text:span text:style-name="T116">a di salute e sicurezza sui luoghi di lavoro, di cui all’articolo 95, comma 10, del<text:s/></text:span><text:bookmark-start text:name="_inizio"/><text:span text:style-name="T117">decreto legislativo 18 aprile 2016, n. 50</text:span><text:bookmark-end text:name="_inizio"/><text:span text:style-name="T118"><text:s/>s.m.i. «</text:span><text:span text:style-name="T119">Codice dei contratti pubblici</text:span><text:span text:style-name="T120">», ammontano a € ………….…………………….</text:span></text:p>
        </text:list-item>
        <text:list-item>
          <text:p text:style-name="P121"><text:span text:style-name="T122">che i propri costi della manodopera, di cui all’articolo 95,<text:s/></text:span><text:span text:style-name="T123">comma 10, del decreto legislativo 18 aprile 2016, n. 50 s.m.i. «</text:span><text:span text:style-name="T124">Codice dei contratti pubblici</text:span><text:span text:style-name="T125">», ammontano a € ………….…………………….</text:span></text:p>
        </text:list-item>
      </text:list>
      <text:p text:style-name="P126"/>
      <text:p text:style-name="P127"/>
      <text:p text:style-name="P128"/>
      <text:p text:style-name="P129"/>
      <text:p text:style-name="P130">…………………………………., …..……………………..</text:p>
      <text:p text:style-name="P131">[Luogo]<text:tab/><text:tab/><text:tab/><text:tab/>[Data]</text:p>
      <text:p text:style-name="P132"/>
      <text:p text:style-name="P133">……………………………………</text:p>
      <text:soft-page-break/>
      <text:p text:style-name="P134">[Firma leggibile]</text:p>
      <text:p text:style-name="Normale"/>
      <text:p text:style-name="P135"/>
      <text:p text:style-name="P136"/>
      <text:p text:style-name="P137"><text:span text:style-name="T138">[Allegare copia fotostatica non<text:s/></text:span><text:span text:style-name="T139">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9-04-17T14:09:00Z</dc:date>
    <meta:template xlink:href="Normal.dotm" xlink:type="simple"/>
    <meta:editing-cycles>18</meta:editing-cycles>
    <meta:editing-duration>PT2460S</meta:editing-duration>
    <meta:document-statistic meta:page-count="3" meta:paragraph-count="4" meta:word-count="370" meta:character-count="2478" meta:row-count="17" meta:non-whitespace-character-count="2112"/>
  </office:meta>
</office:document-meta>
</file>