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P1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A_Corpoarticolo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6.0916in"/>
          <style:tab-stop style:type="left" style:position="-5.9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CSA_Articolo" style:family="paragraph">
      <style:paragraph-properties fo:margin-top="0.1666in" fo:margin-bottom="0.1666in"/>
      <style:text-properties style:font-size-complex="12pt"/>
    </style:style>
    <style:style style:name="P30" style:parent-style-name="CSA_Articolo" style:family="paragraph">
      <style:text-properties style:font-size-complex="12pt"/>
    </style:style>
    <style:style style:name="P31" style:parent-style-name="CSA_Articolo" style:family="paragraph">
      <style:text-properties style:font-size-complex="12pt"/>
    </style:style>
    <style:style style:name="P32" style:parent-style-name="CSA_Articolo" style:family="paragraph">
      <style:paragraph-properties fo:margin-top="0.0833in" fo:margin-bottom="0.1666in"/>
      <style:text-properties style:font-size-complex="12pt"/>
    </style:style>
    <style:style style:name="TableColumn34" style:family="table-column">
      <style:table-column-properties style:column-width="2.2243in"/>
    </style:style>
    <style:style style:name="TableColumn35" style:family="table-column">
      <style:table-column-properties style:column-width="4.1437in"/>
    </style:style>
    <style:style style:name="Table33" style:family="table">
      <style:table-properties style:width="6.368in" fo:margin-left="0.32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CSA_Articolo" style:family="paragraph">
      <style:text-properties style:font-size-complex="12pt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CSA_Articolo" style:family="paragraph"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CSA_Articolo" style:family="paragraph">
      <style:text-properties style:font-size-complex="12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" style:parent-style-name="CSA_Articolo" style:family="paragraph"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CSA_Articolo" style:family="paragraph">
      <style:text-properties style:font-size-complex="12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CSA_Articolo" style:family="paragraph">
      <style:text-properties style:font-size-complex="12pt"/>
    </style:style>
    <style:style style:name="P51" style:parent-style-name="CSA_Articolo" style:family="paragraph">
      <style:paragraph-properties fo:text-indent="0.25in"/>
      <style:text-properties style:font-size-complex="12pt"/>
    </style:style>
    <style:style style:name="TableColumn53" style:family="table-column">
      <style:table-column-properties style:column-width="2.2236in"/>
    </style:style>
    <style:style style:name="TableColumn54" style:family="table-column">
      <style:table-column-properties style:column-width="4.1444in"/>
    </style:style>
    <style:style style:name="Table52" style:family="table">
      <style:table-properties style:width="6.368in" fo:margin-left="0.32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CSA_Articolo" style:family="paragraph">
      <style:text-properties style:font-size-complex="12pt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CSA_Articolo" style:family="paragraph"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CSA_Articolo" style:family="paragraph"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CSA_Articolo" style:family="paragraph">
      <style:text-properties style:font-size-complex="12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CSA_Articolo" style:family="paragraph">
      <style:text-properties style:font-size-complex="12pt"/>
    </style:style>
    <style:style style:name="P70" style:parent-style-name="CSA_Articolo" style:family="paragraph">
      <style:paragraph-properties fo:margin-top="0.0833in" fo:margin-bottom="0.1666in"/>
      <style:text-properties style:font-size-complex="12pt"/>
    </style:style>
    <style:style style:name="P71" style:parent-style-name="CSA_Articolo" style:family="paragraph">
      <style:paragraph-properties fo:margin-top="0.0833in" fo:margin-bottom="0.1666in"/>
      <style:text-properties style:font-size-complex="12pt"/>
    </style:style>
    <style:style style:name="P72" style:parent-style-name="CSA_Articolo" style:family="paragraph">
      <style:paragraph-properties fo:margin-top="0.0833in" fo:margin-bottom="0.1666in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style:font-size-complex="12pt"/>
    </style:style>
    <style:style style:name="T76" style:parent-style-name="Car.predefinitoparagrafo" style:family="text">
      <style:text-properties fo:font-style="italic" style:font-style-asian="italic"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fo:font-style="italic" style:font-style-asian="italic"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Rimandonotaapièdipagina" style:family="text">
      <style:text-properties style:font-size-complex="12pt"/>
    </style:style>
    <style:style style:name="P82" style:parent-style-name="Normale" style:family="paragraph">
      <style:paragraph-properties fo:keep-with-next="always" fo:keep-together="always" fo:text-align="justify"/>
    </style:style>
    <style:style style:name="P83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4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5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6" style:parent-style-name="Car.predefinitoparagrafo" style:family="text">
      <style:text-properties style:font-size-complex="12pt"/>
    </style:style>
    <style:style style:name="P87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88" style:parent-style-name="CSA_Articolo" style:family="paragraph">
      <style:paragraph-properties fo:text-align="center" fo:margin-top="0.0833in"/>
    </style:style>
    <style:style style:name="T89" style:parent-style-name="Car.predefinitoparagrafo" style:family="text">
      <style:text-properties fo:font-variant="small-caps" fo:font-size="10pt" style:font-size-asian="10pt"/>
    </style:style>
    <style:style style:name="P90" style:parent-style-name="CSA_Articolo" style:family="paragraph">
      <style:paragraph-properties fo:margin-top="0.0833in"/>
      <style:text-properties style:font-size-complex="12pt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5.9062in" style:use-optimal-column-width="false"/>
    </style:style>
    <style:style style:name="Table91" style:family="table">
      <style:table-properties style:width="6.6937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CSA_Articolo" style:family="paragraph">
      <style:paragraph-properties fo:margin-bottom="0in"/>
    </style:style>
    <style:style style:name="T100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1" style:family="table-column">
      <style:table-column-properties style:column-width="1.4756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110" style:family="table">
      <style:table-properties style:width="5.9062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1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9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08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416in" fo:margin-bottom="0.0416in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color="#FF0000"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ollegamentoipertestuale" style:family="text">
      <style:text-properties fo:font-size="12pt" style:font-size-asian="12pt" style:font-size-complex="12pt"/>
    </style:style>
    <style:style style:name="T228" style:parent-style-name="Collegamentoipertestuale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230" style:parent-style-name="Car.predefinitoparagrafo" style:family="text"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dotted #000000" style:writing-mode="lr-tb" fo:padding-top="0in" fo:padding-left="0.075in" fo:padding-bottom="0in" fo:padding-right="0.075in"/>
    </style:style>
    <style:style style:name="P23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4" style:family="table-cell">
      <style:table-cell-properties fo:border="0.0069in dotted #000000" style:writing-mode="lr-tb" fo:padding-top="0in" fo:padding-left="0.075in" fo:padding-bottom="0in" fo:padding-right="0.075in"/>
    </style:style>
    <style:style style:name="P23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6" style:family="table-cell">
      <style:table-cell-properties fo:border="0.0069in dotte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38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dotted #000000" style:writing-mode="lr-tb" fo:padding-top="0in" fo:padding-left="0.075in" fo:padding-bottom="0in" fo:padding-right="0.075in"/>
    </style:style>
    <style:style style:name="P24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2" style:family="table-cell">
      <style:table-cell-properties fo:border="0.0069in dotted #000000" style:writing-mode="lr-tb" fo:padding-top="0in" fo:padding-left="0.075in" fo:padding-bottom="0in" fo:padding-right="0.075in"/>
    </style:style>
    <style:style style:name="P24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4" style:family="table-cell">
      <style:table-cell-properties fo:border="0.0069in dotte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46" style:parent-style-name="Normale" style:family="paragraph">
      <style:paragraph-properties fo:text-align="justify" fo:margin-top="0.0416in" fo:margin-bottom="0.0416in"/>
    </style:style>
    <style:style style:name="T247" style:parent-style-name="Car.predefinitoparagrafo" style:family="text">
      <style:text-properties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0" style:parent-style-name="Car.predefinitoparagrafo" style:family="text">
      <style:text-properties fo:font-size="12pt" style:font-size-asian="12pt" style:font-size-complex="12pt"/>
    </style:style>
    <style:style style:name="T251" style:parent-style-name="Car.predefinitoparagrafo" style:family="text">
      <style:text-properties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top="0.0416in" fo:margin-bottom="0.0416in" fo:line-height="100%" fo:margin-left="0in">
        <style:tab-stops/>
      </style:paragraph-properties>
    </style:style>
    <style:style style:name="T259" style:parent-style-name="Car.predefinitoparagrafo" style:family="text">
      <style:text-properties style:font-name="Times New Roman" style:font-size-complex="12pt"/>
    </style:style>
    <style:style style:name="P260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261" style:parent-style-name="Car.predefinitoparagrafo" style:family="text">
      <style:text-properties style:font-name="Times New Roman" fo:font-weight="bold" style:font-weight-asian="bold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CSA_Articolo" style:family="paragraph">
      <style:paragraph-properties fo:margin-bottom="0in"/>
      <style:text-properties fo:font-variant="small-caps" style:font-size-complex="12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7" style:family="table-cell">
      <style:table-cell-properties fo:border="0.0069in dotte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4" style:family="table-cell">
      <style:table-cell-properties fo:border="0.0069in dotte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justify" fo:margin-top="0.0416in" fo:margin-bottom="0.0416in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84" style:parent-style-name="Normale" style:family="paragraph">
      <style:paragraph-properties fo:text-align="justify" fo:margin-top="0.0416in" fo:margin-bottom="0.0416in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style:font-style-complex="italic" fo:font-size="12pt" style:font-size-asian="12pt" style:font-size-complex="12pt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dotted #000000" style:writing-mode="lr-tb" fo:padding-top="0in" fo:padding-left="0.075in" fo:padding-bottom="0in" fo:padding-right="0.075in"/>
    </style:style>
    <style:style style:name="P29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keep-with-next="always" fo:text-align="justify" fo:margin-top="0.0416in" fo:margin-bottom="0.0416in"/>
    </style:style>
    <style:style style:name="T298" style:parent-style-name="Car.predefinitoparagrafo" style:family="text">
      <style:text-properties fo:font-size="12pt" style:font-size-asian="12pt" style:font-size-complex="12pt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2pt" style:font-size-asian="12pt" style:font-size-complex="11pt" style:language-asian="en" style:country-asian="US"/>
    </style:style>
    <style:style style:name="T301" style:parent-style-name="Car.predefinitoparagrafo" style:family="text">
      <style:text-properties fo:font-size="12pt" style:font-size-asian="12pt" style:font-size-complex="11pt" style:language-asian="en" style:country-asian="US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P304" style:parent-style-name="CSA_Articolo" style:family="paragraph">
      <style:paragraph-properties fo:margin-top="0.0833in"/>
      <style:text-properties style:font-size-complex="12pt"/>
    </style:style>
    <style:style style:name="P305" style:parent-style-name="CSA_Articolo" style:family="paragraph">
      <style:paragraph-properties fo:margin-bottom="0in"/>
      <style:text-properties fo:font-variant="small-caps" style:font-size-complex="12pt"/>
    </style:style>
    <style:style style:name="P306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07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08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309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10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11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12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Franklin Gothic Medium" fo:font-size="12pt" style:font-size-asian="12pt" style:font-size-complex="12pt"/>
    </style:style>
    <style:style style:name="P315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16" style:parent-style-name="Normale" style:family="paragraph">
      <style:paragraph-properties fo:break-before="page"/>
      <style:text-properties fo:font-size="16pt" style:font-size-asian="16pt" style:font-size-complex="16pt" fo:hyphenate="true"/>
    </style:style>
    <style:style style:name="P317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318" style:parent-style-name="Normale" style:family="paragraph">
      <style:paragraph-properties fo:text-align="center" fo:margin-bottom="0.0833in"/>
    </style:style>
    <style:style style:name="T3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22" style:parent-style-name="CSA_Articolo" style:family="paragraph">
      <style:paragraph-properties fo:widows="0" fo:orphans="0" fo:margin-top="0.1666in" fo:margin-bottom="0in" fo:text-indent="0.4923in"/>
    </style:style>
    <style:style style:name="T323" style:parent-style-name="Car.predefinitoparagrafo" style:family="text">
      <style:text-properties style:font-size-complex="12pt"/>
    </style:style>
    <style:style style:name="T324" style:parent-style-name="Car.predefinitoparagrafo" style:family="text">
      <style:text-properties style:font-size-complex="12pt"/>
    </style:style>
    <style:style style:name="T325" style:parent-style-name="Car.predefinitoparagrafo" style:family="text">
      <style:text-properties style:font-size-complex="12pt"/>
    </style:style>
    <style:style style:name="T326" style:parent-style-name="Car.predefinitoparagrafo" style:family="text">
      <style:text-properties style:font-size-complex="12pt"/>
    </style:style>
    <style:style style:name="P327" style:parent-style-name="CSA_Articolo" style:family="paragraph">
      <style:paragraph-properties fo:widows="0" fo:orphans="0"/>
    </style:style>
    <style:style style:name="T328" style:parent-style-name="Collegamentoipertestuale" style:family="text">
      <style:text-properties style:font-size-complex="12pt"/>
    </style:style>
    <style:style style:name="P329" style:parent-style-name="Normale" style:family="paragraph">
      <style:paragraph-properties fo:text-align="justify" fo:margin-bottom="0.0833in" fo:text-indent="0.4923in"/>
      <style:text-properties fo:font-size="12pt" style:font-size-asian="12pt" style:font-size-complex="12pt"/>
    </style:style>
    <style:style style:name="P330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31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32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3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3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<text:span text:style-name="T18">Gara europea a procedura aperta per l’affidamento del servizio di ristorazione scolastica [CIG 778347893B]</text:span></text:p>
      <text:p text:style-name="P19"/>
      <text:p text:style-name="CSA_Articolo">Il/La sottoscritto/a</text:p>
      <text:p text:style-name="CSA_Articolo">nato/a a<text:s/>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0">legale rappresentante<text:s/></text:span>dell’operatore economico</text:p>
      <text:list text:style-name="LFO1" text:continue-numbering="true">
        <text:list-item>
          <text:p text:style-name="P21">Denominazione dell’impresa:</text:p>
        </text:list-item>
        <text:list-item>
          <text:p text:style-name="P22">sede legale:</text:p>
        </text:list-item>
        <text:list-item>
          <text:p text:style-name="P23">sede operativa:</text:p>
        </text:list-item>
        <text:list-item>
          <text:p text:style-name="P24">codice fiscale e partita Iva:</text:p>
        </text:list-item>
        <text:list-item>
          <text:p text:style-name="P25">numero di recapito telefonico:</text:p>
        </text:list-item>
        <text:list-item>
          <text:p text:style-name="P26">numero di fax:</text:p>
        </text:list-item>
        <text:list-item>
          <text:p text:style-name="P27">e-mail:</text:p>
        </text:list-item>
        <text:list-item>
          <text:p text:style-name="P28">posta elettronica certificata (P.E.C.):</text:p>
        </text:list-item>
      </text:list>
      <text:p text:style-name="P29">chiede di partecipare alla gara di appalto in oggetto<text:s/>in qualità di [barrare la casella che interessa]</text:p>
      <text:list text:style-name="LFO2" text:continue-numbering="true">
        <text:list-item>
          <text:p text:style-name="P30">impresa singola</text:p>
        </text:list-item>
        <text:list-item>
          <text:p text:style-name="P31">consorzio___________________________________________________________________</text:p>
        </text:list-item>
        <text:list-item>
          <text:p text:style-name="P32">impresa mandataria/capogruppo in riunione di concorrenti di cui all’articolo 45 — comma 2, lettera d), e) e g) —<text:s/>del Codice con le seguenti imprese [indicare la composizione dei raggruppamenti o consorzi ordinari di concorrenti o Geie di cui si fa parte, incluse le eventuali imprese cooptate]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Imprese mandanti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mpresa cooptata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list text:style-name="LFO2" text:continue-numbering="true">
        <text:list-item>
          <text:p text:style-name="P70">___________________________________________________________________________</text:p>
        </text:list-item>
      </text:list>
      <text:p text:style-name="P71"/>
      <text:p text:style-name="P72"><text:span text:style-name="T73">A tal fine, in relazione ai requisiti per la partecipazione alla procedura previsti dal<text:s/></text:span><text:bookmark-start text:name="_inizio"/><text:span text:style-name="T74">decreto legislativo 18 aprile 2016, n. 50</text:span><text:bookmark-end text:name="_inizio"/><text:span text:style-name="T75"><text:s/>s.m.i. «</text:span><text:span text:style-name="T76">Codice dei contratti pubblici</text:span><text:span text:style-name="T77">» [in seguit</text:span><text:span text:style-name="T78">o “Codice”], ai sensi degli articoli 38, comma 3, 46, 47 e 48 del decreto del Presidente della Repubblica 28 dicembre 2000, n. 445 s.m.i. «</text:span><text:span text:style-name="T79">Testo unico delle disposizioni legislative e regolamentari in materia di documentazione amministrativa</text:span><text:span text:style-name="T80">»</text:span><text:span text:style-name="T81"><text:note text:note-class="footnote" text:id="_ftn1"><text:note-citation>2</text:note-citation><text:note-body><text:p text:style-name="P82"><text:s/>Ai sensi dell’articolo 76 del D.P.R. 28 dicembre 2000 n. 445 s.m.i. «Norme penali»:</text:p><text:list text:style-name="LFO3" text:continue-numbering="true"><text:list-item><text:p text:style-name="P83">chiunque rilascia dichiarazioni mendaci, forma atti falsi o ne fa uso nei casi previsti dal presente testo unico è punito ai sensi del codice penale e delle leggi speciali in materia;</text:p></text:list-item><text:list-item><text:p text:style-name="P84">l’esibizione di un atto contenente dati non più rispondenti a verità equivale ad uso di atto falso;</text:p></text:list-item><text:list-item><text:p text:style-name="P85">le dichiarazioni sostitutive rese ai sensi degli articoli 46 e 47 e le dichiarazioni rese per conto delle persone indicate nell’articolo 4, comma 2, sono<text:s/>considerate come fatte a pubblico ufficiale.</text:p></text:list-item></text:list></text:note-body></text:note></text:span><text:span text:style-name="T86">,</text:span></text:p>
      <text:p text:style-name="P87">dichiara</text:p>
      <text:p text:style-name="P88"><text:span text:style-name="T89">[crociare le dichiarazioni di interesse]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list text:style-name="LFO4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</text:span></text:p>
          </table:table-cell>
          <table:table-cell table:style-name="TableCell101">
            <text:p text:style-name="P102">di non incorrere nelle cause di esclusione di cui all’art. 80, comma 5 lett. f-bis) e f-ter), del Codice;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</text:p>
          </table:table-cell>
          <table:table-cell table:style-name="TableCell108">
            <text:p text:style-name="P109">che i soggetti di cui all’art. 80, comma 3,<text:s/>del Codice sono i seguenti: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Cognome e nome</text:p>
                  <text:p text:style-name="P118">Codice fiscale</text:p>
                </table:table-cell>
                <table:table-cell table:style-name="TableCell119">
                  <text:p text:style-name="P120">Luogo di nascita</text:p>
                  <text:p text:style-name="P121">Data di nascita</text:p>
                </table:table-cell>
                <table:table-cell table:style-name="TableCell122">
                  <text:p text:style-name="P123">Comune di residenza</text:p>
                  <text:p text:style-name="P124">Indirizzo di residenza</text:p>
                </table:table-cell>
                <table:table-cell table:style-name="TableCell125">
                  <text:p text:style-name="P126">Carica attribuita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>ovvero sono ricavabili dalla seguente banca dati ufficiale o<text:s/>pubblico registro: ___________________________ da cui i medesimi possono essere ricavati in modo aggiornato alla data di presentazione dell’offerta;</text:p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</text:p>
          </table:table-cell>
          <table:table-cell table:style-name="TableCell205">
            <text:p text:style-name="P206">remunerativa l’offerta economica presentata giacché per la sua formulazione ha preso atto e tenuto<text:s/>conto:</text:p>
            <text:p text:style-name="P207">a) delle condizioni contrattuali e degli oneri compresi quelli eventuali relativi in materia di sicurezza, di assicurazione, di condizioni di lavoro e di previdenza e assistenza in vigore nel luogo dove devono essere svolti i servizi/fornitura;</text:p>
            <text:p text:style-name="P208">b)<text:s/>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</text:p>
          </table:table-cell>
          <table:table-cell table:style-name="TableCell214">
            <text:p text:style-name="P215">di accettare, senza condizione o riserva alcuna, tutte le norme e disposizioni contenute nella documentazione gara;</text:p>
          </table:table-cell>
        </table:table-row>
        <table:table-row table:style-name="TableRow216">
          <table:table-cell table:style-name="TableCell217">
            <text:list text:style-name="LFO4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</text:p>
          </table:table-cell>
          <table:table-cell table:style-name="TableCell221">
            <text:p text:style-name="P222"><text:span text:style-name="T223">di essere edotto degli obblighi derivanti dal Codice di comportamento adottato dalla stazione appaltante con deliberazione della Giunta Comunale n. 306 dell’11 dicembre<text:s/></text:span><text:span text:style-name="T224">2013</text:span><text:span text:style-name="T225"><text:s/></text:span><text:span text:style-name="T226">reperibile al link<text:s/></text:span><text:a xlink:href="http://www.comune.cuneo.it/fileadmin/comune_cuneo/content/amm_organiz/seg_generale/personale/codici_disciplinari/codice_comportamento_dipendenti_Comune_di_Cuneo.pdf" office:target-frame-name="_top" xlink:show="replace"><text:span text:style-name="T227">http://www.comune.cuneo.it/fileadmin/comune_cuneo/</text:span><text:span text:style-name="T228">content/amm_organiz/seg_generale/personale/codici_disciplinari/codice_comportamento_dipendenti_Comune_di_Cuneo.pdf</text:span></text:a><text:span text:style-name="T229"><text:s/>e si impegna, in caso di aggiudicazione, ad osservare e a far osservare ai propri dipendenti e collaboratori, per quanto applicabile, il sudd</text:span><text:span text:style-name="T230">etto codice, pena la risoluzione del contratto;</text:span></text:p>
          </table:table-cell>
        </table:table-row>
        <table:table-row table:style-name="TableRow231">
          <table:table-cell table:style-name="TableCell232">
            <text:list text:style-name="LFO4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P235"></text:p>
          </table:table-cell>
          <table:table-cell table:style-name="TableCell236">
            <text:p text:style-name="P237">Per gli operatori economici non residenti e privi di stabile organizzazione in Italia</text:p>
            <text:p text:style-name="P238">di impegnarsi ad uniformarsi, in caso di aggiudicazione, alla disciplina di cui agli articoli 17, comma 2, e 53, comma<text:s/>3 del d.p.r. 633/1972 e a comunicare alla stazione appaltante la nomina del proprio rappresentante fiscale, nelle forme di legge;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></text:p>
          </table:table-cell>
          <table:table-cell table:style-name="TableCell244">
            <text:p text:style-name="P245">indica i seguenti dati: domicilio fiscale ………………………………………………...</text:p>
            <text:p text:style-name="P246"><text:span text:style-name="T247">…………………………………………………………………………………………; codice fiscale<text:s/></text:span><text:span text:style-name="T248">……………….…………, partita IVA ………..……………….; <text:s/>indica l’indirizzo PEC ………………………………………………………………….<text:s/></text:span><text:span text:style-name="T249">oppure</text:span><text:span text:style-name="T250">, solo in caso di concorrenti aventi sede in altri Stati membri, l’indirizzo di posta elettronica …………………………………………………..…….…………… ai fini delle comunicazioni di c</text:span><text:span text:style-name="T251">ui all’art. 76, comma 5 del Codice;</text:span></text:p>
          </table:table-cell>
        </table:table-row>
        <table:table-row table:style-name="TableRow252">
          <table:table-cell table:style-name="TableCell253">
            <text:list text:style-name="LFO4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</text:p>
          </table:table-cell>
          <table:table-cell table:style-name="TableCell257">
            <text:p text:style-name="P258"><text:span text:style-name="T259">di autorizzare qualora un partecipante alla gara eserciti la facoltà di “accesso agli atti”, la stazione appaltante a rilasciare copia di tutta la documentazione presentata per la partecipazione alla gara;</text:span></text:p>
            <text:p text:style-name="P260"><text:span text:style-name="T261">oppure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</text:p>
          </table:table-cell>
          <table:table-cell table:style-name="TableCell267">
            <text:p text:style-name="P268">di non autorizzare, qualora un partecipante alla gara eserciti la facoltà di “accesso agli atti”, la stazione appaltante a rilasciare copia dell’offerta tecnica e delle spiegazioni che saranno eventualmente richieste in sede di verifica delle offerte anomale, in quanto<text:s/><text:soft-page-break/>coperte da segreto tecnico/commerciale. Tale dichiarazione dovrà essere adeguatamente motivata e comprovata ai sensi dell’art. 53, comma 5, lett. a), del Codice;</text:p>
          </table:table-cell>
        </table:table-row>
        <table:table-row table:style-name="TableRow269">
          <table:table-cell table:style-name="TableCell270">
            <text:list text:style-name="LFO4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</text:p>
          </table:table-cell>
          <table:table-cell table:style-name="TableCell274">
            <text:p text:style-name="P275"><text:span text:style-name="T276">di essere informato, ai sensi e per gli effetti dell’articolo 13 del decreto legislativo 30 giugno 2003, n. 196, che i dati personali raccolti saranno trattati, anche con strumenti informatici, esclusivamente nell’ambito della presente gara, nonché dell’esistenza dei diritti di cui all’articolo 7 del medesimo decreto legislativo.</text:span></text:p>
          </table:table-cell>
        </table:table-row>
        <table:table-row table:style-name="TableRow277">
          <table:table-cell table:style-name="TableCell278">
            <text:list text:style-name="LFO4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</text:p>
          </table:table-cell>
          <table:table-cell table:style-name="TableCell282">
            <text:p text:style-name="P283">Per gli operatori economici ammessi al concordato preventivo con continuità aziendale di cui all’art. 186 bis del R.D. 16 marzo 1942, n. 267</text:p>
            <text:p text:style-name="P284"><text:bookmark-start text:name="_Ref496787048"/><text:span text:style-name="T285">indica, ad integrazione di quanto indicato nella parte <text:s/>III, sez. C, lett. d) del DGUE, i seguenti <text:s/>estremi del<text:s/></text:span><text:span text:style-name="T286">provvedimento di ammissione al concordato e del provvedimento di autorizzazione a partecipare alle gare ……………………… rilasciati dal Tribunale di <text:s/>…………………………</text:span><text:span text:style-name="T287"><text:s/>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288">bis,</text:span><text:span text:style-name="T289"><text:s/>comma 6 del<text:s/></text:span><text:bookmark-end text:name="_Ref496787048"/><text:span text:style-name="T290">R.D. 16 marzo 1942, n. 267</text:span>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</text:p>
          </table:table-cell>
          <table:table-cell table:style-name="TableCell296">
            <text:p text:style-name="P297"><text:span text:style-name="T298">Di essere in possesso dei requisiti di cui all’articolo 7, punto 7.1 “Requisiti di idoneità”, punto 7.2<text:s/></text:span><text:bookmark-start text:name="_Ref495411575"/><text:bookmark-start text:name="_Toc500347075"/><text:span text:style-name="T299">“</text:span><text:span text:style-name="T300">Requisiti di capacità economica e finanziaria</text:span><text:bookmark-end text:name="_Ref495411575"/><text:bookmark-end text:name="_Toc500347075"/><text:span text:style-name="T301">”</text:span><text:span text:style-name="T302"><text:s/>e punto 7.3 “Requisiti di capacità tecnica e professionale” del disciplinare di gara</text:span><text:span text:style-name="T303">.</text:span></text:p>
          </table:table-cell>
        </table:table-row>
      </table:table>
      <text:p text:style-name="P304"/>
      <text:p text:style-name="P305"/>
      <text:p text:style-name="P306"/>
      <text:p text:style-name="P307">………………………………., …..……………………..</text:p>
      <text:p text:style-name="P308">[Luogo]<text:tab/><text:tab/><text:tab/><text:tab/><text:tab/>[Data]</text:p>
      <text:p text:style-name="P309"/>
      <text:p text:style-name="P310">……………………………………</text:p>
      <text:p text:style-name="P311">[Firma<text:s/>leggibile]</text:p>
      <text:p text:style-name="P312"/>
      <text:p text:style-name="P313"><text:span text:style-name="T314">[Allegare copia fotostatica non autenticata del documento di identità del sottoscrittore]</text:span></text:p>
      <text:p text:style-name="P315"/>
      <text:p text:style-name="P316"/>
      <text:p text:style-name="P317">Obblighi informativi</text:p>
      <text:p text:style-name="P318"><text:span text:style-name="T319">[Regolamento (UE) 2016/679 «</text:span><text:span text:style-name="T320">Informazione e accesso ai dati personali</text:span><text:span text:style-name="T321">»]</text:span></text:p>
      <text:p text:style-name="P322">I<text:span text:style-name="T323">n considerazione del fatto che la procedura per<text:s/></text:span><text:span text:style-name="T324">l’affidamento e l’esecuzione dell’appalto comporta l’acquisizione di dati forniti dall’operatore economico o l’acquisizione di dati inerenti allo stesso presso altri soggetti, gli operatori economici che intendono partecipare alla gara possono prendere vis</text:span><text:span text:style-name="T325">ione dell’informativa di cui agli articoli 13 e 14, Sezione 2 “Informazione e accesso ai dati personali”, del “Regolamento (UE) 2016/679 del Parlamento Europeo e del Consiglio del 27 aprile 2016 relativo alla protezione delle persone fisiche con riguardo a</text:span><text:span text:style-name="T326">l trattamento dei dati personali, nonché alla libera circolazione di tali dati e che abroga la direttiva 95/46/CE (regolamento generale sulla protezione dei dati)”, al seguente indirizzo:</text:span></text:p>
      <text:p text:style-name="P327"><text:a xlink:href="http://www.comune.cuneo.it/fileadmin/comune_cuneo/content/amm_organiz/Amministrazione_trasparente/privacy/InformativaPerAppalti_200818.pdf" office:target-frame-name="_top" xlink:show="replace"><text:span text:style-name="T328">http://www.comune.cuneo.it/fileadmin/comune_cuneo/content/amm_organiz/Amministrazione_trasparente/privacy/InformativaPerAppalti_200818.pdf</text:span></text:a></text:p>
      <text:p text:style-name="P329"/>
      <text:p text:style-name="P330">Il dirigente</text:p>
      <text:p text:style-name="P331">Settore Personale,</text:p>
      <text:p text:style-name="P332">socio-educativo e appalti</text:p>
      <text:p text:style-name="P333"><text:span text:style-name="T334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9-02-18T12:40:00Z</dc:date>
    <meta:print-date>2014-07-11T06:30:00Z</meta:print-date>
    <meta:template xlink:href="Normal.dotm" xlink:type="simple"/>
    <meta:editing-cycles>21</meta:editing-cycles>
    <meta:editing-duration>PT3180S</meta:editing-duration>
    <meta:document-statistic meta:page-count="5" meta:paragraph-count="15" meta:word-count="1169" meta:character-count="7819" meta:row-count="55" meta:non-whitespace-character-count="6665"/>
  </office:meta>
</office:document-meta>
</file>