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P13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CSA_Articolo" style:family="paragraph">
      <style:paragraph-properties fo:margin-top="0.1666in" fo:margin-bottom="0.1666in"/>
      <style:text-properties style:font-size-complex="12pt"/>
    </style:style>
    <style:style style:name="P33" style:parent-style-name="CSA_Articolo" style:family="paragraph">
      <style:text-properties style:font-size-complex="12pt"/>
    </style:style>
    <style:style style:name="P34" style:parent-style-name="CSA_Articolo" style:family="paragraph">
      <style:text-properties style:font-size-complex="12pt"/>
    </style:style>
    <style:style style:name="P35" style:parent-style-name="CSA_Articolo" style:family="paragraph">
      <style:paragraph-properties fo:margin-top="0.0833in" fo:margin-bottom="0.1666in"/>
      <style:text-properties style:font-size-complex="12pt"/>
    </style:style>
    <style:style style:name="TableColumn37" style:family="table-column">
      <style:table-column-properties style:column-width="2.2243in"/>
    </style:style>
    <style:style style:name="TableColumn38" style:family="table-column">
      <style:table-column-properties style:column-width="4.1437in"/>
    </style:style>
    <style:style style:name="Table36" style:family="table">
      <style:table-properties style:width="6.368in" fo:margin-left="0.3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P54" style:parent-style-name="CSA_Articolo" style:family="paragraph">
      <style:paragraph-properties fo:text-indent="0.25in"/>
      <style:text-properties style:font-size-complex="12pt"/>
    </style:style>
    <style:style style:name="TableColumn56" style:family="table-column">
      <style:table-column-properties style:column-width="2.2236in"/>
    </style:style>
    <style:style style:name="TableColumn57" style:family="table-column">
      <style:table-column-properties style:column-width="4.1444in"/>
    </style:style>
    <style:style style:name="Table55" style:family="table">
      <style:table-properties style:width="6.368in" fo:margin-left="0.32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CSA_Articolo" style:family="paragraph">
      <style:text-properties style:font-size-complex="12pt"/>
    </style:style>
    <style:style style:name="P73" style:parent-style-name="CSA_Articolo" style:family="paragraph">
      <style:paragraph-properties fo:margin-top="0.0833in" fo:margin-bottom="0.1666in"/>
      <style:text-properties style:font-size-complex="12pt"/>
    </style:style>
    <style:style style:name="P74" style:parent-style-name="CSA_Articolo" style:family="paragraph">
      <style:paragraph-properties fo:margin-top="0.0833in" fo:margin-bottom="0.1666in"/>
      <style:text-properties style:font-size-complex="12pt"/>
    </style:style>
    <style:style style:name="P75" style:parent-style-name="CSA_Articolo" style:family="paragraph">
      <style:paragraph-properties fo:margin-top="0.0833in" fo:margin-bottom="0.1666in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fo:font-style="italic" style:font-style-asian="italic"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fo:font-style="italic" style:font-style-asian="italic"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Rimandonotaapièdipagina" style:family="text">
      <style:text-properties style:font-size-complex="12pt"/>
    </style:style>
    <style:style style:name="P86" style:parent-style-name="Normale" style:family="paragraph">
      <style:paragraph-properties fo:keep-with-next="always" fo:keep-together="always" fo:text-align="justify"/>
    </style:style>
    <style:style style:name="P87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8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9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0" style:parent-style-name="Car.predefinitoparagrafo" style:family="text">
      <style:text-properties style:font-size-complex="12pt"/>
    </style:style>
    <style:style style:name="P91" style:parent-style-name="CSA_Articolo" style:family="paragraph">
      <style:paragraph-properties fo:text-align="center" fo:margin-top="0.0833in"/>
    </style:style>
    <style:style style:name="T92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93" style:parent-style-name="CSA_Articolo" style:family="paragraph">
      <style:paragraph-properties fo:text-align="center" fo:margin-top="0.0833in"/>
    </style:style>
    <style:style style:name="T94" style:parent-style-name="Car.predefinitoparagrafo" style:family="text">
      <style:text-properties fo:font-variant="small-caps" fo:font-size="10pt" style:font-size-asian="10pt"/>
    </style:style>
    <style:style style:name="P95" style:parent-style-name="CSA_Articolo" style:family="paragraph">
      <style:paragraph-properties fo:margin-top="0.0833in"/>
      <style:text-properties style:font-size-complex="12pt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5.9062in" style:use-optimal-column-width="false"/>
    </style:style>
    <style:style style:name="Table96" style:family="table">
      <style:table-properties style:width="6.6937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CSA_Articolo" style:family="paragraph">
      <style:paragraph-properties fo:margin-bottom="0in"/>
    </style:style>
    <style:style style:name="T105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1.4756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115" style:family="table">
      <style:table-properties style:width="5.9062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top="0.0416in" fo:margin-bottom="0.0416in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color="#FF0000"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ollegamentoipertestuale" style:family="text">
      <style:text-properties fo:font-size="12pt" style:font-size-asian="12pt" style:font-size-complex="12pt"/>
    </style:style>
    <style:style style:name="T233" style:parent-style-name="Collegamentoipertestuale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justify" fo:margin-top="0.0833in" fo:margin-bottom="0.0416in"/>
    </style:style>
    <style:style style:name="T2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6" style:parent-style-name="Normale" style:family="paragraph">
      <style:paragraph-properties fo:keep-with-next="always" fo:text-align="justify" fo:margin-top="0.0833in" fo:margin-bottom="0.0416in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 fo:margin-top="0.0416in" fo:margin-bottom="0.0416in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P282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83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top="0.0416in" fo:margin-bottom="0.0416in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 fo:margin-top="0.0416in" fo:margin-bottom="0.0416in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style:font-style-complex="italic" fo:font-size="12pt" style:font-size-asian="12pt" style:font-size-complex="12pt"/>
    </style:style>
    <style:style style:name="T310" style:parent-style-name="Car.predefinitoparagrafo" style:family="text">
      <style:text-properties style:font-style-complex="italic"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P316" style:parent-style-name="CSA_Articolo" style:family="paragraph">
      <style:paragraph-properties fo:margin-top="0.0833in"/>
      <style:text-properties style:font-size-complex="12pt"/>
    </style:style>
    <style:style style:name="P317" style:parent-style-name="CSA_Articolo" style:family="paragraph">
      <style:paragraph-properties fo:margin-bottom="0in"/>
      <style:text-properties fo:font-variant="small-caps" style:font-size-complex="12pt"/>
    </style:style>
    <style:style style:name="P31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21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2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23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24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Franklin Gothic Medium" fo:font-size="12pt" style:font-size-asian="12pt" style:font-size-complex="12pt"/>
    </style:style>
    <style:style style:name="T327" style:parent-style-name="Car.predefinitoparagrafo" style:family="text">
      <style:text-properties style:font-name="Franklin Gothic Medium" fo:font-size="12pt" style:font-size-asian="12pt" style:font-size-complex="12pt"/>
    </style:style>
    <style:style style:name="P328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9" style:parent-style-name="Normale" style:family="paragraph">
      <style:paragraph-properties fo:break-before="page"/>
      <style:text-properties fo:hyphenate="true"/>
    </style:style>
    <style:style style:name="P330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331" style:parent-style-name="Normale" style:family="paragraph">
      <style:paragraph-properties fo:text-align="center" style:vertical-align="auto" fo:margin-bottom="0.0833in"/>
      <style:text-properties fo:hyphenate="true"/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5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336" style:parent-style-name="Car.predefinitoparagrafo" style:family="text">
      <style:text-properties style:font-name-complex="Courier New" fo:font-size="12pt" style:font-size-asian="12pt"/>
    </style:style>
    <style:style style:name="T337" style:parent-style-name="Car.predefinitoparagrafo" style:family="text">
      <style:text-properties style:font-name-complex="Courier New" fo:font-size="12pt" style:font-size-asian="12pt"/>
    </style:style>
    <style:style style:name="T338" style:parent-style-name="Car.predefinitoparagrafo" style:family="text">
      <style:text-properties style:font-name-complex="Courier New" fo:font-size="12pt" style:font-size-asian="12pt"/>
    </style:style>
    <style:style style:name="T339" style:parent-style-name="Collegamentoipertestuale" style:family="text">
      <style:text-properties style:font-name-complex="Courier New" fo:font-size="12pt" style:font-size-asian="12pt"/>
    </style:style>
    <style:style style:name="T340" style:parent-style-name="Car.predefinitoparagrafo" style:family="text">
      <style:text-properties style:font-name-complex="Courier New" fo:font-size="12pt" style:font-size-asian="12pt"/>
    </style:style>
    <style:style style:name="P341" style:parent-style-name="Normale" style:family="paragraph">
      <style:paragraph-properties style:text-autospace="non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42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43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44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45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fo:hyphenate="true"/>
    </style:style>
    <style:style style:name="T34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47" style:parent-style-name="Car.predefinitoparagrafo" style:family="text">
      <style:text-properties style:font-name="Book Antiqua" fo:font-weight="bold" style:font-weight-asian="bold" style:font-size-complex="12pt"/>
    </style:style>
    <style:style style:name="T34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/text:p>
      <text:p text:style-name="P13"/>
      <text:p text:style-name="P14"><text:span text:style-name="T15">Affidamento dei lavori di costruzione di una scuola<text:s/></text:span><text:span text:style-name="T16">dell’infanzia a servizio del quartiere San Paolo [</text:span><text:span text:style-name="T17">CIG</text:span><text:span text:style-name="T18"><text:s/></text:span><text:span text:style-name="T19">766071914F</text:span><text:span text:style-name="T20"><text:s/></text:span><text:span text:style-name="T21">– CUP B27B16000400009] – Procedura aperta [articolo 60 del Codice]</text:span></text:p>
      <text:p text:style-name="P22"/>
      <text:p text:style-name="CSA_Articolo">Il/La sottoscritto/a</text:p>
      <text:p text:style-name="CSA_Articolo">nato/a a <text:s text:c="61"/>il</text:p>
      <text:p text:style-name="CSA_Articolo">residente nel Comune<text:s/>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3">legale rappresentante<text:s/></text:span>dell’operatore economico</text:p>
      <text:list text:style-name="LFO1" text:continue-numbering="true">
        <text:list-item>
          <text:p text:style-name="P24">Denominazione dell’impresa:</text:p>
        </text:list-item>
        <text:list-item>
          <text:p text:style-name="P25">sede legale:</text:p>
        </text:list-item>
        <text:list-item>
          <text:p text:style-name="P26">sede operativa:</text:p>
        </text:list-item>
        <text:list-item>
          <text:p text:style-name="P27">codice fiscale e partita Iva:</text:p>
        </text:list-item>
        <text:list-item>
          <text:p text:style-name="P28">numero di recapito telefonico:</text:p>
        </text:list-item>
        <text:list-item>
          <text:p text:style-name="P29">numero di fax:</text:p>
        </text:list-item>
        <text:list-item>
          <text:p text:style-name="P30">e-mail:</text:p>
        </text:list-item>
        <text:list-item>
          <text:p text:style-name="P31">posta elettronica certificata (P.E.C.):</text:p>
        </text:list-item>
      </text:list>
      <text:p text:style-name="P32">chiede di partecipare alla gara di appalto in oggetto in qualità di [barrare la casella che interessa]</text:p>
      <text:list text:style-name="LFO2" text:continue-numbering="true">
        <text:list-item>
          <text:p text:style-name="P33">impresa singola</text:p>
        </text:list-item>
        <text:list-item>
          <text:p text:style-name="P34">consorzio___________________________________________________________________</text:p>
        </text:list-item>
        <text:list-item>
          <text:p text:style-name="P35">impresa mandataria/capogruppo in riunione di concorrenti di cui all’articolo 45 — comma 2, lettera d), e) e g) — del Codice con le seguenti imprese [indicare la composizione dei raggruppamenti<text:s/>o consorzi ordinari di concorrenti o Geie di cui si fa parte, incluse le eventuali imprese cooptate]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prese mandant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Impresa cooptat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list text:style-name="LFO2" text:continue-numbering="true">
        <text:list-item>
          <text:p text:style-name="P73">___________________________________________________________________________</text:p>
        </text:list-item>
      </text:list>
      <text:p text:style-name="P74"/>
      <text:p text:style-name="P75"><text:span text:style-name="T76">A tal fine, in relazione<text:s/></text:span><text:span text:style-name="T77">ai requisiti per la partecipazione alla procedura previsti dal<text:s/></text:span><text:bookmark-start text:name="_inizio"/><text:span text:style-name="T78">decreto legislativo 18 aprile 2016, n. 50</text:span><text:bookmark-end text:name="_inizio"/><text:span text:style-name="T79"><text:s/>s.m.i. «</text:span><text:span text:style-name="T80">Codice dei contratti pubblici</text:span><text:span text:style-name="T81">» [in seguito “Codice”], ai sensi degli articoli 38, comma 3, 46, 47 e 48 del decreto del Presidente della Repubbl</text:span><text:span text:style-name="T82">ica 28 dicembre 2000, n. 445 s.m.i. «</text:span><text:span text:style-name="T83">Testo unico delle disposizioni legislative e regolamentari in materia di documentazione amministrativa</text:span><text:span text:style-name="T84">»</text:span><text:span text:style-name="T85"><text:note text:note-class="footnote" text:id="_ftn0"><text:note-citation>1</text:note-citation><text:note-body><text:p text:style-name="P86"><text:s/>Ai sensi dell’articolo 76 del D.P.R. 28 dicembre 2000 n. 445 s.m.i. «Norme penali»:</text:p><text:list text:style-name="LFO3" text:continue-numbering="true"><text:list-item><text:p text:style-name="P87">chiunque rilascia dichiarazioni mendaci, forma atti falsi o ne fa uso nei casi previsti dal presente testo unico è punito ai sensi del codice penale e delle leggi speciali in materia;</text:p></text:list-item><text:list-item><text:p text:style-name="P88">l’esibizione di un atto contenente dati non più rispondenti a verità equivale ad uso di atto falso;</text:p></text:list-item><text:list-item><text:p text:style-name="P89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90">,</text:span></text:p>
      <text:p text:style-name="P91"><text:span text:style-name="T92">dichiara</text:span></text:p>
      <text:p text:style-name="P93"><text:span text:style-name="T94">[crociare le dichiarazioni di interesse]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</text:span></text:p>
          </table:table-cell>
          <table:table-cell table:style-name="TableCell106">
            <text:p text:style-name="P107">di<text:s/>non incorrere nelle cause di esclusione di cui all’art. 80, comma 5 lett. f-bis) e f-ter), del Codice;</text:p>
          </table:table-cell>
        </table:table-row>
        <table:table-row table:style-name="TableRow108">
          <table:table-cell table:style-name="TableCell109">
            <text:list text:style-name="LFO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</text:p>
          </table:table-cell>
          <table:table-cell table:style-name="TableCell113">
            <text:p text:style-name="P114">che i soggetti di cui all’art. 80, comma 3, del Codice sono i seguenti: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Cognome e nome</text:p>
                  <text:p text:style-name="P123">Codice fiscale</text:p>
                </table:table-cell>
                <table:table-cell table:style-name="TableCell124">
                  <text:p text:style-name="P125">Luogo di nascita</text:p>
                  <text:p text:style-name="P126">Data di nascita</text:p>
                </table:table-cell>
                <table:table-cell table:style-name="TableCell127">
                  <text:p text:style-name="P128">Comune di<text:s/>residenza</text:p>
                  <text:p text:style-name="P129">Indirizzo di residenza</text:p>
                </table:table-cell>
                <table:table-cell table:style-name="TableCell130">
                  <text:p text:style-name="P131">Carica attribuita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ovvero sono ricavabili dalla seguente banca dati ufficiale o pubblico registro: ___________________________ da cui i medesimi possono essere ricavati in modo<text:s/>aggiornato alla data di presentazione dell’offerta;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</text:p>
          </table:table-cell>
          <table:table-cell table:style-name="TableCell210">
            <text:p text:style-name="P211">remunerativa l’offerta economica presentata giacché per la sua formulazione ha preso atto e tenuto conto:</text:p>
            <text:p text:style-name="P212">a) delle condizioni contrattuali e degli oneri compresi quelli eventuali relativi in materia<text:s/>di sicurezza, di assicurazione, di condizioni di lavoro e di previdenza e assistenza in vigore nel luogo dove devono essere svolti i servizi/fornitura;</text:p>
            <text:p text:style-name="P213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</text:p>
          </table:table-cell>
          <table:table-cell table:style-name="TableCell219">
            <text:p text:style-name="P220">di accettare, senza condizione o riserva alcuna, tutte le norme e disposizioni contenute nella documentazione gara;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</text:p>
          </table:table-cell>
          <table:table-cell table:style-name="TableCell226">
            <text:p text:style-name="P227"><text:span text:style-name="T228">di essere<text:s/></text:span><text:span text:style-name="T229">edotto degli obblighi derivanti dal Codice di comportamento adottato dalla stazione appaltante con deliberazione della Giunta Comunale n. 306 dell’11 dicembre 2013</text:span><text:span text:style-name="T230"><text:s/></text:span><text:span text:style-name="T231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32">http://www.comune.cuneo.gov.it/fileadmin/comune_cuneo/content/amm_organiz/seg_generale/personale/codici_disciplinari/codice_comportamento_dipen</text:span><text:span text:style-name="T233">denti_Comune_di_Cuneo.pdf</text:span></text:a><text:span text:style-name="T234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</text:p>
          </table:table-cell>
          <table:table-cell table:style-name="TableCell240">
            <text:p text:style-name="P241"><text:span text:style-name="T242">Per gli operatori economici aventi se</text:span><text:span text:style-name="T243">de, residenza o domicilio nei paesi inseriti nelle c.d. “</text:span><text:span text:style-name="T244">black list</text:span><text:span text:style-name="T245">”</text:span></text:p>
            <text:p text:style-name="P246"><text:span text:style-name="T247">dichiara di essere in possesso dell’autorizzazione in corso di validità rilasciata ai sensi del d.m. 14 dicembre 2010 del Ministero dell’economia e delle finanze ai sensi (art. 37 del d.l</text:span><text:span text:style-name="T248">. 78/2010, conv. in l. 122/2010)<text:s/></text:span><text:span text:style-name="T249">oppure<text:s/></text:span><text:span text:style-name="T250">dichiara di aver presentato domanda di autorizzazione ai sensi dell’art. 1 comma 3 del d.m. 14.12.2010 e <text:s/></text:span><text:span text:style-name="T251">allega copia conforme dell’istanza di autorizzazione inviata al Ministero</text:span><text:span text:style-name="T252">;</text:span>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</text:p>
          </table:table-cell>
          <table:table-cell table:style-name="TableCell258">
            <text:p text:style-name="P259">Per gli operatori economici non<text:s/>residenti e privi di stabile organizzazione in Italia</text:p>
            <text:p text:style-name="P260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</text:p>
          </table:table-cell>
          <table:table-cell table:style-name="TableCell266">
            <text:p text:style-name="P267">indica i seguenti dati: domicilio fiscale ………………………………………………...</text:p>
            <text:p text:style-name="P268"><text:span text:style-name="T269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/text:span><text:span text:style-name="T270"><text:s/></text:span><text:span text:style-name="T271">oppure</text:span><text:span text:style-name="T272">, solo in caso di concorrenti aventi sede in altri Stati 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73">
          <table:table-cell table:style-name="TableCell274">
            <text:list text:style-name="LFO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</text:p>
          </table:table-cell>
          <table:table-cell table:style-name="TableCell278">
            <text:p text:style-name="P279"><text:span text:style-name="T280">di autorizzare qualora un partecipante alla gara<text:s/></text:span><text:span text:style-name="T281">eserciti la facoltà di “accesso agli atti”, la stazione appaltante a rilasciare copia di tutta la documentazione presentata per la partecipazione alla gara;</text:span></text:p>
            <text:p text:style-name="P282"><text:span text:style-name="T283">oppure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</text:p>
          </table:table-cell>
          <table:table-cell table:style-name="TableCell289">
            <text:p text:style-name="P290">di non autorizzare, qualora un partecipante alla gara eserciti la facoltà di “accesso<text:s/>agli atti”, la stazione appaltante a rilasciare copia dell’offerta tecnica e delle spiegazioni che saranno eventualmente richieste in sede di verifica delle offerte anomale, in quanto coperte da segreto tecnico/commerciale. Tale dichiarazione dovrà essere<text:s/>adeguatamente motivata e comprovata ai sensi dell’art. 53, comma 5, lett. a), del Codice;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</text:p>
          </table:table-cell>
          <table:table-cell table:style-name="TableCell296">
            <text:p text:style-name="P297"><text:span text:style-name="T298">di essere informato, ai sensi e per gli effetti dell’articolo 13 del decreto legislativo 30 giugno 2003, n. 196, che i dati personali raccolti saranno trattati, a</text:span><text:span text:style-name="T299">nche 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</text:p>
          </table:table-cell>
          <table:table-cell table:style-name="TableCell305">
            <text:p text:style-name="P306">Per gli operatori economici ammessi al concordato preventivo con continuità<text:s/>aziendale di cui all’art. 186 bis del R.D. 16 marzo 1942, n. 267</text:p>
            <text:p text:style-name="P307"><text:bookmark-start text:name="_Ref496787048"/><text:span text:style-name="T308">indica, ad integrazione di quanto indicato nella parte <text:s/>III, sez. C, lett. d) del DGUE, i seguenti <text:s/>estremi del<text:s/></text:span><text:span text:style-name="T309">provvedimento di ammissione al concordato e del provvedimento di autorizzazione</text:span><text:span text:style-name="T310"><text:s/>a partecipare alle gare ……………………… rilasciati dal Tribunale di <text:s/>…………………………</text:span><text:span text:style-name="T311"><text:s/>nonché dichiara di non partecipare alla gara quale mandataria di un raggruppamento temporaneo di imprese e che le altre imprese aderenti al raggruppamento non sono assoggettate ad u</text:span><text:span text:style-name="T312">na procedura concorsuale ai sensi dell’art. 186 <text:s/></text:span><text:span text:style-name="T313">bis,</text:span><text:span text:style-name="T314"><text:s/>comma 6 del<text:s/></text:span><text:bookmark-end text:name="_Ref496787048"/><text:span text:style-name="T315">R.D. 16 marzo 1942, n. 267</text:span></text:p>
          </table:table-cell>
        </table:table-row>
      </table:table>
      <text:p text:style-name="P316"/>
      <text:p text:style-name="P317"/>
      <text:p text:style-name="P318"/>
      <text:p text:style-name="P319">………………………………., …..……………………..</text:p>
      <text:p text:style-name="P320">[Luogo]<text:tab/><text:tab/><text:tab/><text:tab/><text:tab/>[Data]</text:p>
      <text:p text:style-name="P321"/>
      <text:p text:style-name="P322">……………………………………</text:p>
      <text:p text:style-name="P323">[Firma leggibile]</text:p>
      <text:p text:style-name="P324"/>
      <text:p text:style-name="P325"><text:span text:style-name="T326">[Allegare copia fotostatica non autenticata del documento di identità del<text:s/></text:span><text:span text:style-name="T327">sottoscrittore]</text:span></text:p>
      <text:p text:style-name="P328"/>
      <text:p text:style-name="P329"/>
      <text:p text:style-name="P330">Obblighi informativi</text:p>
      <text:p text:style-name="P331"><text:span text:style-name="T332">[Regolamento (UE) 2016/679 «</text:span><text:span text:style-name="T333">Informazione e accesso ai dati personali</text:span><text:span text:style-name="T334">»]</text:span></text:p>
      <text:p text:style-name="P335"><text:span text:style-name="T336">Ai sensi dell’articolo 13 del Regolamento (UE) 2016/679 (di seguito “GDPR 2016/679”), recante disposizioni a tutela delle persone e di altri sogge</text:span><text:span text:style-name="T337">tti relativamente al trattamento dei dati personali, si informa che i dati personali forniti saranno trattati nel rispetto della normativa richiamata e degli obblighi di riservatezza cui è tenuto il Comune di Cuneo. L’informativa specifica inerente il trat</text:span><text:span text:style-name="T338">tamento dei suoi dati riguardo al presente procedimento può essere visonata sul sito internet alla pagina<text:s/></text:span><text:a xlink:href="http://www.comune.cuneo.it/privacy.html" office:target-frame-name="_top" xlink:show="replace"><text:span text:style-name="T339">www.comune.cuneo.it/privacy.html</text:span></text:a><text:span text:style-name="T340">, dove sono presenti i link alle varie attività.</text:span></text:p>
      <text:p text:style-name="P341"/>
      <text:p text:style-name="P342">Il dirigente</text:p>
      <text:p text:style-name="P343">Settore Personale,</text:p>
      <text:p text:style-name="P344">socio-educativo e appalti</text:p>
      <text:p text:style-name="P345"><text:span text:style-name="T346">Rinaldi</text:span><text:span text:style-name="T347"><text:s/></text:span><text:span text:style-name="T348">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10-18T06:02:00Z</dc:date>
    <meta:print-date>2014-07-11T06:30:00Z</meta:print-date>
    <meta:template xlink:href="Normal.dotm" xlink:type="simple"/>
    <meta:editing-cycles>18</meta:editing-cycles>
    <meta:editing-duration>PT5520S</meta:editing-duration>
    <meta:document-statistic meta:page-count="5" meta:paragraph-count="15" meta:word-count="1163" meta:character-count="7781" meta:row-count="55" meta:non-whitespace-character-count="6633"/>
  </office:meta>
</office:document-meta>
</file>