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5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 fo:text-indent="0.3583in"/>
    </style:style>
    <style:style style:name="P28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 fo:text-indent="0.492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P60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64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65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widows="0" fo:orphans="0" fo:margin-left="0.4916in">
        <style:tab-stops/>
      </style:paragraph-properties>
    </style:style>
    <style:style style:name="P7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4" style:parent-style-name="Normale" style:family="paragraph">
      <style:paragraph-properties fo:text-align="center"/>
      <style:text-properties style:font-name="Franklin Gothic Medium"/>
    </style:style>
    <style:style style:name="P75" style:parent-style-name="Normale" style:family="paragraph">
      <style:paragraph-properties fo:text-align="center"/>
      <style:text-properties style:font-name="Franklin Gothic Medium"/>
    </style:style>
    <style:style style:name="P76" style:parent-style-name="Normale" style:family="paragraph">
      <style:paragraph-properties fo:text-align="center"/>
      <style:text-properties style:font-name="Franklin Gothic Medium"/>
    </style:style>
    <style:style style:name="P77" style:parent-style-name="Normale" style:family="paragraph">
      <style:paragraph-properties fo:widows="0" fo:orphans="0" fo:text-align="justify"/>
    </style:style>
    <style:style style:name="P78" style:parent-style-name="Normale" style:family="paragraph">
      <style:paragraph-properties fo:widows="0" fo:orphans="0" fo:text-align="justify"/>
    </style:style>
    <style:style style:name="P79" style:parent-style-name="Normale" style:family="paragraph">
      <style:paragraph-properties fo:widows="0" fo:orphans="0" fo:text-align="justify" fo:margin-bottom="0.0833in"/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Corpotesto" style:family="paragraph">
      <style:paragraph-properties fo:margin-top="0in"/>
      <style:text-properties style:font-size-complex="12pt"/>
    </style:style>
    <style:style style:name="P82" style:parent-style-name="Normale" style:family="paragraph">
      <style:paragraph-properties fo:widows="0" fo:orphans="0" fo:text-align="justify"/>
    </style:style>
    <style:style style:name="P83" style:parent-style-name="Normale" style:family="paragraph">
      <style:paragraph-properties fo:widows="0" fo:orphans="0" fo:text-align="justify"/>
    </style:style>
    <style:style style:name="P84" style:parent-style-name="Normale" style:family="paragraph">
      <style:paragraph-properties fo:widows="0" fo:orphans="0" fo:text-align="center"/>
    </style:style>
    <style:style style:name="P8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6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8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89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0" style:parent-style-name="CSA_Articolo" style:family="paragraph">
      <style:paragraph-properties fo:margin-bottom="0in"/>
    </style:style>
    <style:style style:name="P91" style:parent-style-name="CSA_Articolo" style:family="paragraph">
      <style:paragraph-properties fo:margin-bottom="0in"/>
    </style:style>
    <style:style style:name="P92" style:parent-style-name="CSA_Articolo" style:family="paragraph">
      <style:paragraph-properties fo:margin-bottom="0in"/>
    </style:style>
    <style:style style:name="P93" style:parent-style-name="Normale" style:family="paragraph">
      <style:paragraph-properties fo:widows="0" fo:orphans="0" fo:text-align="justify"/>
    </style:style>
    <style:style style:name="P94" style:parent-style-name="Normale" style:family="paragraph">
      <style:paragraph-properties fo:widows="0" fo:orphans="0" fo:text-align="justify"/>
    </style:style>
    <style:style style:name="P95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96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97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 fo:margin-bottom="0.0833in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2" style:parent-style-name="CSA_Articolo" style:family="paragraph">
      <style:paragraph-properties fo:text-indent="0.375in"/>
    </style:style>
    <style:style style:name="T103" style:parent-style-name="Car.predefinitoparagrafo" style:family="text">
      <style:text-properties style:font-name-complex="Times New Roman" style:font-size-complex="12pt"/>
    </style:style>
    <style:style style:name="P104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05" style:parent-style-name="Normale" style:family="paragraph">
      <style:paragraph-properties fo:widows="0" fo:orphans="0" fo:text-align="justify" style:vertical-align="auto">
        <style:tab-stops>
          <style:tab-stop style:type="left" style:position="-0.4937in"/>
        </style:tab-stops>
      </style:paragraph-properties>
      <style:text-properties fo:hyphenate="true"/>
    </style:style>
    <style:style style:name="P106" style:parent-style-name="Paragrafoelenco" style:family="paragraph">
      <style:paragraph-properties fo:text-align="justify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P110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1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2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3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4" style:parent-style-name="Paragrafoelenco" style:family="paragraph">
      <style:paragraph-properties fo:text-align="justify" fo:line-height="105%"/>
    </style:style>
    <style:style style:name="T115" style:parent-style-name="Car.predefinitoparagrafo" style:family="text">
      <style:text-properties fo:color="#000000"/>
    </style:style>
    <style:style style:name="P116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7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8" style:parent-style-name="Normale" style:family="paragraph">
      <style:paragraph-properties fo:text-align="justify" style:vertical-align="auto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119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24" style:parent-style-name="Car.predefinitoparagrafo" style:family="text">
      <style:text-properties style:font-name="Book 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Realizzazione percorso ciclopedonale di collegamento del capoluogo con la zona Oltregesso [CUP<text:s/></text:span><text:span text:style-name="T14">B21B16000300005]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11"/><text:s text:c="36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5">Denominazione:</text:p>
        </text:list-item>
        <text:list-item>
          <text:p text:style-name="P16">Sede legale:</text:p>
        </text:list-item>
        <text:list-item>
          <text:p text:style-name="P17">Sede operativa:</text:p>
        </text:list-item>
        <text:list-item>
          <text:p text:style-name="P18">Codice fiscale:</text:p>
        </text:list-item>
        <text:list-item>
          <text:p text:style-name="P19">Partita I.V.A.:</text:p>
        </text:list-item>
        <text:list-item>
          <text:p text:style-name="P20">Numero di recapito telefonico:</text:p>
        </text:list-item>
        <text:list-item>
          <text:p text:style-name="P21">Numero fax:</text:p>
        </text:list-item>
        <text:list-item>
          <text:p text:style-name="P22">E-mail:</text:p>
        </text:list-item>
        <text:list-item>
          <text:p text:style-name="P23">Casella posta elettronica certificata<text:s/>(P.E.C.)</text:p>
        </text:list-item>
        <text:list-item>
          <text:p text:style-name="P24">Iscrizione Camera di commercio I.A.A. di<text:tab/><text:tab/><text:tab/><text:tab/>al numero</text:p>
        </text:list-item>
        <text:list-item>
          <text:p text:style-name="P25">Codice di attività conforme ai valori dell’Anagrafe Tributaria (6 cifre indicate nell’ultima dichiarazione I.V.A.):</text:p>
        </text:list-item>
        <text:list-item>
          <text:p text:style-name="P26">Agenzia delle entrate di competenza: Città <text:s text:c="24"/>Via <text:s text:c="6"/><text:s text:c="17"/>Fax <text:s text:c="10"/></text:p>
        </text:list-item>
      </text:list>
      <text:p text:style-name="P27">Codice Ufficio<text:s/></text:p>
      <text:list text:style-name="LFO1" text:continue-numbering="true">
        <text:list-item>
          <text:p text:style-name="P28">INAIL: codice impresa e relative PAT (Posizioni assicurative territoriali):</text:p>
        </text:list-item>
        <text:list-item>
          <text:p text:style-name="P29">INPS: matricola azienda e sede competente:</text:p>
        </text:list-item>
        <text:list-item>
          <text:p text:style-name="P30">Cassa Edile:<text:s/></text:p>
        </text:list-item>
        <text:list-item>
          <text:p text:style-name="P31">Contratto Collettivo Nazionale di Lavoro applicato:</text:p>
        </text:list-item>
        <text:list-item>
          <text:p text:style-name="P32">Numero totale<text:s/>dipendenti (alla data di pubblicazione dell’avviso):</text:p>
        </text:list-item>
        <text:list-item>
          <text:p text:style-name="P33"><text:span text:style-name="T34">Numero dipendenti (alla data di pubblicazione del’avviso) ai fini della legge 12 marzo 1999 n. 68 s.m.i. «</text:span><text:span text:style-name="T35">Norme per il diritto al lavoro dei disabili</text:span><text:span text:style-name="T36">»:</text:span></text:p>
        </text:list-item>
      </text:list>
      <text:p text:style-name="P37"/>
      <text:soft-page-break/>
      <text:p text:style-name="P38">chiede</text:p>
      <text:p text:style-name="P39">di essere inserito nell’elenco delle<text:s/>imprese da invitare per l’affidamento dell’appalto in oggetto.</text:p>
      <text:p text:style-name="P40"><text:span text:style-name="T41">A tal fine, ai sensi degli articoli 46 e 47 del decreto del Presidente della Repubblica 28 dicembre 2000, n. 445 s.m.i. «</text:span><text:span text:style-name="T42">Testo unico delle disposizioni legislative e regolamentari in materia di</text:span><text:span text:style-name="T43"><text:s/>documentazione amminist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he non ricorre nei propri confronti alcuna delle cause di esclusione di partecipazione alle procedure di affidamento di cui all’articolo 80 del<text:s/></text:span><text:bookmark-start text:name="_inizio"/><text:span text:style-name="T49">decreto le</text:span><text:span text:style-name="T50">gislativo 18 aprile 2016, n. 50</text:span><text:bookmark-end text:name="_inizio"/><text:span text:style-name="T51"><text:s/>s.m.i. 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e di capacità tecnica richiesti nell’avviso di in</text:span><text:span text:style-name="T58">dagine di mercato protocollo n. 57331 del 7<text:s/></text:span><text:span text:style-name="T59">agosto 2018 e in particolare:</text:span></text:p>
        </text:list-item>
      </text:list>
      <text:list text:style-name="LFO3" text:continue-numbering="true">
        <text:list-item>
          <text:p text:style-name="P60">iscrizione al registro delle Imprese presso la Camera di Commercio, Industria, Artigianato e Agricoltura [CCIAA] di _____________ ovvero presso uno dei registri professionali o commerciali di cui<text:s/>all’Allegato XVI del Codice [articolo 83 del Codice];</text:p>
        </text:list-item>
        <text:list-item>
          <text:p text:style-name="P61">dell’attestazione di qualificazione all’esecuzione di lavori pubblici, in corso di validità, rilasciata da una S.O.A., regolarmente autorizzata, per categoria e classifica del presente appalto;</text:p>
        </text:list-item>
      </text:list>
      <text:list text:style-name="LFO2" text:continue-numbering="true">
        <text:list-item>
          <text:p text:style-name="P62">di non trovarsi nelle condizioni di incapacità di contrattare con la pubblica amministrazione previste dall’articolo 32-quater del Codice Penale;</text:p>
        </text:list-item>
        <text:list-item>
          <text:p text:style-name="P63">di accettare le condizioni previste nell’avviso di selezione.</text:p>
        </text:list-item>
      </text:list>
      <text:p text:style-name="P64">autorizza</text:p>
      <text:p text:style-name="P65">la stazione appaltante a inviare le comunicazioni relativi alla procedura in oggetto con posta elettronica certificata [P.E.C.].</text:p>
      <text:p text:style-name="P66"/>
      <text:p text:style-name="P67"/>
      <text:p text:style-name="P68">…………………………………., …..……………………..</text:p>
      <text:p text:style-name="P69">[Luogo]<text:tab/><text:tab/><text:tab/><text:tab/>[Data]</text:p>
      <text:p text:style-name="P70"/>
      <text:p text:style-name="P71">……………………………………</text:p>
      <text:p text:style-name="P72">[Firma leggibile]</text:p>
      <text:p text:style-name="P73"/>
      <text:p text:style-name="P74"/>
      <text:p text:style-name="P75"/>
      <text:p text:style-name="P76">[Allegare copia fotostatica non autenticata del documento di identità del<text:s/>sottoscrittore]</text:p>
      <text:p text:style-name="P77"/>
      <text:p text:style-name="P78"/>
      <text:p text:style-name="P79">Ai sensi dell’articolo 76 del D.P.R. 28 dicembre 2000 n. 445 s.m.i. «<text:span text:style-name="T80">Norme penali</text:span>»</text:p>
      <text:list text:style-name="LFO4" text:continue-numbering="true">
        <text:list-item>
          <text:p text:style-name="P81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82">L’esibizione di un atto contenente dati non più rispondenti a verità equivale ad uso di atto falso.</text:p>
        </text:list-item>
        <text:list-item>
          <text:p text:style-name="P83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84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85"/>
      <text:p text:style-name="P86">Esente dall’imposta di bollo, ai sensi dell’articolo 37 — comma 1 — del D.P.R. 28 dicembre 2000, n. 445 s.m.i.</text:p>
      <text:p text:style-name="P87"/>
      <text:p text:style-name="P88">Si precisa che:</text:p>
      <text:p text:style-name="P89"/>
      <text:list text:style-name="LFO5" text:continue-numbering="true">
        <text:list-item>
          <text:p text:style-name="P90">In caso di riunioni di imprese e/o consorzi anche<text:s/>non ancora formalmente costituiti, le dichiarazioni di cui sopra dovranno essere rese dalle singole imprese interessate, per quanto di competenza.</text:p>
        </text:list-item>
        <text:list-item>
          <text:p text:style-name="P91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2">In caso di consorzio già costituito dovrà essere allegato alla dichiarazione sostituiva l’atto costitutivo in copia autentica del consorzio.</text:p>
        </text:list-item>
        <text:list-item>
          <text:p text:style-name="P93">In caso di presentazione di false dichiarazioni o false documentazioni nelle procedure di gara e negli affidamenti di subappalto, la stazione appaltante segnalerà il<text:s/>fatto all’Autorità che, se riterrà che siano state rese con dolo o colpa grave in considerazione della rilevanza o dalla gravità dei fatti oggetto della falsa dichiarazione o della presentazione di falsa documentazione, disporrà l’iscrizione nel casellario<text:s/>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94"/>
      <text:p text:style-name="P95"/>
      <text:p text:style-name="P96"/>
      <text:p text:style-name="P97">Obblighi informativi</text:p>
      <text:p text:style-name="P98"><text:span text:style-name="T99">[Regolamento (UE) 2016/679 «</text:span><text:span text:style-name="T100">Informazione e accesso ai dati personali</text:span><text:span text:style-name="T101">»]</text:span></text:p>
      <text:p text:style-name="P102">In considerazione del fatto che la procedura per l’affidamento e l’esecuzione dell’appalto comporta l’acquisizione di dati forniti dall’operatore economico o l’acquisizione di dati inerenti allo stesso presso altri soggetti, ai sensi e per gli effetti degli articoli 13 e 14, Sezione 2 “Informazione e accesso ai dati personali”,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si informa che<text:span text:style-name="T103">:</text:span></text:p>
      <text:list text:style-name="LFO6" text:continue-numbering="true">
        <text:list-item>
          <text:p text:style-name="P104">titolare del trattamento è il Sindaco del Comune di Cuneo;</text:p>
        </text:list-item>
        <text:list-item>
          <text:p text:style-name="P105">il dirigente del Settore Personale, Socio-educativo e Appalti è il designato dal Titolare per lo svolgimento dei compiti e delle funzioni connesse al trattamento dei dati;</text:p>
        </text:list-item>
        <text:list-item>
          <text:p text:style-name="P106"><text:span text:style-name="T107">il Responsabile della protezione dei dati è il signor Perrone Massimo, contattabile ai seguenti recapiti:<text:s/></text:span><text:a xlink:href="mailto:perrone.massimo02@libero.it" office:target-frame-name="_top" xlink:show="replace"><text:span text:style-name="Collegamentoipertestuale">perrone.massimo02@libero.it</text:span></text:a><text:span text:style-name="T108">, 0171/69</text:span><text:span text:style-name="T109">8288, 338/6742872</text:span>;</text:p>
        </text:list-item>
        <text:list-item>
          <text:p text:style-name="P110">il trattamento dei dati conferiti con la dichiarazione è finalizzato allo sviluppo del relativo procedimento amministrativo e alle attività ad esso correlate;</text:p>
        </text:list-item>
        <text:list-item>
          <text:p text:style-name="P111">il conferimento dei dati è obbligatorio per il corretto sviluppo dell’istruttoria e degli altri adempimenti;</text:p>
        </text:list-item>
        <text:list-item>
          <text:p text:style-name="P112">il mancato conferimento di alcuni o di tutti i dati richiesti comporta l’interruzione/l’annullamento dei procedimenti amministrativi;</text:p>
        </text:list-item>
        <text:list-item>
          <text:p text:style-name="P113">i dati sono trattati manualmente e/o con strumenti informatici secondo quanto definiti dal<text:s/>registro dei trattamenti;</text:p>
        </text:list-item>
        <text:list-item>
          <text:p text:style-name="P114"><text:span text:style-name="T115">in relazione al procedimento e alle attività correlate, il Comune può comunicare i dati acquisiti con le dichiarazioni/richieste ad altri soggetti pubblici al fine dello svolgimento delle funzioni istituzionali</text:span>;</text:p>
        </text:list-item>
        <text:list-item>
          <text:p text:style-name="P116">i dati personali<text:s/>sono conservati per il tempo necessario come disciplinato dalla normativa che regola il procedimento amministrativo riferito alla comunicazione;</text:p>
        </text:list-item>
        <text:list-item>
          <text:p text:style-name="P117">l’interessato ha diritto di chiedere al titolare del trattamento l’accesso ai dati personali e la rettifica o la cancellazione degli stessi o la limitazione del trattamento che lo riguardano o di opporsi al loro trattamento, oltre al diritto alla portabilità dei dati;</text:p>
        </text:list-item>
        <text:list-item>
          <text:p text:style-name="P118">l’interessato ha diritto a proporre reclamo all’Autorità di controllo.</text:p>
        </text:list-item>
      </text:list>
      <text:p text:style-name="P119"/>
      <text:p text:style-name="P120">Il dirigente</text:p>
      <text:p text:style-name="P121">Settore<text:s/>Personale,</text:p>
      <text:p text:style-name="P122">socio-educativo e appalti</text:p>
      <text:p text:style-name="P123"><text:span text:style-name="T124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0-26T09:33:00Z</meta:creation-date>
    <dc:date>2018-08-07T07:00:00Z</dc:date>
    <meta:print-date>2010-11-05T10:11:00Z</meta:print-date>
    <meta:template xlink:href="Normal.dotm" xlink:type="simple"/>
    <meta:editing-cycles>16</meta:editing-cycles>
    <meta:editing-duration>PT1080S</meta:editing-duration>
    <meta:document-statistic meta:page-count="4" meta:paragraph-count="15" meta:word-count="1156" meta:character-count="7732" meta:row-count="54" meta:non-whitespace-character-count="6591"/>
  </office:meta>
</office:document-meta>
</file>