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T23" style:parent-style-name="Car.predefinitoparagrafo" style:family="text">
      <style:text-properties fo:font-size="18pt" style:font-size-asian="18pt" style:font-size-complex="18pt"/>
    </style:style>
    <style:style style:name="T24" style:parent-style-name="Car.predefinitoparagrafo" style:family="text">
      <style:text-properties fo:font-size="18pt" style:font-size-asian="18pt" style:font-size-complex="18pt"/>
    </style:style>
    <style:style style:name="T25" style:parent-style-name="Car.predefinitoparagrafo" style:family="text">
      <style:text-properties fo:font-size="18pt" style:font-size-asian="18pt" style:font-size-complex="18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CSA_Articolo" style:family="paragraph">
      <style:paragraph-properties fo:margin-bottom="0in"/>
      <style:text-properties style:font-size-complex="12pt"/>
    </style:style>
    <style:style style:name="P35" style:parent-style-name="CSA_Articolo" style:family="paragraph">
      <style:paragraph-properties fo:margin-top="0.0833in" fo:margin-bottom="0.1666in"/>
      <style:text-properties style:font-size-complex="12pt"/>
    </style:style>
    <style:style style:name="P36" style:parent-style-name="CSA_Articolo" style:list-style-name="LFO2" style:family="paragraph">
      <style:text-properties style:font-size-complex="12pt"/>
    </style:style>
    <style:style style:name="P37" style:parent-style-name="CSA_Articolo" style:list-style-name="LFO2" style:family="paragraph">
      <style:text-properties style:font-size-complex="12pt"/>
    </style:style>
    <style:style style:name="P38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40" style:family="table-column">
      <style:table-column-properties style:column-width="2.2243in"/>
    </style:style>
    <style:style style:name="TableColumn41" style:family="table-column">
      <style:table-column-properties style:column-width="4.1437in"/>
    </style:style>
    <style:style style:name="Table39" style:family="table">
      <style:table-properties style:width="6.368in" fo:margin-left="0.32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P57" style:parent-style-name="CSA_Articolo" style:family="paragraph">
      <style:paragraph-properties fo:text-indent="0.25in"/>
      <style:text-properties style:font-size-complex="12pt"/>
    </style:style>
    <style:style style:name="TableColumn59" style:family="table-column">
      <style:table-column-properties style:column-width="2.2236in"/>
    </style:style>
    <style:style style:name="TableColumn60" style:family="table-column">
      <style:table-column-properties style:column-width="4.1444in"/>
    </style:style>
    <style:style style:name="Table58" style:family="table">
      <style:table-properties style:width="6.368in" fo:margin-left="0.32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SA_Articolo" style:family="paragraph">
      <style:text-properties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CSA_Articolo" style:family="paragraph">
      <style:text-properties style:font-size-complex="12pt"/>
    </style:style>
    <style:style style:name="P76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7" style:parent-style-name="Normale" style:family="paragraph">
      <style:paragraph-properties fo:text-align="center" fo:margin-top="0.0833in" fo:margin-bottom="0.0833in" fo:line-height="150%"/>
    </style:style>
    <style:style style:name="T78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9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80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81" style:parent-style-name="Normale" style:family="paragraph">
      <style:paragraph-properties style:text-autospace="none" fo:line-height="150%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7" style:parent-style-name="Car.predefinitoparagrafo" style:family="text">
      <style:text-properties fo:font-size="26pt" style:font-size-asian="26pt" style:font-size-complex="26pt"/>
    </style:style>
    <style:style style:name="T8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9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91" style:parent-style-name="Car.predefinitoparagrafo" style:family="text">
      <style:text-properties fo:font-size="26pt" style:font-size-asian="26pt" style:font-size-complex="26pt"/>
    </style:style>
    <style:style style:name="P92" style:parent-style-name="Normale" style:family="paragraph">
      <style:paragraph-properties style:text-autospace="none" fo:line-height="150%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line-height="150%"/>
    </style:style>
    <style:style style:name="T97" style:parent-style-name="Car.predefinitoparagrafo" style:family="text">
      <style:text-properties style:font-weight-complex="bold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style:text-autospace="none" fo:line-height="150%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26pt" style:font-size-asian="26pt" style:font-size-complex="26pt"/>
    </style:style>
    <style:style style:name="T10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9" style:parent-style-name="Car.predefinitoparagrafo" style:family="text">
      <style:text-properties fo:font-size="26pt" style:font-size-asian="26pt" style:font-size-complex="26pt"/>
    </style:style>
    <style:style style:name="T11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P112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13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style:text-autospace="none" fo:line-height="150%"/>
    </style:style>
    <style:style style:name="T1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P120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2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ale" style:family="paragraph">
      <style:paragraph-properties fo:text-align="justify" fo:line-height="150%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Rimandonotaapièdipagina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fo:keep-together="always" fo:text-align="justify"/>
    </style:style>
    <style:style style:name="P130" style:parent-style-name="Corpotesto" style:list-style-name="LFO3" style:family="paragraph">
      <style:paragraph-properties fo:keep-together="always" fo:text-align="justify" fo:margin-bottom="0in" fo:margin-left="0.2958in" fo:text-indent="-0.1972in">
        <style:tab-stops/>
      </style:paragraph-properties>
    </style:style>
    <style:style style:name="P131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132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CSA_Articolo" style:family="paragraph">
      <style:paragraph-properties fo:text-align="center" fo:margin-top="0.0833in" fo:line-height="150%"/>
      <style:text-properties fo:font-weight="bold" style:font-weight-asian="bold" fo:font-variant="small-caps" fo:font-size="14pt" style:font-size-asian="14pt" style:font-size-complex="14pt"/>
    </style:style>
    <style:style style:name="P135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Paragrafoelenco" style:list-style-name="LFO4" style:family="paragraph">
      <style:paragraph-properties fo:widows="0" fo:orphans="0" fo:text-align="justify" fo:margin-bottom="0.0833in" fo:line-height="150%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53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5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57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Gara<text:s/></text:span><text:span text:style-name="T15">europea<text:s/></text:span><text:span text:style-name="T16">a procedura aperta per l’affidamento del servizio di assistenza specialistica a favore di studenti<text:s/></text:span><text:span text:style-name="T17">disabili per gli anni scolastici 2018/2019 – 2019/2020 – 2020/2021 [CIG</text:span><text:span text:style-name="T18"><text:s/></text:span><text:span text:style-name="T19">7516737F96</text:span><text:span text:style-name="T20">]</text:span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26">Denominazione dell’impresa:</text:p>
        </text:list-item>
        <text:list-item>
          <text:p text:style-name="P27">Sede legale:</text:p>
        </text:list-item>
        <text:list-item>
          <text:p text:style-name="P28">Sede operativa:</text:p>
        </text:list-item>
        <text:list-item>
          <text:p text:style-name="P29">Codice fiscale e partita I.V.A.:</text:p>
        </text:list-item>
        <text:list-item>
          <text:p text:style-name="P30">numero di recapito telefonico:</text:p>
        </text:list-item>
        <text:list-item>
          <text:p text:style-name="P31">numero di fax:</text:p>
        </text:list-item>
        <text:list-item>
          <text:p text:style-name="P32">e-mail:</text:p>
        </text:list-item>
        <text:list-item>
          <text:p text:style-name="P33">casella posta elettronica certificata (P.E.C.)</text:p>
        </text:list-item>
      </text:list>
      <text:p text:style-name="P34"/>
      <text:p text:style-name="P35">partecipante alla gara di appalto in oggetto in qualità di [barrare la casella che interessa]</text:p>
      <text:list text:style-name="LFO2" text:continue-numbering="true">
        <text:list-item>
          <text:p text:style-name="P36">impresa singola</text:p>
        </text:list-item>
        <text:list-item>
          <text:p text:style-name="P37">impresa singola in avvalimento con l’impresa ______________________________________<text:s/>__________________________________________________________________________</text:p>
        </text:list-item>
        <text:list-item>
          <text:p text:style-name="P38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prese mandant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mpresa cooptat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list text:style-name="LFO2" text:continue-numbering="true">
        <text:list-item>
          <text:p text:style-name="P76">___________________________________________________________________________</text:p>
        </text:list-item>
      </text:list>
      <text:p text:style-name="P77"><text:span text:style-name="T78">offre<text:s/></text:span><text:span text:style-name="T79">il ribasso</text:span><text:span text:style-name="T80"><text:s/>percentuale del <text:s text:c="2"/></text:span></text:p>
      <text:p text:style-name="P81"><text:span text:style-name="T82">in cifre:</text:span><text:span text:style-name="T83"><text:s text:c="2"/></text:span><text:span text:style-name="T84"><text:tab/></text:span><text:span text:style-name="T85"></text:span><text:span text:style-name="T86"></text:span><text:span text:style-name="T87">,</text:span><text:span text:style-name="T88"></text:span><text:span text:style-name="T89"></text:span><text:span text:style-name="T90"></text:span><text:span text:style-name="T91"><text:s/>%</text:span></text:p>
      <text:p text:style-name="P92"><text:span text:style-name="T93">in lettere:</text:span><text:span text:style-name="T94"><text:s/>______________________________________________________________________</text:span></text:p>
      <text:p text:style-name="P95"/>
      <text:p text:style-name="P96"><text:span text:style-name="T97">sull’importo a base d’asta di<text:s/></text:span><text:span text:style-name="T98">€ 18,20<text:s/></text:span><text:span text:style-name="T99">[euro diciotto/20], determinando conseguentemente un importo orario per l’intero periodo dell</text:span><text:span text:style-name="T100">’appalto pari a:</text:span></text:p>
      <text:p text:style-name="P101"/>
      <text:p text:style-name="P102"><text:span text:style-name="T103">in cifre:</text:span><text:span text:style-name="T104"><text:s/></text:span><text:span text:style-name="T105"><text:tab/></text:span><text:span text:style-name="T106">€<text:s/></text:span><text:span text:style-name="T107"></text:span><text:span text:style-name="T108"></text:span><text:span text:style-name="T109">,</text:span><text:span text:style-name="T110"></text:span><text:span text:style-name="T111"></text:span></text:p>
      <text:p text:style-name="P112">[oneri della sicurezza e Iva esclusi]<text:s/></text:p>
      <text:p text:style-name="P113"/>
      <text:p text:style-name="P114"><text:span text:style-name="T115">in lettere:</text:span><text:span text:style-name="T116"><text:s/></text:span><text:span text:style-name="T117"><text:tab/></text:span><text:span text:style-name="T118">euro</text:span><text:span text:style-name="T119"><text:s/>_______________________________________________________________</text:span></text:p>
      <text:p text:style-name="P120">[oneri della sicurezza e Iva esclusi]</text:p>
      <text:p text:style-name="P121"/>
      <text:p text:style-name="P122"/>
      <text:p text:style-name="P123"><text:span text:style-name="T124">Ai sensi degli articoli 46 e 47 del decreto del<text:s/></text:span><text:span text:style-name="T125">Presidente della Repubblica 28 dicembre 2000, n. 445 s.m.i. «</text:span><text:span text:style-name="T126">Testo unico delle disposizioni legislative e regolamentari in materia di documentazione amministrativa</text:span><text:span text:style-name="T127">»</text:span><text:span text:style-name="T128"><text:note text:note-class="footnote" text:id="_ftn0"><text:note-citation>1</text:note-citation><text:note-body><text:p text:style-name="P129"><text:s/>Ai sensi dell’articolo 76 del D.P.R. 28 dicembre 2000 n. 445 s.m.i. «Norme penali»:</text:p><text:list text:style-name="LFO3" text:continue-numbering="true"><text:list-item><text:p text:style-name="P130">chiunque rilascia dichiarazioni mendaci, forma atti falsi o ne fa uso nei casi previsti dal presente testo unico è punito ai sensi del codice penale e delle leggi speciali in materia;</text:p></text:list-item><text:list-item><text:p text:style-name="P131">l’esibizione di un atto contenente dati non più rispondenti a verità<text:s/>equivale ad uso di atto falso;</text:p></text:list-item><text:list-item><text:p text:style-name="P132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133">:</text:span></text:p>
      <text:p text:style-name="P134">dichiara</text:p>
      <text:list text:style-name="LFO4" text:continue-numbering="true">
        <text:list-item>
          <text:p text:style-name="P135"><text:span text:style-name="T136">che i costi azie</text:span><text:span text:style-name="T137">ndali concernenti l’adempimento delle disposizioni in materia di salute e sicurezza sui luoghi di lavoro, di cui all’articolo 95, comma 10, del<text:s/></text:span><text:bookmark-start text:name="_inizio"/><text:span text:style-name="T138">decreto legislativo 18 aprile 2016, n. 50</text:span><text:bookmark-end text:name="_inizio"/><text:span text:style-name="T139"><text:s/></text:span><text:soft-page-break/><text:span text:style-name="T140">s.m.i. «</text:span><text:span text:style-name="T141">Codice dei contratti pubblici</text:span><text:span text:style-name="T142">», ammontano a <text:s/>€ ………….…………………….</text:span></text:p>
        </text:list-item>
        <text:list-item>
          <text:p text:style-name="P143"><text:span text:style-name="T144">che i propri costi della manodopera, di cui all’articolo 95, comma 10, del decreto legislativo 18 aprile 2016, n. 50 s.m.i. «</text:span><text:span text:style-name="T145">Codice dei contratti pubblici</text:span><text:span text:style-name="T146">», ammontano a € ………….…………………….</text:span></text:p>
        </text:list-item>
      </text:list>
      <text:p text:style-name="P147"/>
      <text:p text:style-name="P148"/>
      <text:p text:style-name="P149"/>
      <text:p text:style-name="P150"/>
      <text:p text:style-name="P151">…………………………………., …..……………………..</text:p>
      <text:p text:style-name="P152">[Luogo]<text:tab/><text:tab/><text:tab/><text:tab/>[Data]</text:p>
      <text:p text:style-name="P153"/>
      <text:p text:style-name="P154">……………………………………</text:p>
      <text:p text:style-name="P155">[Firma leggibile]</text:p>
      <text:p text:style-name="Normale"/>
      <text:p text:style-name="P156"/>
      <text:p text:style-name="P157"/>
      <text:p text:style-name="P158"><text:span text:style-name="T159">[Allegare copia fotostatica non 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0-24T06:45:00Z</meta:creation-date>
    <dc:date>2018-06-15T06:56:00Z</dc:date>
    <meta:template xlink:href="Normal.dotm" xlink:type="simple"/>
    <meta:editing-cycles>13</meta:editing-cycles>
    <meta:editing-duration>PT2040S</meta:editing-duration>
    <meta:document-statistic meta:page-count="3" meta:paragraph-count="5" meta:word-count="411" meta:character-count="2755" meta:row-count="19" meta:non-whitespace-character-count="2349"/>
  </office:meta>
</office:document-meta>
</file>