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T14" style:parent-style-name="Car.predefinitoparagrafo" style:family="text">
      <style:text-properties fo:font-size="18pt" style:font-size-asian="18pt"/>
    </style:style>
    <style:style style:name="T15" style:parent-style-name="Car.predefinitoparagrafo" style:family="text">
      <style:text-properties fo:font-size="18pt" style:font-size-asian="18pt"/>
    </style:style>
    <style:style style:name="T16" style:parent-style-name="Car.predefinitoparagrafo" style:family="text">
      <style:text-properties fo:font-size="18pt" style:font-size-asian="18pt"/>
    </style:style>
    <style:style style:name="T17" style:parent-style-name="Car.predefinitoparagrafo" style:family="text">
      <style:text-properties fo:font-size="18pt" style:font-size-asian="18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A_Corpoarticolo" style:list-style-name="LFO2" style:family="paragraph">
      <style:paragraph-properties fo:margin-top="0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list-style-name="LFO2" style:family="paragraph">
      <style:paragraph-properties fo:margin-top="0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list-style-name="LFO2" style:family="paragraph">
      <style:paragraph-properties fo:margin-top="0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2" style:family="paragraph">
      <style:paragraph-properties fo:margin-top="0in" fo:margin-bottom="0.0833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Rimandonotaapièdipagina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keep-together="always" fo:text-align="justify"/>
    </style:style>
    <style:style style:name="P31" style:parent-style-name="Corpotesto" style:list-style-name="LFO3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32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33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36" style:parent-style-name="Normale" style:family="paragraph">
      <style:paragraph-properties fo:text-align="justify" fo:margin-bottom="0.0833in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Rimandonotaapièdipagina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5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54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56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7" style:parent-style-name="Normale" style:family="paragraph">
      <style:paragraph-properties fo:widows="0" fo:orphans="0" fo:text-align="center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widows="0" fo:orphans="0" fo:text-align="justify" fo:margin-left="0.2479in">
        <style:tab-stops/>
      </style:paragraph-properties>
      <style:text-properties fo:font-size="12pt" style:font-size-asian="12pt" style:font-size-complex="12pt"/>
    </style:style>
    <style:style style:name="P60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6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" style:parent-style-name="CSA_Articolo" style:list-style-name="LFO4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Dichiarazione dei costi relativi alla sicurezza — Allegato B1»</text:span></text:p>
      <text:p text:style-name="P4">Esente dall'imposta di bollo, ai sensi dell’articolo 37, comma 1, del D.P.R. 28 dicembre 2000, n. 445 s.m.i.</text:p>
      <text:p text:style-name="P5"><text:span text:style-name="T6"><draw:frame draw:style-name="a1" draw:name="Immagine 3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7"/>
      <text:p text:style-name="P8">Dichiarazione dei costi relativi alla sicurezza<text:s/></text:p>
      <text:p text:style-name="P9">(Articolo 47 D.P.R. 28 dicembre 2000, n. 445 s.m.i.)</text:p>
      <text:p text:style-name="P10"/>
      <text:p text:style-name="P11"><text:span text:style-name="T12">Affidamento del servizio di assicurazione di responsabilità civile derivante dalla circolazione dei veicoli a motore (RCA) e garanzie access</text:span><text:span text:style-name="T13">orie<text:s/></text:span><text:span text:style-name="T14">[C.I.G.</text:span><text:span text:style-name="T15"><text:s/></text:span><text:span text:style-name="T16">7354429ACB</text:span><text:span text:style-name="T17">] – Procedura aperta [articolo 60 del Codice]</text:span></text:p>
      <text:p text:style-name="P18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2" text:continue-numbering="true">
        <text:list-item>
          <text:p text:style-name="P19">Denominazione dell’impresa:</text:p>
        </text:list-item>
        <text:list-item>
          <text:p text:style-name="P20">Sede legale:</text:p>
        </text:list-item>
        <text:list-item>
          <text:p text:style-name="P21">Sede operativa:</text:p>
        </text:list-item>
        <text:list-item>
          <text:p text:style-name="P22">Codice fiscale e partita I.V.A.:</text:p>
        </text:list-item>
      </text:list>
      <text:p text:style-name="P23"/>
      <text:p text:style-name="P24"><text:span text:style-name="T25">ai sensi degli articoli 46 e 47 del decreto del Presidente della Re</text:span><text:span text:style-name="T26">pubblica 28 dicembre 2000, n. 445 s.m.i. «</text:span><text:span text:style-name="T27">Testo unico delle disposizioni legislative e regolamentari in materia di documentazione amministrativa</text:span><text:span text:style-name="T28">»</text:span><text:span text:style-name="T29"><text:note text:note-class="footnote" text:id="_ftn0"><text:note-citation>1</text:note-citation><text:note-body><text:p text:style-name="P30"><text:s/>Ai sensi dell’articolo 76 del D.P.R. 28 dicembre 2000 n. 445 s.m.i. «Norme penali»:</text:p><text:list text:style-name="LFO3" text:continue-numbering="true"><text:list-item><text:p text:style-name="P31">chiunque rilascia dichiarazioni mendaci, forma atti falsi o ne fa uso nei casi previsti dal presente testo unico è punito ai sensi del codice penale e delle leggi speciali in materia;</text:p></text:list-item><text:list-item><text:p text:style-name="P32">l’esibizione di un atto contenente dati non più rispondenti a verità equivale ad uso di atto falso;</text:p></text:list-item><text:list-item><text:p text:style-name="P33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34">:</text:span></text:p>
      <text:p text:style-name="P35">dichiara</text:p>
      <text:p text:style-name="P36"><text:span text:style-name="T37">che i costi aziendali concernenti l’adempi</text:span><text:span text:style-name="T38">mento delle disposizioni in materia di salute e sicurezza sui luoghi di lavoro, di cui all’articolo 95, comma 10, del<text:s/></text:span><text:bookmark-start text:name="_inizio"/><text:span text:style-name="T39">decreto legislativo 18 aprile 2016, n. 50</text:span><text:bookmark-end text:name="_inizio"/><text:span text:style-name="T40"><text:s/>s.m.i. «</text:span><text:span text:style-name="T41">Codice dei contratti pubblici</text:span><text:span text:style-name="T42">», ammontano a <text:s/>€ ………….…………………….</text:span><text:span text:style-name="T43"><text:note text:note-class="footnote" text:id="_ftn1"><text:note-citation>2</text:note-citation><text:note-body><text:p text:style-name="Testonotaapièdipagina"><text:s/>Indicare i costi in valore unitario oppure in termini percentuali rispetto al valore complessivo offerto.</text:p></text:note-body></text:note></text:span></text:p>
      <text:p text:style-name="P44"><text:span text:style-name="T45">Dichiaro inoltre di essere informato, ai sensi e per gli effetti di cui all'articolo 10 del decreto legislativo 30 giugno 2003, n. 196 s.m.i. «</text:span><text:span text:style-name="T46">Codice in materia di protezion</text:span><text:span text:style-name="T47">e dei dati personali</text:span><text:span text:style-name="T48">», che i dati personali raccolti saranno trattati, anche con strumenti informatici, esclusivamente nell'ambito procedimento per il quale la presente dichiarazione viene resa.</text:span></text:p>
      <text:p text:style-name="P49"/>
      <text:p text:style-name="P50">…………………………………., …..……………………..</text:p>
      <text:p text:style-name="P51">[Luogo]<text:tab/><text:tab/><text:tab/><text:tab/><text:tab/>[Data]</text:p>
      <text:soft-page-break/>
      <text:p text:style-name="P52">……………………………………</text:p>
      <text:p text:style-name="P53">[Firma leggibile]</text:p>
      <text:p text:style-name="P54"/>
      <text:p text:style-name="P55">[Allegare copia fotostatica non autenticata del documento di identità del sottoscrittore]</text:p>
      <text:p text:style-name="P56"/>
      <text:p text:style-name="P57"><text:span text:style-name="T58"><draw:frame draw:style-name="a2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59"/>
      <text:p text:style-name="P60">Si precisa che:</text:p>
      <text:p text:style-name="P61"/>
      <text:list text:style-name="LFO4" text:continue-numbering="true">
        <text:list-item>
          <text:p text:style-name="P62">In caso di riunioni di imprese e/o consorzi anche non ancora formalmente costituiti, le dichiarazioni di cui<text:s/>sopra dovranno essere rese dalle singole imprese interessate, per quanto di competenz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elenco" style:display-name="Numero elenco" style:family="paragraph" style:parent-style-name="Normale" style:list-style-name="LFO32">
      <style:paragraph-properties fo:widows="0" fo:orphans="0" style:text-autospace="none" fo:text-align="justify" fo:line-height="0.3611in">
        <style:tab-stops>
          <style:tab-stop style:type="left" style:position="-0.5in"/>
        </style:tab-stops>
      </style:paragraph-properties>
      <style:text-properties style:font-name="Trebuchet MS" style:font-name-complex="Trebuchet M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CorpotestoCarattere" style:display-name="Corpo testo Carattere" style:family="text">
      <style:text-properties fo:font-size="12pt" style:font-size-asian="12pt"/>
    </style:style>
    <text:list-style style:name="LFO32" style:display-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CASTELLINON</meta:initial-creator>
    <dc:creator>Armando Stefano</dc:creator>
    <meta:creation-date>2017-10-24T06:45:00Z</meta:creation-date>
    <dc:date>2018-01-16T13:49:00Z</dc:date>
    <meta:print-date>2013-04-23T12:45:00Z</meta:print-date>
    <meta:template xlink:href="Normal.dotm" xlink:type="simple"/>
    <meta:editing-cycles>5</meta:editing-cycles>
    <meta:editing-duration>PT120S</meta:editing-duration>
    <meta:document-statistic meta:page-count="2" meta:paragraph-count="4" meta:word-count="317" meta:character-count="2122" meta:row-count="15" meta:non-whitespace-character-count="1809"/>
  </office:meta>
</office:document-meta>
</file>