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 fo:margin-left="0.9833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</style:style>
    <style:style style:name="T16" style:parent-style-name="Car.predefinitoparagrafo" style:family="text">
      <style:text-properties style:font-name-complex="Calibri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style:font-style-complex="italic" fo:font-size="10pt" style:font-size-asian="10pt" style:font-size-complex="10pt"/>
    </style:style>
    <style:style style:name="P38" style:parent-style-name="Normale" style:family="paragraph">
      <style:paragraph-properties style:text-autospace="none" fo:margin-bottom="0in" fo:line-height="100%"/>
      <style:text-properties style:font-name-complex="Calibri" style:font-weight-complex="bold" style:font-style-complex="italic" fo:font-size="10pt" style:font-size-asian="10pt" style:font-size-complex="10pt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style:font-weight-complex="bold" style:font-style-complex="italic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 fo:margin-bottom="0in" fo:line-height="100%"/>
    </style:style>
    <style:style style:name="T41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2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3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4" style:parent-style-name="Collegamentoipertestuale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5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-complex="Calibri" style:font-weight-complex="bold" style:font-style-complex="italic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9" style:parent-style-name="Normale" style:family="paragraph">
      <style:paragraph-properties>
        <style:tab-stops>
          <style:tab-stop style:type="left" style:position="0.6277in"/>
        </style:tab-stops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50" style:parent-style-name="Normale" style:family="paragraph">
      <style:paragraph-properties>
        <style:tab-stops>
          <style:tab-stop style:type="left" style:position="0.6277in"/>
        </style:tab-stops>
      </style:paragraph-properties>
    </style:style>
    <style:style style:name="T51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5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8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9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 Responsabile</text:p>
      <text:p text:style-name="P2">Anticorruzione e Trasparenza</text:p>
      <text:p text:style-name="P3">del Comune di Cuneo</text:p>
      <text:p text:style-name="P4"/>
      <text:p text:style-name="P5"/>
      <text:p text:style-name="P6">OGGETTO: Piano Triennale per la Prevenzione della Corruzione e Trasparenza 2023-2025<text:s/>– Contributo.</text:p>
      <text:p text:style-name="P7"/>
      <text:p text:style-name="P8">Il sottoscritto:<text:s/>_____________________________ <text:s text:c="4"/>_____________________ <text:s text:c="2"/>______________</text:p>
      <text:p text:style-name="P9"><text:s text:c="5"/>(Cognome Nome) <text:s text:c="43"/>(nato a) <text:s text:c="33"/>( il ) <text:s text:c="6"/></text:p>
      <text:p text:style-name="P10"/>
      <text:p text:style-name="P11"><text:s text:c="26"/>_____________________________ <text:s text:c="3"/>______________________________________</text:p>
      <text:p text:style-name="P12"><text:s text:c="29"/>(Residente a) <text:s text:c="52"/>(indirizzo)</text:p>
      <text:p text:style-name="P13"/>
      <text:p text:style-name="P14">in qualità di _____________________________________________________________________,</text:p>
      <text:p text:style-name="P15"><text:span text:style-name="T16">(</text:span><text:span text:style-name="T17">indicare la categoria di ap</text:span><text:span text:style-name="T18">partenenza, potendo trattarsi anche di privati cittadini</text:span><text:span text:style-name="T19">)</text:span></text:p>
      <text:p text:style-name="P20"/>
      <text:p text:style-name="P21">formula le seguenti osservazioni e/o proposte:</text:p>
      <text:p text:style-name="P22">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</text:p>
      <text:p text:style-name="P33"/>
      <text:p text:style-name="P34">La presente, sottoscritta dall'interessato, e la copia del documento di identità non autenticato, possono essere inviate per via telematica.</text:p>
      <text:p text:style-name="P35"/>
      <text:p text:style-name="P36"/>
      <text:p text:style-name="P37">INFORMATIVA SULL'USO DEI DATI PERSONALI E SUI DIRITTI DEL RICHIEDENTE</text:p>
      <text:p text:style-name="P38"/>
      <text:p text:style-name="P39">“INFORMATIVA PRIVACY AI SENSI DELL’ART. 13 DEL REGOLAMENTO (UE) 2016/679</text:p>
      <text:p text:style-name="P40"><text:span text:style-name="T41">Ai sensi dell’art. 13<text:s/></text:span><text:span text:style-name="T42">del Regolamento (UE) 2016/679 (di seguito “GDPR 2016/679”), recante disposizioni a tutela delle persone e di altri soggetti relativamente al trattamento dei dati personali, si informa che i dati personali forniti saranno trattati nel rispetto della normati</text:span><text:span text:style-name="T43">va richiamata e degli obblighi di riservatezza cui è tenuto il Comune di Cuneo. L’informativa specifica inerente il trattamento dei suoi dati riguardo al presente procedimento può essere visonata sul sito internet alla pagina<text:s/></text:span><text:a xlink:href="http://www.comune.cuneo.it/privacy.html" office:target-frame-name="_top" xlink:show="replace"><text:span text:style-name="T44">www.comune.cuneo.it/privacy.html</text:span></text:a><text:span text:style-name="T45"><text:s/>dove sono presenti i link alle varie attività.</text:span></text:p>
      <text:p text:style-name="P46"/>
      <text:p text:style-name="P47"/>
      <text:p text:style-name="P48">Cuneo, li_________________________</text:p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Firma 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raldo Daniela</meta:initial-creator>
    <dc:creator>Odasso Matteo</dc:creator>
    <meta:creation-date>2020-11-26T10:52:00Z</meta:creation-date>
    <dc:date>2022-12-21T10:57:00Z</dc:date>
    <meta:template xlink:href="Normal.dotm" xlink:type="simple"/>
    <meta:editing-cycles>5</meta:editing-cycles>
    <meta:editing-duration>PT0S</meta:editing-duration>
    <meta:document-statistic meta:page-count="1" meta:paragraph-count="7" meta:word-count="529" meta:character-count="3539" meta:row-count="25" meta:non-whitespace-character-count="3017"/>
  </office:meta>
</office:document-meta>
</file>