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 fo:margin-left="0.9833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1" style:parent-style-name="Collegamentoipertestuale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>
        <style:tab-stops>
          <style:tab-stop style:type="left" style:position="0.6277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>
        <style:tab-stops>
          <style:tab-stop style:type="left" style:position="0.6277in"/>
        </style:tab-stops>
      </style:paragraph-properties>
    </style:style>
    <style:style style:name="T4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 Responsabile</text:p>
      <text:p text:style-name="P2">Anticorruzione</text:p>
      <text:p text:style-name="P3">del Comune di Cuneo</text:p>
      <text:p text:style-name="P4"/>
      <text:p text:style-name="P5"/>
      <text:p text:style-name="P6">OGGETTO: Piano Triennale per la Prevenzione della Corruzione e Trasparenza<text:s/>2021-2023<text:s/>–<text:s/>Contributo.</text:p>
      <text:p text:style-name="P7"/>
      <text:p text:style-name="P8">Il sottoscritto: _____________________________ <text:s text:c="4"/>_____________________ <text:s text:c="2"/>______________</text:p>
      <text:p text:style-name="P9"><text:s text:c="5"/>(Cognome Nome) <text:s text:c="43"/>(nato a) <text:s text:c="33"/>( il ) <text:s text:c="6"/></text:p>
      <text:p text:style-name="P10"/>
      <text:p text:style-name="P11"><text:s text:c="26"/>_____________________________ <text:s text:c="3"/>______________________________________</text:p>
      <text:p text:style-name="P12"><text:s text:c="29"/>(Residente a) <text:s text:c="52"/>(indirizzo)</text:p>
      <text:p text:style-name="P13"/>
      <text:p text:style-name="P14">in qualità di _____________________________________________________________________,</text:p>
      <text:p text:style-name="P15"><text:span text:style-name="T16">(</text:span><text:span text:style-name="T17">indicare la categoria di appartenenza, potendo trattarsi anche di privati cittadini</text:span><text:span text:style-name="T18">)</text:span></text:p>
      <text:p text:style-name="P19"/>
      <text:p text:style-name="P20">formula le seguenti osservazioni e/o proposte:</text:p>
      <text:p text:style-name="P21">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</text:p>
      <text:p text:style-name="P32"/>
      <text:p text:style-name="P33">La presente,<text:s/>sottoscritta dall'interessato, e la copia del documento di identità non autenticato, possono essere inviate per via telematica.</text:p>
      <text:p text:style-name="P34"/>
      <text:p text:style-name="P35"/>
      <text:p text:style-name="P36">INFORMATIVA SULL'USO DEI DATI PERSONALI E SUI DIRITTI DEL RICHIEDENTE</text:p>
      <text:p text:style-name="P37"/>
      <text:p text:style-name="P38">“INFORMATIVA PRIVACY AI SENSI DELL’ART. 13 DEL REGOLAMENTO (UE) 2016/679</text:p>
      <text:p text:style-name="P39"><text:span text:style-name="T40">Ai sensi dell’art. 13 del Regolamento (UE) 2016/679 (di seguito “GDPR 2016/679”), recante disposizioni a tutela delle persone e di altri soggetti relativamente al trattamento dei dati personali, si informa che i dati personali forniti saranno trattati nel rispetto della normati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41">www.comune.cuneo.it/privacy.html</text:span></text:a><text:span text:style-name="T42"><text:s/></text:span><text:span text:style-name="T43">dove sono presenti i link alle varie attività.</text:span></text:p>
      <text:p text:style-name="P44"/>
      <text:p text:style-name="P45"/>
      <text:p text:style-name="P46">Cuneo, li_________________________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Firma</text:span><text:span text:style-name="T59"><text:s/>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raldo Daniela</meta:initial-creator>
    <dc:creator>Ziraldo Daniela</dc:creator>
    <meta:creation-date>2020-11-26T10:52:00Z</meta:creation-date>
    <dc:date>2020-11-26T10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