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Normale_32_2_32_3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/>
    <style:style style:name="ce41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Normale_32_2_32_3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e_32_2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Normale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3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4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6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7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1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3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8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3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1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9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1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4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5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6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37" style:family="table-cell" style:parent-style-name="Normale_32_2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38" style:family="table-cell" style:parent-style-name="Normale_32_2_32_3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39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0" style:family="table-cell" style:parent-style-name="Normale_32_2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1" style:family="table-cell" style:parent-style-name="Normale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6" style:family="table-cell" style:parent-style-name="Normale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7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48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49" style:family="table-cell" style:parent-style-name="Normale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9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60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1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2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3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9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34.5pt" style:use-optimal-row-height="true" fo:break-before="auto"/>
    </style:style>
    <style:style style:name="ro23" style:family="table-row">
      <style:table-row-properties style:row-height="3.9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74.45pt" style:use-optimal-row-height="false" fo:break-before="auto"/>
    </style:style>
    <style:style style:name="ro26" style:family="table-row">
      <style:table-row-properties style:row-height="44.1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0.4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3"/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2">
            <text:p>Note</text:p>
          </table:table-cell>
          <table:table-cell table:number-columns-repeated="15" table:style-name="ce2"/>
          <table:table-cell table:number-columns-repeated="16363"/>
        </table:table-row>
        <table:table-row table:style-name="ro1">
          <table:table-cell table:number-columns-repeated="5" table:style-name="ce3"/>
          <table:table-cell table:number-columns-repeated="16" table:style-name="ce2"/>
          <table:table-cell table:number-columns-repeated="16363"/>
        </table:table-row>
        <table:table-row table:style-name="ro2">
          <table:table-cell table:style-name="ce3"/>
          <table:table-cell office:value-type="string" table:number-columns-spanned="1" table:number-rows-spanned="14" table:style-name="ce59">
            <text:p>SEGRETERIA GENERALE</text:p>
          </table:table-cell>
          <table:table-cell table:number-columns-spanned="1" table:number-rows-spanned="14" table:style-name="ce61"/>
          <table:table-cell office:value-type="string" table:number-columns-spanned="1" table:number-rows-spanned="4" table:style-name="ce59">
            <text:p>Assistenza e supporto agli organi collegiali</text:p>
          </table:table-cell>
          <table:table-cell office:value-type="string" table:style-name="ce4">
            <text:p>Convocazione Consiglio Comunal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8">
            <text:p>Approvazione verbali</text:p>
          </table:table-cell>
          <table:table-cell table:number-columns-repeated="16" table:style-name="ce2"/>
          <table:table-cell table:number-columns-repeated="16363"/>
        </table:table-row>
        <table:table-row table:style-name="ro3">
          <table:table-cell table:style-name="ce3"/>
          <table:covered-table-cell/>
          <table:covered-table-cell/>
          <table:covered-table-cell/>
          <table:table-cell office:value-type="string" table:style-name="ce46">
            <text:p>Istruttoria istanze di controllo dei Consiglieri (interpellanze, interrogazioni, mozioni e ordini del giorno)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Convocazioni Giunta Comunal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4" table:style-name="ce60">
            <text:p>Gestione atti</text:p>
          </table:table-cell>
          <table:table-cell office:value-type="string" table:style-name="ce4">
            <text:p>Deliberazioni del Consiglio Comunal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Deliberazioni della Giunta Comunal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Determinazioni Dirigenzial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Ordinanze del Sindaco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45">
            <text:p>Tenuta registro delle Associazioni</text:p>
          </table:table-cell>
          <table:table-cell table:style-name="ce45"/>
          <table:table-cell table:number-columns-repeated="16" table:style-name="ce2"/>
          <table:table-cell table:number-columns-repeated="16363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5">
            <text:p>Visura e rilascio di copie</text:p>
          </table:table-cell>
          <table:table-cell table:style-name="ce45"/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45">
            <text:p>Gestione Albo Pretorio</text:p>
          </table:table-cell>
          <table:table-cell table:style-name="ce45"/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45">
            <text:p>Notifica atti</text:p>
          </table:table-cell>
          <table:table-cell table:style-name="ce45"/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48">
            <text:p>Elenco rapporti attività edilizia</text:p>
          </table:table-cell>
          <table:table-cell table:style-name="ce45"/>
          <table:table-cell table:number-columns-repeated="16" table:style-name="ce2"/>
          <table:table-cell table:number-columns-repeated="16363"/>
        </table:table-row>
        <table:table-row table:style-name="ro5">
          <table:table-cell table:style-name="ce3"/>
          <table:covered-table-cell/>
          <table:covered-table-cell/>
          <table:table-cell office:value-type="string" table:style-name="ce48">
            <text:p>Obblighi di trasparenza e accesso atti</text:p>
          </table:table-cell>
          <table:table-cell table:style-name="ce47"/>
          <table:table-cell table:number-columns-repeated="16" table:style-name="ce2"/>
          <table:table-cell table:number-columns-repeated="16363"/>
        </table:table-row>
        <table:table-row table:number-rows-repeated="11" table:style-name="ro1">
          <table:table-cell table:number-columns-repeated="5" table:style-name="ce3"/>
          <table:table-cell table:number-columns-repeated="16" table:style-name="ce2"/>
          <table:table-cell table:number-columns-repeated="16363"/>
        </table:table-row>
        <table:table-row table:number-rows-repeated="3" table:style-name="ro1">
          <table:table-cell table:number-columns-repeated="21" table:style-name="ce2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Affari_Leg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3"/>
          <table:table-cell office:value-type="string" table:number-columns-spanned="1" table:number-rows-spanned="12" table:style-name="ce59">
            <text:p>AFFARI LEGALI</text:p>
          </table:table-cell>
          <table:table-cell table:number-columns-spanned="1" table:number-rows-spanned="12" table:style-name="ce61"/>
          <table:table-cell office:value-type="string" table:number-columns-spanned="1" table:number-rows-spanned="2" table:style-name="ce155">
            <text:p>Gestione amministrativa del contenzioso legale</text:p>
          </table:table-cell>
          <table:table-cell office:value-type="string" table:style-name="ce8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Conferimento incarico di patrocinio legale</text:p>
          </table:table-cell>
          <table:table-cell table:style-name="ce1"/>
          <table:table-cell table:number-columns-repeated="16" table:style-name="ce2"/>
          <table:table-cell table:number-columns-repeated="16362"/>
        </table:table-row>
        <table:table-row table:style-name="ro7">
          <table:table-cell table:style-name="ce3"/>
          <table:covered-table-cell/>
          <table:covered-table-cell/>
          <table:table-cell office:value-type="string" table:style-name="ce7">
            <text:p>Supporto giuridico ai settori/servizi interni</text:p>
          </table:table-cell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7">
            <text:p>Tutela dell'interdetto legale</text:p>
          </table:table-cell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2" table:style-name="ce87">
            <text:p>Gestione assicurazioni<text:s/></text:p>
          </table:table-cell>
          <table:table-cell office:value-type="string" table:style-name="ce4">
            <text:p>individuazione del broker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gestione pagamento dei premi delle polizz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3" table:style-name="ce64">
            <text:p>Gestione dei sinistri</text:p>
          </table:table-cell>
          <table:table-cell office:value-type="string" table:style-name="ce4">
            <text:p>in accordo con le compagnie assicuratric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fase stragiudizial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contenzios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1" table:number-rows-spanned="3" table:style-name="ce59">
            <text:p>Gestione dei contratti</text:p>
          </table:table-cell>
          <table:table-cell office:value-type="string" table:style-name="ce4">
            <text:p>Predisposi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Firm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Registra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13"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number-rows-repeated="3" table:style-name="ro1">
          <table:table-cell table:number-columns-repeated="22" table:style-name="ce2"/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  <table:table table:name="Cultura,_Att_istit_interne_P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table-cell table:style-name="ce1"/>
          <table:table-cell table:number-columns-repeated="3" table:style-name="ce10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8">
          <table:table-cell table:style-name="ce10"/>
          <table:table-cell office:value-type="string" table:number-columns-spanned="1" table:number-rows-spanned="44" table:style-name="ce65">
            <text:p>CULTURA, ATTIVITA' ISTITUZIONALI INTERNE E PARI OPPORTUNITA'</text:p>
          </table:table-cell>
          <table:table-cell office:value-type="string" table:number-columns-spanned="1" table:number-rows-spanned="8" table:style-name="ce59">
            <text:p>ATTIVITA' IST. INTERNE</text:p>
          </table:table-cell>
          <table:table-cell office:value-type="string" table:number-columns-spanned="1" table:number-rows-spanned="2" table:style-name="ce160">
            <text:p>Acquisizione di beni e servizi per le attività degli uffici</text:p>
          </table:table-cell>
          <table:table-cell office:value-type="string" table:style-name="ce8">
            <text:p>Analisi del fabbisogn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8">
          <table:table-cell table:style-name="ce10"/>
          <table:covered-table-cell/>
          <table:covered-table-cell/>
          <table:covered-table-cell/>
          <table:table-cell office:value-type="string" table:style-name="ce38">
            <text:p>Programmazione e definizione elementi del contrat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number-columns-spanned="1" table:number-rows-spanned="2" table:style-name="ce158">
            <text:p>Nomine rappresentanti del Comune presso Enti, Aziende, Istituzioni,</text:p>
            <text:p>organismi partecipati<text:s text:c="22"/></text:p>
          </table:table-cell>
          <table:table-cell office:value-type="string" table:style-name="ce30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9">
          <table:table-cell table:style-name="ce12"/>
          <table:covered-table-cell/>
          <table:covered-table-cell/>
          <table:covered-table-cell/>
          <table:table-cell office:value-type="string" table:style-name="ce30">
            <text:p>Adozione provvedimento di nomina</text:p>
            <text:p/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style-name="ce35">
            <text:p>Gestione quote associative<text:s text:c="16"/></text:p>
          </table:table-cell>
          <table:table-cell office:value-type="string" table:style-name="ce30">
            <text:p>Impegni di spesa e liquidazion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number-columns-spanned="1" table:number-rows-spanned="3" table:style-name="ce159">
            <text:p>Redazione PEG, piano della performance, attività di controllo di gestione<text:s text:c="15"/></text:p>
          </table:table-cell>
          <table:table-cell office:value-type="string" table:style-name="ce30">
            <text:p>richiesta dat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30">
            <text:p>istruttoria e analisi<text:s/>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30">
            <text:p>predisposizione documento di insiem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0">
          <table:table-cell table:style-name="ce12"/>
          <table:covered-table-cell/>
          <table:table-cell office:value-type="string" table:number-columns-spanned="1" table:number-rows-spanned="15" table:style-name="ce59">
            <text:p>COMUNICAZIONE, URP E INFORMAGIOVANI</text:p>
          </table:table-cell>
          <table:table-cell office:value-type="string" table:style-name="ce37">
            <text:p>Raccolta e autentica firme riguardanti referendum e proposte di legge</text:p>
            <text:p/>
          </table:table-cell>
          <table:table-cell office:value-type="string" table:style-name="ce33">
            <text:p>Raccolta delle firm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number-columns-spanned="1" table:number-rows-spanned="2" table:style-name="ce78">
            <text:p>Attestazione di idoneità alloggio. Rilascio dell'attestazione di idoneità dell'alloggio, necessaria per i cittadini stranieri non comunitari per perfezionare le seguenti pratiche:</text:p>
            <text:p>Ricongiungimento familiare<text:s/></text:p>
          </table:table-cell>
          <table:table-cell office:value-type="string" table:style-name="ce33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1">
          <table:table-cell table:style-name="ce12"/>
          <table:covered-table-cell/>
          <table:covered-table-cell/>
          <table:covered-table-cell/>
          <table:table-cell office:value-type="string" table:style-name="ce33">
            <text:p>Adozione</text:p>
            <text:p>provvedimen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number-columns-spanned="1" table:number-rows-spanned="5" table:style-name="ce156">
            <text:p>Autorizzazioni ZTL.<text:s text:c="4"/></text:p>
          </table:table-cell>
          <table:table-cell office:value-type="string" table:number-columns-spanned="1" table:number-rows-spanned="2" table:style-name="ce157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Adozione</text:p>
            <text:p>provvedimen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5">
          <table:table-cell table:style-name="ce12"/>
          <table:covered-table-cell/>
          <table:covered-table-cell/>
          <table:covered-table-cell/>
          <table:table-cell office:value-type="string" table:style-name="ce30">
            <text:p>Controlli e verifiche</text:p>
            <text:p>successiv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style-name="ce31">
            <text:p>Gestione reclami URP<text:s text:c="13"/></text:p>
          </table:table-cell>
          <table:table-cell office:value-type="string" table:style-name="ce32">
            <text:p>Ricezione e evasione <text:s/>dei reclami<text:s/></text:p>
          </table:table-cell>
          <table:table-cell office:value-type="string" table:style-name="ce3">
            <text:p><text:s/>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number-columns-spanned="1" table:number-rows-spanned="2" table:style-name="ce158">
            <text:p>Comunicazione esterna<text:s text:c="13"/></text:p>
          </table:table-cell>
          <table:table-cell office:value-type="string" table:style-name="ce30">
            <text:p>Stesura del testo</text:p>
          </table:table-cell>
          <table:table-cell table:style-name="ce3"/>
          <table:table-cell office:value-type="string" table:style-name="ce2">
            <text:p><text:s/></text:p>
          </table:table-cell>
          <table:table-cell table:number-columns-repeated="15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30">
            <text:p>Divulgazione dell'informa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number-columns-spanned="1" table:number-rows-spanned="3" table:style-name="ce159">
            <text:p>Gestione sito web<text:s text:c="2"/></text:p>
          </table:table-cell>
          <table:table-cell office:value-type="string" table:style-name="ce30">
            <text:p>Gestione reda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30">
            <text:p>Informazione ai cittadin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32">
            <text:p>Promozione delle attività sul territori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style-name="ce39">
            <text:p>Informagiovani</text:p>
          </table:table-cell>
          <table:table-cell office:value-type="string" table:style-name="ce39">
            <text:p>Informazione ai giovan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2">
          <table:table-cell table:style-name="ce12"/>
          <table:covered-table-cell/>
          <table:table-cell office:value-type="string" table:number-columns-spanned="1" table:number-rows-spanned="13" table:style-name="ce59">
            <text:p>MUSEI, TEATRO E CINEMA</text:p>
          </table:table-cell>
          <table:table-cell office:value-type="string" table:number-columns-spanned="1" table:number-rows-spanned="4" table:style-name="ce162">
            <text:p>Concessione ed erogazione contributi <text:s/>e altri vantaggi economici inerenti attività culturali</text:p>
          </table:table-cell>
          <table:table-cell office:value-type="string" table:style-name="ce13">
            <text:p>Istruttoria<text:s text:c="2"/>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Adozione</text:p>
            <text:p>provvedimento</text:p>
          </table:table-cell>
          <table:table-cell table:style-name="ce1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5">
          <table:table-cell table:style-name="ce12"/>
          <table:covered-table-cell/>
          <table:covered-table-cell/>
          <table:covered-table-cell/>
          <table:table-cell office:value-type="string" table:style-name="ce13">
            <text:p>Controlli e verifiche</text:p>
            <text:p>successiv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covered-table-cell/>
          <table:covered-table-cell/>
          <table:table-cell office:value-type="string" table:number-columns-spanned="1" table:number-rows-spanned="7" table:style-name="ce156">
            <text:p>Concessioni sale comunali e spazi espositivi <text:s text:c="2"/>RESPONSABILE: RESPONSABILE SERVIZIO</text:p>
          </table:table-cell>
          <table:table-cell office:value-type="string" table:number-columns-spanned="1" table:number-rows-spanned="4" table:style-name="ce157">
            <text:p>Istruttoria</text:p>
          </table:table-cell>
          <table:table-cell office:value-type="string" table:style-name="ce3">
            <text:p><text:s/></text:p>
          </table:table-cell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2">
            <text:p><text:s/></text:p>
          </table:table-cell>
          <table:table-cell table:number-columns-repeated="15" table:style-name="ce2"/>
          <table:table-cell table:number-columns-repeated="16362"/>
        </table:table-row>
        <table:table-row table:style-name="ro13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Adozione provvedimento</text:p>
          </table:table-cell>
          <table:table-cell office:value-type="string" table:style-name="ce3">
            <text:p><text:s/>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30">
            <text:p>Controlli e verifiche successiv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31">
            <text:p>Gestione Musei<text:s text:c="13"/></text:p>
          </table:table-cell>
          <table:table-cell office:value-type="string" table:style-name="ce31">
            <text:p>Valorizzazione del patrimonio museale</text:p>
          </table:table-cell>
          <table:table-cell table:number-columns-repeated="16379" table:style-name="ce1"/>
        </table:table-row>
        <table:table-row table:style-name="ro14">
          <table:table-cell table:style-name="ce1"/>
          <table:covered-table-cell/>
          <table:covered-table-cell/>
          <table:table-cell office:value-type="string" table:style-name="ce35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31">
            <text:p>Assenso o diniego alla consultazione / riproduzion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6" table:style-name="ce59">
            <text:p>BIBLIOTECHE</text:p>
          </table:table-cell>
          <table:table-cell office:value-type="string" table:number-columns-spanned="1" table:number-rows-spanned="5" table:style-name="ce163">
            <text:p>Gestione biblioteche e sistema bibliotecario<text:s text:c="15"/></text:p>
          </table:table-cell>
          <table:table-cell office:value-type="string" table:style-name="ce33">
            <text:p>Acquisto libri</text:p>
          </table:table-cell>
          <table:table-cell table:number-columns-repeated="1637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33">
            <text:p>Gestione del prestito</text:p>
          </table:table-cell>
          <table:table-cell table:number-columns-repeated="1637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34">
            <text:p>Prestito interbibliotecario</text:p>
          </table:table-cell>
          <table:table-cell table:number-columns-repeated="1637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34">
            <text:p>Riproduzione documenti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33">
            <text:p>Valorizzazione del patrimonio librario</text:p>
          </table:table-cell>
          <table:table-cell table:number-columns-repeated="1637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9">
            <text:p>Crescita del patrimonio librario<text:s/></text:p>
          </table:table-cell>
          <table:table-cell office:value-type="string" table:style-name="ce18">
            <text:p>Discrezionalità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5">
          <table:table-cell table:style-name="ce12"/>
          <table:covered-table-cell/>
          <table:table-cell office:value-type="string" table:number-columns-spanned="1" table:number-rows-spanned="2" table:style-name="ce84">
            <text:p>SPORTELLO EUROPA</text:p>
          </table:table-cell>
          <table:table-cell office:value-type="string" table:number-columns-spanned="1" table:number-rows-spanned="2" table:style-name="ce161">
            <text:p>Gestione attività finanziamenti <text:s text:c="4"/>Unione Europea<text:s text:c="12"/></text:p>
          </table:table-cell>
          <table:table-cell office:value-type="string" table:style-name="ce32">
            <text:p>Gestione dei progetti finanziati</text:p>
          </table:table-cell>
          <table:table-cell office:value-type="string" table:style-name="ce3">
            <text:p><text:s/>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33">
            <text:p>Rendicontazione progetti finanziat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5"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office:value-type="string" table:style-name="ce3">
            <text:p><text:s/></text:p>
          </table:table-cell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3"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21"/>
          <table:table-cell table:style-name="ce11"/>
          <table:table-cell table:style-name="ce19"/>
          <table:table-cell table:number-columns-repeated="16381" table:style-name="ce1"/>
        </table:table-row>
        <table:table-row table:style-name="ro16">
          <table:table-cell table:style-name="ce21"/>
          <table:table-cell table:style-name="ce11"/>
          <table:table-cell table:style-name="ce19"/>
          <table:table-cell table:number-columns-repeated="16381" table:style-name="ce1"/>
        </table:table-row>
        <table:table-row table:number-rows-repeated="11" table:style-name="ro1">
          <table:table-cell table:style-name="ce21"/>
          <table:table-cell table:style-name="ce1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table:style-name="ce11"/>
          <table:table-cell table:style-name="ce19"/>
          <table:table-cell office:value-type="string" table:number-columns-spanned="1" table:number-rows-spanned="4" table:style-name="ce68">
            <text:p>Accesso agli atti e trasparenza <text:s/>RESPONSABILE: DIRIGENTE</text:p>
          </table:table-cell>
          <table:table-cell office:value-type="string" table:style-name="ce35">
            <text:p>Ricezione istanza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1"/>
          <table:table-cell table:style-name="ce19"/>
          <table:covered-table-cell/>
          <table:table-cell office:value-type="string" table:style-name="ce31">
            <text:p>Istruttoria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1"/>
          <table:table-cell table:style-name="ce19"/>
          <table:covered-table-cell/>
          <table:table-cell office:value-type="string" table:number-columns-spanned="1" table:number-rows-spanned="2" table:style-name="ce77">
            <text:p>Risposta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1"/>
          <table:table-cell table:style-name="ce19"/>
          <table:covered-table-cell/>
          <table:covered-table-cell/>
          <table:table-cell table:number-columns-repeated="16379"/>
        </table:table-row>
        <table:table-row table:number-rows-repeated="4" table:style-name="ro1">
          <table:table-cell table:style-name="ce21"/>
          <table:table-cell table:style-name="ce11"/>
          <table:table-cell table:style-name="ce19"/>
          <table:table-cell table:number-columns-repeated="2" table:style-name="ce29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19"/>
          <table:table-cell table:number-columns-repeated="2" table:style-name="ce29"/>
          <table:table-cell table:number-columns-repeated="16379"/>
        </table:table-row>
        <table:table-row table:number-rows-repeated="5" table:style-name="ro1">
          <table:table-cell table:style-name="ce21"/>
          <table:table-cell table:style-name="ce11"/>
          <table:table-cell table:style-name="ce19"/>
          <table:table-cell table:number-columns-repeated="2" table:style-name="ce29"/>
          <table:table-cell table:number-columns-repeated="16379"/>
        </table:table-row>
        <table:table-row table:number-rows-repeated="3" table:style-name="ro1">
          <table:table-cell table:style-name="ce21"/>
          <table:table-cell table:number-columns-repeated="2" table:style-name="ce11"/>
          <table:table-cell table:number-columns-repeated="2" table:style-name="ce29"/>
          <table:table-cell table:number-columns-repeated="16379"/>
        </table:table-row>
        <table:table-row table:number-rows-repeated="6" table:style-name="ro1">
          <table:table-cell table:style-name="ce21"/>
          <table:table-cell table:number-columns-repeated="2" table:style-name="ce11"/>
          <table:table-cell table:style-name="ce28"/>
          <table:table-cell table:style-name="ce29"/>
          <table:table-cell table:number-columns-repeated="16379"/>
        </table:table-row>
        <table:table-row table:number-rows-repeated="7" table:style-name="ro1">
          <table:table-cell table:style-name="ce21"/>
          <table:table-cell table:number-columns-repeated="2" table:style-name="ce11"/>
          <table:table-cell table:number-columns-repeated="2" table:style-name="ce29"/>
          <table:table-cell table:number-columns-repeated="16379"/>
        </table:table-row>
        <table:table-row table:number-rows-repeated="13" table:style-name="ro1"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9"/>
        </table:table-row>
        <table:table-row table:style-name="ro1">
          <table:table-cell table:style-name="ce21"/>
          <table:table-cell table:number-columns-repeated="2" table:style-name="ce19"/>
          <table:table-cell table:style-name="ce23"/>
          <table:table-cell table:style-name="ce22"/>
          <table:table-cell table:number-columns-repeated="16379"/>
        </table:table-row>
        <table:table-row table:number-rows-repeated="5" table:style-name="ro1"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9"/>
        </table:table-row>
        <table:table-row table:number-rows-repeated="1048456" table:style-name="ro1">
          <table:table-cell table:number-columns-repeated="16384"/>
        </table:table-row>
      </table:table>
      <table:table table:name="Edilizia,_Pian__Urb__e_Att__P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table:number-columns-repeated="4" table:style-name="ce10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3"/>
          <table:table-cell office:value-type="string" table:number-columns-spanned="1" table:number-rows-spanned="90" table:style-name="ce59">
            <text:p>EDILIOZIA, PIANIFICAZIONE URBANISTICA E ATTIVITA' PRODUTTIVE</text:p>
          </table:table-cell>
          <table:table-cell office:value-type="string" table:number-columns-spanned="1" table:number-rows-spanned="71" table:style-name="ce59">
            <text:p>EDILIZIA E PIANIFICAZIONE URBANISTICA</text:p>
          </table:table-cell>
          <table:table-cell office:value-type="string" table:number-columns-spanned="1" table:number-rows-spanned="10" table:style-name="ce90">
            <text:p>Permessi di costruire (anche in sanatoria)</text:p>
          </table:table-cell>
          <table:table-cell office:value-type="string" table:style-name="ce49">
            <text:p>Definizione modulistic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Istruttoria</text:p>
          </table:table-cell>
          <table:table-cell table:style-name="ce1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9">
            <text:p>Richiesta di integrazioni documental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Calcolo del contributo di costruzione/oneri/monetizzazione/sanzioni/sanzioni amministrative pecuniarie/somme da corrispondere a titolo di obla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7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9">
            <text:p>Convenzione edilizia (in caso di PdC convenzionati)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Adozione del provvedimen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3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7" table:style-name="ce90">
            <text:p>SCIA/P.A.S./S.C.A. e titoli edilizi vari</text:p>
          </table:table-cell>
          <table:table-cell office:value-type="string" table:style-name="ce49">
            <text:p>Definizione modulistic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9">
            <text:p>Richiesta di integrazioni documental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Calcolo del contributo di costruzione/oneri/monetizzazione…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6" table:style-name="ce90">
            <text:p>C.I.L. e C.I.L.A.</text:p>
          </table:table-cell>
          <table:table-cell office:value-type="string" table:style-name="ce49">
            <text:p>Definizione modulistic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Richiesta di integrazioni documental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3"/>
          <table:covered-table-cell/>
          <table:covered-table-cell/>
          <table:table-cell office:value-type="string" table:number-columns-spanned="1" table:number-rows-spanned="8" table:style-name="ce90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49">
            <text:p>Definizione modulistic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3" table:style-name="ce90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49">
            <text:p>Richiesta di integrazioni documentali</text:p>
          </table:table-cell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Calcolo delle sanzioni amministrative pecuniarie/somme da corrispondere a titolo di oblazione…</text:p>
          </table:table-cell>
          <table:table-cell table:number-columns-repeated="16379" table:style-name="ce1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9">
            <text:p>Adozione del provvedimento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90">
            <text:p>Attività di vigilanza e verifica dell'attività edilizia in corso (avvi di procedimento/ordinanze/…)</text:p>
          </table:table-cell>
          <table:table-cell office:value-type="string" table:number-columns-spanned="1" table:number-rows-spanned="5" table:style-name="ce90">
            <text:p>Istruttoria/avvio procedimento/esecuzione provvedimento</text:p>
          </table:table-cell>
          <table:table-cell table:number-columns-repeated="16379"/>
        </table:table-row>
        <table:table-row table:number-rows-repeated="4"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0" table:style-name="ce90">
            <text:p>Processi di formazione di strumenti urbanistici di carattere generale e relative modifiche e varianti</text:p>
          </table:table-cell>
          <table:table-cell office:value-type="string" table:number-columns-spanned="1" table:number-rows-spanned="2" table:style-name="ce90">
            <text:p>Fase di redazione del progetto e variante mediante incarico di progettazione a soggetto esterno al Comune-Modalità di individuazione del soggetto esterno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90">
            <text:p>Fase di redazione del progetto</text:p>
          </table:table-cell>
          <table:table-cell table:number-columns-repeated="16379"/>
        </table:table-row>
        <table:table-row table:number-rows-repeated="4"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9">
            <text:p>Fase di pubblicazione del progetto e raccolta osservazion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Fase di approvazione del progetto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9" table:style-name="ce90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9" table:style-name="ce90">
            <text:p>Fase di istruttoria e accoglimento/adozione: istruttoria tecnico-normativa, verifica compatibilità e coerenza con il PRGC e strumenti sovraordinati</text:p>
          </table:table-cell>
          <table:table-cell table:number-columns-repeated="16379"/>
        </table:table-row>
        <table:table-row table:number-rows-repeated="8"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9">
            <text:p>Fase di istruttoria e accoglimento/adozione-Richiesta di integrazioni documentali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9">
            <text:p>Fase di istruttoria e accoglimento/adozione-Convenzione urbanistica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Fase di istruttoria e accoglimento/adozione-Calcolo del contributo di costruzione/oneri/monetizzazione/extraoneri/contributo straordinario…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9">
            <text:p>Fase di istruttoria e accoglimento/adozione-Individuazione opere di urbanizzazione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9">
            <text:p>Fase di istruttoria e accoglimento/adozione-Cessione Are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9">
            <text:p>Fase di pubblicazione e raccolta osservazion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Fase di controdeduzione delle osservazioni e succesiva approvazione<text:s/>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9">
            <text:p>Esecuzione delle opere di urbanizzazion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6" table:style-name="ce90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49">
            <text:p>Definizione modulistica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90">
            <text:p>Istruttoria/rilascio</text:p>
          </table:table-cell>
          <table:table-cell table:number-columns-repeated="16379"/>
        </table:table-row>
        <table:table-row table:number-rows-repeated="4"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office:value-type="string" table:number-columns-spanned="1" table:number-rows-spanned="19" table:style-name="ce84">
            <text:p>ATTIVITA' PRODUTTIVE</text:p>
          </table:table-cell>
          <table:table-cell office:value-type="string" table:number-columns-spanned="1" table:number-rows-spanned="4" table:style-name="ce164">
            <text:p>Autorizzazione all'occupazione del suolo pubblico</text:p>
          </table:table-cell>
          <table:table-cell office:value-type="string" table:style-name="ce57">
            <text:p>Carenza di informazioni relativa alla modalità di presentazione delle domande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Carenza di motivazione dei pareri espressi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Carenza di motivazione nel provvedimento finale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Esecuzione di controlli ultronei.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164">
            <text:p>Autorizzazione per l'esercizio dell'attività di spettacolo viaggiante con utilizzo di strutture o impianti per stazionamento del pubblico<text:s/></text:p>
          </table:table-cell>
          <table:table-cell office:value-type="string" table:style-name="ce57">
            <text:p>Carenza di informazioni relativa alla modalità di presentazione delle domande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Carenza di motivazione dei pareri espressi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Carenza di motivazione nel provvedimento finale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Esecuzione di controlli ultronei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64">
            <text:p>Segnalazione certificata di inizio attività - procedure abilitative semplificate relative ad attività economiche liberalizzate</text:p>
          </table:table-cell>
          <table:table-cell office:value-type="string" table:style-name="ce57">
            <text:p>Omissione di controll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Disomogeneità di valutazion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64">
            <text:p>Autorizzazioni per l'esercizio di attività economiche</text:p>
          </table:table-cell>
          <table:table-cell office:value-type="string" table:style-name="ce57">
            <text:p>Disomogeneità di valutazion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Omissione di controll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Mancato rispetto dei termini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44">
            <text:p>Provvedimenti in materia igienico sanitaria</text:p>
          </table:table-cell>
          <table:table-cell office:value-type="string" table:style-name="ce57">
            <text:p>Mancato rispetto dei tempi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3" table:style-name="ce164">
            <text:p>Concessione spazi comunali per manifestazioni</text:p>
          </table:table-cell>
          <table:table-cell office:value-type="string" table:style-name="ce57">
            <text:p>Carenza di informazioni relativa alla modalità di presentazione delle domande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Discrezionalità <text:s/>e disomogeneità nelle valutazion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Mancato rispetto dei termini e delle normative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64">
            <text:p>Monetizzazione dei parcheggi</text:p>
          </table:table-cell>
          <table:table-cell office:value-type="string" table:style-name="ce57">
            <text:p>Carenza di informazioni relativa alla modalità di presentazione delle domande.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7">
            <text:p>Discrezionalità <text:s/>e disomogeneità nelle valutazioni</text:p>
          </table:table-cell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  <table:table table:name="Elab__Dati_e_serv__demograf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table-cell table:style-name="ce40"/>
          <table:table-cell table:number-columns-repeated="3" table:style-name="ce10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8">
          <table:table-cell table:style-name="ce10"/>
          <table:table-cell office:value-type="string" table:number-columns-spanned="1" table:number-rows-spanned="17" table:style-name="ce59">
            <text:p>ELABORAZIONE DATI E SERVIZI DEMOGRAFICI</text:p>
          </table:table-cell>
          <table:table-cell office:value-type="string" table:number-columns-spanned="1" table:number-rows-spanned="9" table:style-name="ce59">
            <text:p>ELABORAZIONE DATI</text:p>
          </table:table-cell>
          <table:table-cell office:value-type="string" table:number-columns-spanned="1" table:number-rows-spanned="9" table:style-name="ce164">
            <text:p>Acquisizione di servizi informatici e di telecomunicazione</text:p>
          </table:table-cell>
          <table:table-cell office:value-type="string" table:number-columns-spanned="1" table:number-rows-spanned="3" table:style-name="ce164">
            <text:p>Programmazione, progettazione e definizione contrat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Scelta del contraente, band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3" table:style-name="ce164">
            <text:p>Esecuzione e rendicontazione contrat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1">
          <table:table-cell table:style-name="ce12"/>
          <table:covered-table-cell/>
          <table:table-cell office:value-type="string" table:number-columns-spanned="1" table:number-rows-spanned="8" table:style-name="ce84">
            <text:p>SERVIZI DEMOGRAFICI</text:p>
          </table:table-cell>
          <table:table-cell office:value-type="string" table:style-name="ce44">
            <text:p>Richiesta residenza, cambio indirizzo e rilascio carta d'identità</text:p>
          </table:table-cell>
          <table:table-cell office:value-type="string" table:style-name="ce44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5">
          <table:table-cell table:style-name="ce12"/>
          <table:covered-table-cell/>
          <table:covered-table-cell/>
          <table:table-cell office:value-type="string" table:style-name="ce44">
            <text:p>Acquisto/riconoscimento cittadinanza italiana</text:p>
          </table:table-cell>
          <table:table-cell office:value-type="string" table:style-name="ce44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5">
          <table:table-cell table:style-name="ce12"/>
          <table:covered-table-cell/>
          <table:covered-table-cell/>
          <table:table-cell office:value-type="string" table:style-name="ce44">
            <text:p>Assegnazione Presidente e scrutatori nei seggi elettorali</text:p>
          </table:table-cell>
          <table:table-cell office:value-type="string" table:style-name="ce44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5">
          <table:table-cell table:style-name="ce12"/>
          <table:covered-table-cell/>
          <table:covered-table-cell/>
          <table:table-cell office:value-type="string" table:style-name="ce44">
            <text:p>Procedimento di affidamento</text:p>
            <text:p>incarichi per rilevazioni statistiche</text:p>
          </table:table-cell>
          <table:table-cell office:value-type="string" table:style-name="ce44">
            <text:p>Affidamento incarich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table-cell office:value-type="string" table:number-columns-spanned="1" table:number-rows-spanned="4" table:style-name="ce99">
            <text:p>Rilascio di concessioni cimiteriali a favore di persone in vita</text:p>
          </table:table-cell>
          <table:table-cell office:value-type="string" table:style-name="ce16">
            <text:p>Iniziativ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16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16">
            <text:p>Costitutiv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16">
            <text:p>Integrativ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4" table:style-name="ro1">
          <table:table-cell table:style-name="ce12"/>
          <table:table-cell table:style-name="ce11"/>
          <table:table-cell table:style-name="ce19"/>
          <table:table-cell table:number-columns-repeated="2" table:style-name="ce41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2">
          <table:table-cell table:style-name="ce12"/>
          <table:table-cell table:number-columns-repeated="2" table:style-name="ce11"/>
          <table:table-cell table:number-columns-repeated="2" table:style-name="ce42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2" table:style-name="ce42"/>
          <table:table-cell table:style-name="ce1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12"/>
          <table:table-cell table:number-columns-repeated="2" table:style-name="ce11"/>
          <table:table-cell table:number-columns-repeated="2" table:style-name="ce42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2" table:style-name="ce41"/>
          <table:table-cell office:value-type="string" table:style-name="ce3">
            <text:p><text:s/></text:p>
          </table:table-cell>
          <table:table-cell table:number-columns-repeated="16" table:style-name="ce2"/>
          <table:table-cell table:number-columns-repeated="16362"/>
        </table:table-row>
        <table:table-row table:number-rows-repeated="3" table:style-name="ro1">
          <table:table-cell table:style-name="ce12"/>
          <table:table-cell table:number-columns-repeated="2" table:style-name="ce11"/>
          <table:table-cell table:number-columns-repeated="2" table:style-name="ce41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3">
          <table:table-cell table:style-name="ce12"/>
          <table:table-cell table:number-columns-repeated="2" table:style-name="ce11"/>
          <table:table-cell table:number-columns-repeated="2" table:style-name="ce41"/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12"/>
          <table:table-cell table:number-columns-repeated="2" table:style-name="ce11"/>
          <table:table-cell table:number-columns-repeated="2" table:style-name="ce41"/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4" table:style-name="ro1">
          <table:table-cell table:style-name="ce1"/>
          <table:table-cell table:number-columns-repeated="2" table:style-name="ce11"/>
          <table:table-cell table:number-columns-repeated="2" table:style-name="ce41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2" table:style-name="ce11"/>
          <table:table-cell table:style-name="ce4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2" table:style-name="ce41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9"/>
          <table:table-cell table:number-columns-repeated="16379" table:style-name="ce1"/>
        </table:table-row>
        <table:table-row table:style-name="ro15">
          <table:table-cell table:style-name="ce12"/>
          <table:table-cell table:style-name="ce11"/>
          <table:table-cell table:style-name="ce19"/>
          <table:table-cell table:number-columns-repeated="2" table:style-name="ce41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table-cell table:style-name="ce11"/>
          <table:table-cell table:style-name="ce19"/>
          <table:table-cell table:number-columns-repeated="2" table:style-name="ce41"/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5"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office:value-type="string" table:style-name="ce3">
            <text:p><text:s/></text:p>
          </table:table-cell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3" table:style-name="ro1">
          <table:table-cell table:style-name="ce12"/>
          <table:table-cell table:style-name="ce11"/>
          <table:table-cell table:style-name="ce19"/>
          <table:table-cell table:number-columns-repeated="2" table:style-name="ce1"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21"/>
          <table:table-cell table:style-name="ce11"/>
          <table:table-cell table:style-name="ce19"/>
          <table:table-cell table:number-columns-repeated="16381" table:style-name="ce1"/>
        </table:table-row>
        <table:table-row table:style-name="ro16">
          <table:table-cell table:style-name="ce21"/>
          <table:table-cell table:style-name="ce11"/>
          <table:table-cell table:style-name="ce19"/>
          <table:table-cell table:number-columns-repeated="16381" table:style-name="ce1"/>
        </table:table-row>
        <table:table-row table:number-rows-repeated="11" table:style-name="ro1">
          <table:table-cell table:style-name="ce21"/>
          <table:table-cell table:style-name="ce1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table:style-name="ce11"/>
          <table:table-cell table:style-name="ce19"/>
          <table:table-cell office:value-type="string" table:number-columns-spanned="1" table:number-rows-spanned="4" table:style-name="ce68">
            <text:p>Accesso agli atti e trasparenza <text:s/>RESPONSABILE: DIRIGENTE</text:p>
          </table:table-cell>
          <table:table-cell office:value-type="string" table:style-name="ce36">
            <text:p>Ricezione istanza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1"/>
          <table:table-cell table:style-name="ce19"/>
          <table:covered-table-cell/>
          <table:table-cell office:value-type="string" table:style-name="ce31">
            <text:p>Istruttoria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1"/>
          <table:table-cell table:style-name="ce19"/>
          <table:covered-table-cell/>
          <table:table-cell office:value-type="string" table:number-columns-spanned="1" table:number-rows-spanned="2" table:style-name="ce77">
            <text:p>Risposta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1"/>
          <table:table-cell table:style-name="ce19"/>
          <table:covered-table-cell/>
          <table:covered-table-cell/>
          <table:table-cell table:number-columns-repeated="16379"/>
        </table:table-row>
        <table:table-row table:number-rows-repeated="4" table:style-name="ro1">
          <table:table-cell table:style-name="ce21"/>
          <table:table-cell table:style-name="ce11"/>
          <table:table-cell table:style-name="ce19"/>
          <table:table-cell table:number-columns-repeated="2" table:style-name="ce29"/>
          <table:table-cell table:number-columns-repeated="16379"/>
        </table:table-row>
        <table:table-row table:style-name="ro2">
          <table:table-cell table:style-name="ce21"/>
          <table:table-cell table:style-name="ce11"/>
          <table:table-cell table:style-name="ce19"/>
          <table:table-cell table:number-columns-repeated="2" table:style-name="ce29"/>
          <table:table-cell table:number-columns-repeated="16379"/>
        </table:table-row>
        <table:table-row table:number-rows-repeated="5" table:style-name="ro1">
          <table:table-cell table:style-name="ce21"/>
          <table:table-cell table:style-name="ce11"/>
          <table:table-cell table:style-name="ce19"/>
          <table:table-cell table:number-columns-repeated="2" table:style-name="ce29"/>
          <table:table-cell table:number-columns-repeated="16379"/>
        </table:table-row>
        <table:table-row table:number-rows-repeated="3" table:style-name="ro1">
          <table:table-cell table:style-name="ce21"/>
          <table:table-cell table:number-columns-repeated="2" table:style-name="ce11"/>
          <table:table-cell table:number-columns-repeated="2" table:style-name="ce29"/>
          <table:table-cell table:number-columns-repeated="16379"/>
        </table:table-row>
        <table:table-row table:number-rows-repeated="6" table:style-name="ro1">
          <table:table-cell table:style-name="ce21"/>
          <table:table-cell table:number-columns-repeated="2" table:style-name="ce11"/>
          <table:table-cell table:style-name="ce28"/>
          <table:table-cell table:style-name="ce29"/>
          <table:table-cell table:number-columns-repeated="16379"/>
        </table:table-row>
        <table:table-row table:number-rows-repeated="7" table:style-name="ro1">
          <table:table-cell table:style-name="ce21"/>
          <table:table-cell table:number-columns-repeated="2" table:style-name="ce11"/>
          <table:table-cell table:number-columns-repeated="2" table:style-name="ce29"/>
          <table:table-cell table:number-columns-repeated="16379"/>
        </table:table-row>
        <table:table-row table:number-rows-repeated="13" table:style-name="ro1"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9"/>
        </table:table-row>
        <table:table-row table:style-name="ro1">
          <table:table-cell table:style-name="ce21"/>
          <table:table-cell table:number-columns-repeated="2" table:style-name="ce19"/>
          <table:table-cell table:style-name="ce23"/>
          <table:table-cell table:style-name="ce22"/>
          <table:table-cell table:number-columns-repeated="16379"/>
        </table:table-row>
        <table:table-row table:number-rows-repeated="5" table:style-name="ro1"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  <table:table table:name="Lavori_Pub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table:number-columns-repeated="4" table:style-name="ce10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12"/>
          <table:table-cell office:value-type="string" table:number-columns-spanned="1" table:number-rows-spanned="60" table:style-name="ce84">
            <text:p>LAVORI PUBBLICI</text:p>
          </table:table-cell>
          <table:table-cell table:number-columns-spanned="1" table:number-rows-spanned="60" table:style-name="ce84"/>
          <table:table-cell office:value-type="string" table:number-columns-spanned="1" table:number-rows-spanned="23" table:style-name="ce106">
            <text:p>Affidamento Progettazioni esterne e/o Direzione Lavori con affidamento diretto</text:p>
          </table:table-cell>
          <table:table-cell office:value-type="string" table:number-columns-spanned="1" table:number-rows-spanned="3" table:style-name="ce107">
            <text:p>Definizione degli elementi del contratto – Determinazione a contrarre [art. 32.2 Codice]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1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Scelta del contraente – Lettera d'invito e disciplinare di gar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Scelta del contraente – Individuazione imprese da invitar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3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celta del contraente – Costituzione commissione di aggiudicazione [art. 77 Codice]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13">
            <text:p>Scelta del contraente – Valutazione dell'offert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Sottoscrizione del contratto [art. 32.14 Codice]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6" table:style-name="ce106">
            <text:p>Esecuzione del contrat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5"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Collaud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covered-table-cell/>
          <table:covered-table-cell/>
          <table:table-cell office:value-type="string" table:number-columns-spanned="1" table:number-rows-spanned="8" table:style-name="ce105">
            <text:p>Gestione delle Riserve</text:p>
          </table:table-cell>
          <table:table-cell office:value-type="string" table:style-name="ce24">
            <text:p>Apposizione di riserva da parte della ditta appaltatric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Controdeduzioni del Direttore Lavori alla riserv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3" table:style-name="ce99">
            <text:p>Valutazione propcesso di riserva e controdeduzioni da parte del R.U.P.</text:p>
          </table:table-cell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Parere del Collaudatore/ Commissione di collaud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table:style-name="ce21"/>
          <table:covered-table-cell/>
          <table:covered-table-cell/>
          <table:table-cell office:value-type="string" table:number-columns-spanned="1" table:number-rows-spanned="3" table:style-name="ce105">
            <text:p>Perizie di Variante</text:p>
          </table:table-cell>
          <table:table-cell office:value-type="string" table:style-name="ce25">
            <text:p>Formulazione di proposta di variante da parte dell'impresa appaltatrice / del direttore lavori / dell'ufficio</text:p>
          </table:table-cell>
          <table:table-cell table:number-columns-repeated="16379"/>
        </table:table-row>
        <table:table-row table:style-name="ro5">
          <table:table-cell table:style-name="ce21"/>
          <table:covered-table-cell/>
          <table:covered-table-cell/>
          <table:covered-table-cell/>
          <table:table-cell office:value-type="string" table:style-name="ce25">
            <text:p>Redazione della perizia di variante da parte del Direttore Lavor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17">
            <text:p>Approvazione della Perizia di variant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26" table:style-name="ce165">
            <text:p>Acquisizione di lavori, servizi e forniture con affidamento diretto</text:p>
          </table:table-cell>
          <table:table-cell office:value-type="string" table:number-columns-spanned="1" table:number-rows-spanned="3" table:style-name="ce165">
            <text:p>Programma delle acquisizioni [art. 21 Codice]</text:p>
          </table:table-cell>
          <table:table-cell table:number-columns-repeated="16379"/>
        </table:table-row>
        <table:table-row table:number-rows-repeated="2"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1"/>
          <table:covered-table-cell/>
          <table:covered-table-cell/>
          <table:covered-table-cell/>
          <table:table-cell office:value-type="string" table:style-name="ce26">
            <text:p>Progettazione di lavori, concessioni, servizi e forniture [art. 23 Codice]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Definizione degli elementi del contratto – Determinazione a contrarre [art. 32<text:span text:style-name="T4">2</text:span><text:s/>Codice]</text:p>
          </table:table-cell>
          <table:table-cell table:number-columns-repeated="16379"/>
        </table:table-row>
        <table:table-row table:number-rows-repeated="2"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1"/>
          <table:covered-table-cell/>
          <table:covered-table-cell/>
          <table:covered-table-cell/>
          <table:table-cell office:value-type="string" table:style-name="ce27">
            <text:p>Scelta del contraente – Lettera d'invito a presentare offerta e disciplinare di gar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Scelta del contraente – Individuazione impresa da invitare</text:p>
          </table:table-cell>
          <table:table-cell table:number-columns-repeated="16379"/>
        </table:table-row>
        <table:table-row table:number-rows-repeated="2"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26">
            <text:p>Scelta del contraente – Valutazione dell'offert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Scelta del contraente – Soccorso istruttorio [art. 83<text:span text:style-name="T4">9</text:span><text:s/>Codice]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1"/>
          <table:covered-table-cell/>
          <table:covered-table-cell/>
          <table:covered-table-cell/>
          <table:table-cell office:value-type="string" table:style-name="ce26">
            <text:p>Scelta del contraente – Verifica anomalia dell'offerta [art. 97 Codice]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Scelta del contraente – Sottoscrizione del contratto [art. 32<text:span text:style-name="T4">14</text:span><text:s/>Codice]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6" table:style-name="ce165">
            <text:p>Esecuzione del contratto</text:p>
          </table:table-cell>
          <table:table-cell table:number-columns-repeated="16379"/>
        </table:table-row>
        <table:table-row table:number-rows-repeated="5"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3" table:style-name="ce165">
            <text:p>Collaudo</text:p>
          </table:table-cell>
          <table:table-cell table:number-columns-repeated="16379"/>
        </table:table-row>
        <table:table-row table:number-rows-repeated="2"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1" table:style-name="ro1">
          <table:table-cell table:style-name="ce21"/>
          <table:table-cell table:number-columns-repeated="2" table:style-name="ce19"/>
          <table:table-cell table:number-columns-repeated="2" table:style-name="ce20"/>
          <table:table-cell table:number-columns-repeated="16379"/>
        </table:table-row>
        <table:table-row table:number-rows-repeated="13" table:style-name="ro1"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9"/>
        </table:table-row>
        <table:table-row table:style-name="ro1">
          <table:table-cell table:style-name="ce21"/>
          <table:table-cell table:number-columns-repeated="2" table:style-name="ce19"/>
          <table:table-cell table:style-name="ce23"/>
          <table:table-cell table:style-name="ce22"/>
          <table:table-cell table:number-columns-repeated="16379"/>
        </table:table-row>
        <table:table-row table:number-rows-repeated="5" table:style-name="ro1"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  <table:table table:name="Personale,_socio_ed__e_appal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5" table:style-name="ce10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10"/>
          <table:table-cell office:value-type="string" table:number-columns-spanned="1" table:number-rows-spanned="130" table:style-name="ce59">
            <text:p>PERSONALE, SOCIO EDUCATIVO E APPALTI</text:p>
          </table:table-cell>
          <table:table-cell office:value-type="string" table:number-columns-spanned="1" table:number-rows-spanned="33" table:style-name="ce59">
            <text:p>PERSONALE</text:p>
          </table:table-cell>
          <table:table-cell office:value-type="string" table:style-name="ce9">
            <text:p>Programmazione, gestione e controllo della dotazione organica</text:p>
          </table:table-cell>
          <table:table-cell table:style-name="ce8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table-cell office:value-type="string" table:number-columns-spanned="1" table:number-rows-spanned="10" table:style-name="ce59">
            <text:p>Acquisizione risorse umane</text:p>
          </table:table-cell>
          <table:table-cell office:value-type="string" table:style-name="ce4">
            <text:p>Programmazione triennale del fabbisogno</text:p>
          </table:table-cell>
          <table:table-cell table:style-name="ce1"/>
          <table:table-cell table:number-columns-repeated="16" table:style-name="ce2"/>
          <table:table-cell table:number-columns-repeated="16362"/>
        </table:table-row>
        <table:table-row table:style-name="ro7">
          <table:table-cell table:style-name="ce10"/>
          <table:covered-table-cell/>
          <table:covered-table-cell/>
          <table:covered-table-cell/>
          <table:table-cell office:value-type="string" table:style-name="ce4">
            <text:p>Avviso della procedura per la copertura dei posti vacant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Bando di concors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Raccolta domande di partecipa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Istruttoria delle domand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commissione esaminatrice di concors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svolgimento delle prov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correzione delle prove e attribuzione del punteggi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3">
          <table:table-cell table:style-name="ce10"/>
          <table:covered-table-cell/>
          <table:covered-table-cell/>
          <table:covered-table-cell/>
          <table:table-cell office:value-type="string" table:style-name="ce4">
            <text:p>formazione della gradua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0">
          <table:table-cell table:style-name="ce10"/>
          <table:covered-table-cell/>
          <table:covered-table-cell/>
          <table:covered-table-cell/>
          <table:table-cell office:value-type="string" table:style-name="ce4">
            <text:p>Determinazione di approvazione degli atti della procedura e nomina del/la vincitore/tric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1">
          <table:table-cell table:style-name="ce10"/>
          <table:covered-table-cell/>
          <table:covered-table-cell/>
          <table:table-cell office:value-type="string" table:number-columns-spanned="1" table:number-rows-spanned="9" table:style-name="ce59">
            <text:p>Acquisizione in pianta stabile di risorse umane mediante collocamento ordinario</text:p>
          </table:table-cell>
          <table:table-cell office:value-type="string" table:style-name="ce4">
            <text:p>Programmazione triennale del fabbisogno di personale dell’ente [art. 39 — comma 1 — della legge 27 dicembre 1997, n. 449 s.m.i.]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7">
          <table:table-cell table:style-name="ce10"/>
          <table:covered-table-cell/>
          <table:covered-table-cell/>
          <table:covered-table-cell/>
          <table:table-cell office:value-type="string" table:style-name="ce4">
            <text:p>Avvio della procedura per la copertura dei posti vacant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10"/>
          <table:covered-table-cell/>
          <table:covered-table-cell/>
          <table:covered-table-cell/>
          <table:table-cell office:value-type="string" table:style-name="ce4">
            <text:p>Richiesta al Centro per l'impiego dei candidat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Ricezione nominativo dei candidat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Istruttoria delle candidatur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Commissione esaminatrice di concors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Valutazione delle prov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0"/>
          <table:covered-table-cell/>
          <table:covered-table-cell/>
          <table:covered-table-cell/>
          <table:table-cell office:value-type="string" table:style-name="ce4">
            <text:p>Formazione della graduatoria final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string" table:style-name="ce4">
            <text:p>Determinazione di approvazione degli atti della procedura e nomina del/la vincitore/tric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8">
          <table:table-cell table:style-name="ce3"/>
          <table:covered-table-cell/>
          <table:covered-table-cell/>
          <table:table-cell office:value-type="string" table:number-columns-spanned="1" table:number-rows-spanned="13" table:style-name="ce59">
            <text:p>Copertura di posti vacanti mediante mobilità interna/esterna</text:p>
          </table:table-cell>
          <table:table-cell office:value-type="string" table:style-name="ce4">
            <text:p>Programmazione triennale del fabbisogno di personale dell’ente [art. 39 — comma 1 — della legge 27 dicembre 1997, n. 449 s.m.i.]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2">
          <table:table-cell table:style-name="ce3"/>
          <table:covered-table-cell/>
          <table:covered-table-cell/>
          <table:covered-table-cell/>
          <table:table-cell office:value-type="string" table:style-name="ce4">
            <text:p>Programmazione triennale del fabbisogno di personale dell’ente [art. 39 — comma 1 — della legge 27 dicembre 1997, n. 449 s.m.i.]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4">
            <text:p>Avviso di sele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3">
          <table:table-cell table:style-name="ce3"/>
          <table:covered-table-cell/>
          <table:covered-table-cell/>
          <table:covered-table-cell/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 table:visibility="collapse">
          <table:table-cell table:style-name="ce3"/>
          <table:covered-table-cell/>
          <table:covered-table-cell/>
          <table:covered-table-cell/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 table:visibility="collapse">
          <table:table-cell table:style-name="ce2"/>
          <table:covered-table-cell/>
          <table:covered-table-cell/>
          <table:covered-table-cell/>
          <table:table-cell table:style-name="ce4"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4">
            <text:p>Raccolta domande di partecipazione</text:p>
          </table:table-cell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4">
            <text:p>Istruttoria delle domande</text:p>
          </table:table-cell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Commissione esaminatrice di concorso</text:p>
          </table:table-cell>
          <table:table-cell table:number-columns-repeated="1637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style-name="ce4"/>
          <table:table-cell table:number-columns-repeated="16379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Analisi e valutazione del curriculum vit<text:span text:style-name="T2">æ</text:span></text:p>
          </table:table-cell>
          <table:table-cell table:number-columns-repeated="16379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4">
            <text:p>Svolgimento della prova orale e attribuzione del punteggio disponibile</text:p>
          </table:table-cell>
          <table:table-cell table:number-columns-repeated="16379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4">
            <text:p>Formazione della graduatoria</text:p>
          </table:table-cell>
          <table:table-cell table:number-columns-repeated="16379"/>
        </table:table-row>
        <table:table-row table:style-name="ro3">
          <table:table-cell table:style-name="ce2"/>
          <table:covered-table-cell/>
          <table:table-cell office:value-type="string" table:number-columns-spanned="1" table:number-rows-spanned="17" table:style-name="ce59">
            <text:p>SOCIO EDUCATIVO</text:p>
          </table:table-cell>
          <table:table-cell office:value-type="string" table:style-name="ce4">
            <text:p>Gestione interventi, progetti e attività <text:s/>finanziati da enti terzi [fondi europei, fondi nazionali, risorse pubbliche, risorse private]</text:p>
          </table:table-cell>
          <table:table-cell table:style-name="ce8"/>
          <table:table-cell table:number-columns-repeated="16379"/>
        </table:table-row>
        <table:table-row table:style-name="ro24">
          <table:table-cell table:style-name="ce2"/>
          <table:covered-table-cell/>
          <table:covered-table-cell/>
          <table:table-cell office:value-type="string" table:style-name="ce4">
            <text:p>Concessione di patrocinio ed erogazione di contributi, sovvenzioni e altri benefici per iniziative, attività e manifestazioni organizzate, promosse o proposte da terzi [soggetti pubblici o privati]</text:p>
          </table:table-cell>
          <table:table-cell table:style-name="ce8"/>
          <table:table-cell table:number-columns-repeated="16379"/>
        </table:table-row>
        <table:table-row table:style-name="ro22">
          <table:table-cell table:style-name="ce2"/>
          <table:covered-table-cell/>
          <table:covered-table-cell/>
          <table:table-cell office:value-type="string" table:style-name="ce4">
            <text:p>Concessione trasferimenti e contributi a favore di Istituzione scolastiche pubbliche e paritarie</text:p>
          </table:table-cell>
          <table:table-cell table:style-name="ce8"/>
          <table:table-cell table:number-columns-repeated="16379"/>
        </table:table-row>
        <table:table-row table:style-name="ro25">
          <table:table-cell table:style-name="ce2"/>
          <table:covered-table-cell/>
          <table:covered-table-cell/>
          <table:table-cell office:value-type="string" table:style-name="ce4">
            <text:p>Edilizia residenziale Pubblica [Raccolta domande in occasione emissione bando; assegnazione alloggi in graduatoria; assegnazione alloggi in emergenza; pronuncia decadenze]</text:p>
            <text:p/>
            <text:p/>
          </table:table-cell>
          <table:table-cell office:value-type="string" table:style-name="ce8">
            <text:p><text:s/></text:p>
          </table:table-cell>
          <table:table-cell table:number-columns-repeated="16379"/>
        </table:table-row>
        <table:table-row table:style-name="ro26">
          <table:table-cell table:style-name="ce2"/>
          <table:covered-table-cell/>
          <table:covered-table-cell/>
          <table:table-cell office:value-type="string" table:style-name="ce4">
            <text:p>Concessione di esonero o riduzione di rette o tariffe per la fruizione di servizi educativi</text:p>
            <text:p/>
          </table:table-cell>
          <table:table-cell office:value-type="string" table:style-name="ce8">
            <text:p><text:s/></text:p>
          </table:table-cell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1" table:number-rows-spanned="3" table:style-name="ce90">
            <text:p>Inserimento di soggetti nei servizi e nelle attività socio-educative dell'ente</text:p>
            <text:p/>
          </table:table-cell>
          <table:table-cell table:style-name="ce8"/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1" table:number-rows-spanned="3" table:style-name="ce90">
            <text:p>Concessione di sussidi/benefici economici a favore delle famiglie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27">
          <table:table-cell table:style-name="ce2"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2" table:visibility="collapse">
          <table:table-cell table:style-name="ce2"/>
          <table:covered-table-cell/>
          <table:covered-table-cell/>
          <table:table-cell table:number-columns-spanned="1" table:number-rows-spanned="2" table:style-name="ce90"/>
          <table:table-cell table:style-name="ce8"/>
          <table:table-cell table:number-columns-repeated="16379"/>
        </table:table-row>
        <table:table-row table:style-name="ro2" table:visibility="collapse">
          <table:table-cell table:style-name="ce2"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3" table:style-name="ce90">
            <text:p>Elaborazione attestazione ISEE</text:p>
          </table:table-cell>
          <table:table-cell table:style-name="ce8"/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table-cell table:style-name="ce8"/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13">
            <text:p>Banca dati prestazioni sociali agevolate Inps</text:p>
          </table:table-cell>
          <table:table-cell table:style-name="ce8"/>
          <table:table-cell table:number-columns-repeated="16379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80" table:style-name="ce84">
            <text:p>APPALTI</text:p>
          </table:table-cell>
          <table:table-cell office:value-type="string" table:number-columns-spanned="1" table:number-rows-spanned="13" table:style-name="ce59">
            <text:p>Acquisizione di lavori, servizi e forniture con procedura aperta</text:p>
          </table:table-cell>
          <table:table-cell office:value-type="string" table:style-name="ce8">
            <text:p>Programma delle acquisizioni [art. 21 Codice]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13">
            <text:p>Progettazione di lavori, concessioni, servizi e forniture [art. 23 Codice]</text:p>
          </table:table-cell>
          <table:table-cell table:number-columns-repeated="16379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4">
            <text:p>Definizione degli elementi del contratto – Determinazione a contrarre [art. 322 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Bando</text:p>
          </table:table-cell>
          <table:table-cell table:number-columns-repeated="16379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Seggio di gara [art. 9 del Regolamento dei Contratti]</text:p>
          </table:table-cell>
          <table:table-cell table:number-columns-repeated="16379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Costituzione commissione di aggiudicazione [art. 77 Codice]</text:p>
          </table:table-cell>
          <table:table-cell table:number-columns-repeated="16379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Soccorso istruttorio [art. 839 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Valutazione dell'offerta</text:p>
          </table:table-cell>
          <table:table-cell table:number-columns-repeated="16379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Richiesta documentazione integrativa e chiarimenti</text:p>
          </table:table-cell>
          <table:table-cell table:number-columns-repeated="16379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Verifica anomalia dell'offerta [art. 97 Codice]</text:p>
          </table:table-cell>
          <table:table-cell table:number-columns-repeated="16379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4">
            <text:p>Scelta del contraente – Sottoscrizione del contratto [art. 3214 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4">
            <text:p>Esecuzione del contratto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4">
            <text:p>Collaudo</text:p>
          </table:table-cell>
          <table:table-cell table:number-columns-repeated="16379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38" table:style-name="ce59">
            <text:p>Acquisizione di lavori, servizi e forniture con procedura negoziata</text:p>
          </table:table-cell>
          <table:table-cell office:value-type="string" table:number-columns-spanned="1" table:number-rows-spanned="3" table:style-name="ce107">
            <text:p>Programma delle acquisizioni [art. 21 Codice]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Progettazione di lavori, concessioni, servizi e forniture [art. 23 Codice]</text:p>
          </table:table-cell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Definizione degli elementi del contratto – Determinazione a contrarre [art. 32<text:span text:style-name="T5">2</text:span><text:s/>Codice]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15">
            <text:p>Avviso indagine di mercato</text:p>
          </table:table-cell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Scelta del contraente – Lettera d'invito e disciplinare di gara</text:p>
          </table:table-cell>
          <table:table-cell table:number-columns-repeated="16379"/>
        </table:table-row>
        <table:table-row table:number-rows-repeated="3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Scelta del contraente – Individuazione imprese da invitare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celta del contraente – Seggio di gara [art. 9 del Regolamento dei Contratti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celta del contraente – Costituzione commissione di aggiudicazione [art. 77 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Soccorso istruttorio [art. 83<text:span text:style-name="T5">9</text:span><text:s/>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Richiesta documentazione integrativa e chiarimenti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14">
            <text:p>Scelta del contraente – Valutazione dell'offerta</text:p>
          </table:table-cell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Scelta del contraente – Verifica anomalia dell'offerta [art. 97 Codice]</text:p>
          </table:table-cell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Richiesta documentazione integrativa e chiarimenti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Sottoscrizione del contratto [art. 32<text:span text:style-name="T5">14</text:span><text:s/>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6" table:style-name="ce107">
            <text:p>Esecuzione del contratto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3" table:style-name="ro1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Collaudo</text:p>
          </table:table-cell>
          <table:table-cell table:number-columns-repeated="16379"/>
        </table:table-row>
        <table:table-row table:number-rows-repeated="2" table:style-name="ro1">
          <table:table-cell table:style-name="ce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9" table:style-name="ce59">
            <text:p>Acquisizione di lavori, servizi e forniture con affidamento diretto</text:p>
          </table:table-cell>
          <table:table-cell office:value-type="string" table:number-columns-spanned="1" table:number-rows-spanned="3" table:style-name="ce107">
            <text:p>Programma delle acquisizioni [art. 21 Codice]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3">
            <text:p>Progettazione di lavori, concessioni, servizi e forniture [art. 23 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Definizione degli elementi del contratto – Determinazione a contrarre [art. 32<text:span text:style-name="T5">2</text:span><text:s/>Codice]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13">
            <text:p>Avviso indagine di mercato</text:p>
          </table:table-cell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3">
            <text:p>Scelta del contraente – Lettera d'invito a presentare offerta e disciplinare di gara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Scelta del contraente – Individuazione impresa da invitare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Soccorso istruttorio [art. 83<text:span text:style-name="T5">9</text:span><text:s/>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Richiesta documentazione integrativa e chiarimenti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13">
            <text:p>Scelta del contraente – Valutazione dell'offerta</text:p>
          </table:table-cell>
          <table:table-cell table:number-columns-repeated="16379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3">
            <text:p>Scelta del contraente – Verifica anomalia dell'offerta [art. 97 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Scelta del contraente – Sottoscrizione del contratto [art. 32<text:span text:style-name="T5">14</text:span><text:s/>Codice]</text:p>
          </table:table-cell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6" table:style-name="ce107">
            <text:p>Esecuzione del contratto</text:p>
          </table:table-cell>
          <table:table-cell table:number-columns-repeated="16379"/>
        </table:table-row>
        <table:table-row table:number-rows-repeated="5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Collaudo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</table:table>
      <table:table table:name="Prom__sviluppo_sost__territorio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5" table:style-name="ce10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8">
          <table:table-cell table:style-name="ce12"/>
          <table:table-cell office:value-type="string" table:number-columns-spanned="1" table:number-rows-spanned="86" table:style-name="ce66">
            <text:p>PROMOZIONE E SVILUPPO SOSTENIBILE DEL TERRITORIO</text:p>
          </table:table-cell>
          <table:table-cell office:value-type="string" table:number-columns-spanned="1" table:number-rows-spanned="24" table:style-name="ce59">
            <text:p>AMBIENTE<text:s/></text:p>
          </table:table-cell>
          <table:table-cell office:value-type="string" table:number-columns-spanned="1" table:number-rows-spanned="6" table:style-name="ce90">
            <text:p>Rilascio di certificazioni/pareri vari (per attività di somministrazione cibi e bevande, per attività soggette a VIA e AIA/AUA, per apertura nuove cave, per attività edilizie ricadenti nel Parco fluviale Gesso e Stura…)</text:p>
          </table:table-cell>
          <table:table-cell office:value-type="string" table:style-name="ce49">
            <text:p>Definizione modulistic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9">
          <table:table-cell table:style-name="ce12"/>
          <table:covered-table-cell/>
          <table:covered-table-cell/>
          <table:covered-table-cell/>
          <table:table-cell office:value-type="string" table:style-name="ce49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4" table:style-name="ce90">
            <text:p>Rilascio provvedimento</text:p>
          </table:table-cell>
          <table:table-cell table:style-name="ce1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30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3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covered-table-cell/>
          <table:covered-table-cell/>
          <table:table-cell office:value-type="string" table:number-columns-spanned="1" table:number-rows-spanned="4" table:style-name="ce107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number-columns-spanned="1" table:number-rows-spanned="4" table:style-name="ce107">
            <text:p>Istruttoria/avvio procedimento/esecuzione provvedimen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2"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32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3">
          <table:table-cell table:style-name="ce12"/>
          <table:covered-table-cell/>
          <table:covered-table-cell/>
          <table:table-cell office:value-type="string" table:number-columns-spanned="1" table:number-rows-spanned="6" table:style-name="ce107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style-name="ce49">
            <text:p>Definizione modulistic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50">
            <text:p>Richiesta di integrazioni documental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6">
          <table:table-cell table:style-name="ce12"/>
          <table:covered-table-cell/>
          <table:covered-table-cell/>
          <table:covered-table-cell/>
          <table:table-cell office:value-type="string" table:style-name="ce50">
            <text:p>Adozione del provvediment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style-name="ce50">
            <text:p>Controlli e verifiche successiv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covered-table-cell/>
          <table:covered-table-cell/>
          <table:table-cell office:value-type="string" table:number-columns-spanned="1" table:number-rows-spanned="7" table:style-name="ce90">
            <text:p>Rilascio abbonamenti/servizi vari (abbonamenti trasporto alunni, servizi di educazione ambientale Parco fluviale Gesso e Stura, eventi Parco fluviale Gesso e Stura, noleggio bici Parco fluviale Gesso e Stura, rilascio cartografia comunale, <text:s/>…)</text:p>
          </table:table-cell>
          <table:table-cell office:value-type="string" table:number-columns-spanned="1" table:number-rows-spanned="2" table:style-name="ce90">
            <text:p>Definizione modulistic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5">
          <table:table-cell table:style-name="ce12"/>
          <table:covered-table-cell/>
          <table:covered-table-cell/>
          <table:covered-table-cell/>
          <table:table-cell office:value-type="string" table:style-name="ce49">
            <text:p>Presentazione della richiesta attraverso documenta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Istruttoria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Rilascio abbonamento/servizi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9">
          <table:table-cell table:style-name="ce12"/>
          <table:covered-table-cell/>
          <table:covered-table-cell/>
          <table:table-cell office:value-type="string" table:style-name="ce50">
            <text:p>Pianificazione, indirizzo ciclo dei rifiuti e trasporto pubblico locale Conurbazione di Cuneo</text:p>
          </table:table-cell>
          <table:table-cell office:value-type="string" table:style-name="ce49">
            <text:p>Istruttoria/definizione degli indirizzi e atti tecnici relativ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12"/>
          <table:covered-table-cell/>
          <table:table-cell office:value-type="string" table:number-columns-spanned="1" table:number-rows-spanned="12" table:style-name="ce84">
            <text:p>SPORT</text:p>
          </table:table-cell>
          <table:table-cell office:value-type="string" table:number-columns-spanned="1" table:number-rows-spanned="5" table:style-name="ce123">
            <text:p>Concessione contributi e patrocini ad associazioni sportive;</text:p>
            <text:p>Concessione contributi per manutenzioni straordinarie a concessionari di impianti sportivi comunali in uso e in diritto di superficie</text:p>
          </table:table-cell>
          <table:table-cell office:value-type="string" table:style-name="ce49">
            <text:p>Istruttoria/Pubblicazione band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Verifica istanze/Adozione del provvedimento di erogaz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Controllo rendicontazioni e provvedimento di liquidazione</text:p>
          </table:table-cell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table-cell table:number-columns-repeated="17" table:style-name="ce2"/>
          <table:table-cell table:number-columns-repeated="16362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7" table:style-name="ce123">
            <text:p>Concessione spazi, attrezzature e impianti sportivi comunali, concessione di premi in occasione di manifestazioni sportive</text:p>
          </table:table-cell>
          <table:table-cell office:value-type="string" table:number-columns-spanned="1" table:number-rows-spanned="4" table:style-name="ce95">
            <text:p>Istruttoria</text:p>
          </table:table-cell>
          <table:table-cell table:number-columns-repeated="16379"/>
        </table:table-row>
        <table:table-row table:number-rows-repeated="3"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Adozione del provvediment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4">
            <text:p>Controlli e verifiche successiv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table-cell office:value-type="string" table:number-columns-spanned="1" table:number-rows-spanned="23" table:style-name="ce120">
            <text:p>PATRIMONIO</text:p>
          </table:table-cell>
          <table:table-cell office:value-type="string" table:number-columns-spanned="1" table:number-rows-spanned="8" table:style-name="ce90">
            <text:p>Alienazione di beni immobili e mobili</text:p>
          </table:table-cell>
          <table:table-cell office:value-type="string" table:style-name="ce49">
            <text:p>Individuazione beni da alienar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Valutazion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Approvazione avviso d'ast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Aggiudicazion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Approvazione verbale d'ast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Stipula atto di vendit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4" table:style-name="ce90">
            <text:p>Gestione affitti e locazioni</text:p>
          </table:table-cell>
          <table:table-cell office:value-type="string" table:number-columns-spanned="1" table:number-rows-spanned="2" table:style-name="ce90">
            <text:p>Istruttori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3">
            <text:p>Adozione provvediment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Verifiche e controll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4" table:style-name="ce95">
            <text:p>Inventariazione beni immobili</text:p>
          </table:table-cell>
          <table:table-cell office:value-type="string" table:style-name="ce51">
            <text:p>Raccolta dati, fatture, atti notarili.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1">
            <text:p>Verifica e istruttoria</text:p>
          </table:table-cell>
          <table:table-cell table:number-columns-repeated="16379"/>
        </table:table-row>
        <table:table-row table:style-name="ro2">
          <table:table-cell table:style-name="ce21"/>
          <table:covered-table-cell/>
          <table:covered-table-cell/>
          <table:covered-table-cell/>
          <table:table-cell office:value-type="string" table:style-name="ce49">
            <text:p>Caricamento dat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8">
            <text:p>Verifica contabile con ragioneri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5" table:style-name="ce90">
            <text:p>Gestione patrimonio immobiliare</text:p>
          </table:table-cell>
          <table:table-cell office:value-type="string" table:style-name="ce49">
            <text:p>Verifica manutenzioni</text:p>
          </table:table-cell>
          <table:table-cell table:number-columns-repeated="16379"/>
        </table:table-row>
        <table:table-row table:style-name="ro3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Verifica dati consumi,</text:p>
            <text:p>contabilizzazione e riparto spes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Richiesta rimborso agli inquilin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Verifica pagament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2" table:style-name="ce90">
            <text:p>Atti di compravendita</text:p>
          </table:table-cell>
          <table:table-cell office:value-type="string" table:style-name="ce51">
            <text:p>Istruttori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Redazione att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table-cell office:value-type="string" table:number-columns-spanned="1" table:number-rows-spanned="23" table:style-name="ce129">
            <text:p>MANIFESTAZIONI</text:p>
          </table:table-cell>
          <table:table-cell office:value-type="string" table:number-columns-spanned="1" table:number-rows-spanned="3" table:style-name="ce90">
            <text:p>Contributi</text:p>
          </table:table-cell>
          <table:table-cell office:value-type="string" table:style-name="ce49">
            <text:p>Istruttoria e supporto per predisposizione domand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Provvedimento di ammissione ed erogazion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Controllo rendicontazione</text:p>
          </table:table-cell>
          <table:table-cell table:number-columns-repeated="16379"/>
        </table:table-row>
        <table:table-row table:style-name="ro31">
          <table:table-cell table:style-name="ce21"/>
          <table:covered-table-cell/>
          <table:covered-table-cell/>
          <table:table-cell office:value-type="string" table:number-columns-spanned="1" table:number-rows-spanned="6" table:style-name="ce95">
            <text:p>Gestione manifestazioni nazionali - Appalto allestimento stands e strutture fieristiche</text:p>
          </table:table-cell>
          <table:table-cell office:value-type="string" table:style-name="ce49">
            <text:p>Avviso appalt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Aggiudicazion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Approvazione verbale d'appalt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Stipula contratto di aggiudicazione</text:p>
          </table:table-cell>
          <table:table-cell table:number-columns-repeated="16379"/>
        </table:table-row>
        <table:table-row table:style-name="ro5">
          <table:table-cell table:style-name="ce21"/>
          <table:covered-table-cell/>
          <table:covered-table-cell/>
          <table:table-cell office:value-type="string" table:number-columns-spanned="1" table:number-rows-spanned="6" table:style-name="ce95">
            <text:p>Gestione manifestazioni nazionali - Espositori e organizzazione manifestazione</text:p>
          </table:table-cell>
          <table:table-cell office:value-type="string" table:style-name="ce52">
            <text:p>Approvazione criteri di partecipazione, regolamento e disciplinare tecnico</text:p>
          </table:table-cell>
          <table:table-cell table:number-columns-repeated="16379"/>
        </table:table-row>
        <table:table-row table:style-name="ro33">
          <table:table-cell table:style-name="ce21"/>
          <table:covered-table-cell/>
          <table:covered-table-cell/>
          <table:covered-table-cell/>
          <table:table-cell office:value-type="string" table:style-name="ce52">
            <text:p>Verifica domande, accettazione e/o dinieg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2">
            <text:p>Abbinamenti espositori/stands - verifica rispondenz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2">
            <text:p>Organizzazione attività collateral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2">
            <text:p>Supporto logistic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2">
            <text:p>Informazioni turistich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4" table:style-name="ce90">
            <text:p>Gestione istanze</text:p>
          </table:table-cell>
          <table:table-cell office:value-type="string" table:number-columns-spanned="1" table:number-rows-spanned="2" table:style-name="ce90">
            <text:p>Istruttori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3">
            <text:p>Approvazione istanza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Verifiche e controll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4" table:style-name="ce90">
            <text:p>Gestione <text:s/>piano di sicurezza</text:p>
          </table:table-cell>
          <table:table-cell office:value-type="string" table:style-name="ce49">
            <text:p>Programmazion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2">
            <text:p>Verifica dati<text:s/>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2">
            <text:p>Riunioni tecnico/istituzional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49">
            <text:p>Controlli e verifica esecuzione</text:p>
          </table:table-cell>
          <table:table-cell table:number-columns-repeated="16379"/>
        </table:table-row>
        <table:table-row table:style-name="ro19">
          <table:table-cell table:style-name="ce21"/>
          <table:covered-table-cell/>
          <table:table-cell office:value-type="string" table:number-columns-spanned="1" table:number-rows-spanned="4" table:style-name="ce59">
            <text:p>PIANIFICAZIONE<text:s/></text:p>
            <text:p>TERRITORIALE E STRATEGICA</text:p>
          </table:table-cell>
          <table:table-cell office:value-type="string" table:style-name="ce50">
            <text:p>Attività di pianificazione territoriale e strategica per lo sviluppo sostenibile</text:p>
          </table:table-cell>
          <table:table-cell office:value-type="string" table:style-name="ce49">
            <text:p>Istruttoria/definizione degli indirizzi e atti tecnici relativi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table-cell office:value-type="string" table:number-columns-spanned="1" table:number-rows-spanned="3" table:style-name="ce107">
            <text:p>Gestione eventi e progetti educativi connessi alla sensibilizzazione sul tema della sostenibilità</text:p>
          </table:table-cell>
          <table:table-cell office:value-type="string" table:style-name="ce50">
            <text:p>Predisposizione gara d'appalto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0">
            <text:p>Aggiudicazione</text:p>
          </table:table-cell>
          <table:table-cell table:number-columns-repeated="16379"/>
        </table:table-row>
        <table:table-row table:style-name="ro1">
          <table:table-cell table:style-name="ce21"/>
          <table:covered-table-cell/>
          <table:covered-table-cell/>
          <table:covered-table-cell/>
          <table:table-cell office:value-type="string" table:style-name="ce50">
            <text:p>Stipula Contratto di aggiudicazione</text:p>
          </table:table-cell>
          <table:table-cell table:number-columns-repeated="16379"/>
        </table:table-row>
        <table:table-row table:number-rows-repeated="5" table:style-name="ro1">
          <table:table-cell table:style-name="ce21"/>
          <table:table-cell table:style-name="ce19"/>
          <table:table-cell table:number-columns-repeated="16382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Ragioneria_e_Tributi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3"/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2">
            <text:p>NOTE</text:p>
          </table:table-cell>
          <table:table-cell table:number-columns-repeated="15" table:style-name="ce2"/>
          <table:table-cell table:number-columns-repeated="16363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2" table:style-name="ce3"/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table-cell office:value-type="string" table:number-columns-spanned="1" table:number-rows-spanned="47" table:style-name="ce59">
            <text:p>RAGIONERIA E TRIBUTI</text:p>
          </table:table-cell>
          <table:table-cell office:value-type="string" table:number-columns-spanned="1" table:number-rows-spanned="9" table:style-name="ce132">
            <text:p>FINANZE</text:p>
          </table:table-cell>
          <table:table-cell office:value-type="string" table:number-columns-spanned="1" table:number-rows-spanned="2" table:style-name="ce59">
            <text:p>Programmazione e rendicontazione</text:p>
          </table:table-cell>
          <table:table-cell office:value-type="string" table:style-name="ce9">
            <text:p>Predisposizion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9">
            <text:p>Approvazion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2" table:style-name="ce60">
            <text:p>Gestione delle entrate</text:p>
          </table:table-cell>
          <table:table-cell office:value-type="string" table:style-name="ce9">
            <text:p>Accertament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9">
            <text:p>Riscossion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2" table:style-name="ce166">
            <text:p>Gestione delle spese</text:p>
          </table:table-cell>
          <table:table-cell office:value-type="string" table:style-name="ce9">
            <text:p>Impegn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9">
            <text:p>Pagament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3" table:style-name="ce163">
            <text:p>Gestione fonti di finanziamento</text:p>
          </table:table-cell>
          <table:table-cell office:value-type="string" table:style-name="ce55">
            <text:p>Mutu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5">
            <text:p>Contributi</text:p>
          </table:table-cell>
          <table:table-cell table:number-columns-repeated="16" table:style-name="ce2"/>
          <table:table-cell table:number-columns-repeated="16363"/>
        </table:table-row>
        <table:table-row table:style-name="ro13">
          <table:table-cell table:style-name="ce3"/>
          <table:covered-table-cell/>
          <table:covered-table-cell/>
          <table:covered-table-cell/>
          <table:table-cell office:value-type="string" table:style-name="ce55">
            <text:p>Mezzi propri</text:p>
          </table:table-cell>
          <table:table-cell table:number-columns-repeated="2" table:style-name="ce2"/>
          <table:table-cell table:style-name="ce56"/>
          <table:table-cell table:number-columns-repeated="13" table:style-name="ce2"/>
          <table:table-cell table:number-columns-repeated="16363"/>
        </table:table-row>
        <table:table-row table:style-name="ro1">
          <table:table-cell table:style-name="ce3"/>
          <table:covered-table-cell/>
          <table:table-cell office:value-type="string" table:number-columns-spanned="1" table:number-rows-spanned="14" table:style-name="ce132">
            <text:p>ECONOMATO, CONTABILITA' ECONOMICA E FISCALE - ENTI PARTECIPATI</text:p>
          </table:table-cell>
          <table:table-cell office:value-type="string" table:number-columns-spanned="1" table:number-rows-spanned="5" table:style-name="ce168">
            <text:p>Acquisizione forniture e servizi</text:p>
          </table:table-cell>
          <table:table-cell office:value-type="string" table:style-name="ce55">
            <text:p>Programmazione <text:s/>acquist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5">
            <text:p>Progettazione acquist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5">
            <text:p>Procedure comparative</text:p>
          </table:table-cell>
          <table:table-cell table:number-columns-repeated="16" table:style-name="ce2"/>
          <table:table-cell table:number-columns-repeated="16363"/>
        </table:table-row>
        <table:table-row table:style-name="ro6">
          <table:table-cell table:style-name="ce3"/>
          <table:covered-table-cell/>
          <table:covered-table-cell/>
          <table:covered-table-cell/>
          <table:table-cell office:value-type="string" table:style-name="ce55">
            <text:p>Esecuzione dei contratt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5">
            <text:p>Collaudo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2" table:style-name="ce169">
            <text:p>Gestione cassa economato</text:p>
          </table:table-cell>
          <table:table-cell office:value-type="string" table:style-name="ce55">
            <text:p>Anticipazione di cassa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5">
            <text:p>Rendicontazion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4" table:style-name="ce78">
            <text:p>Gestione organismi partecipati</text:p>
          </table:table-cell>
          <table:table-cell office:value-type="string" table:style-name="ce47">
            <text:p>Rendiconto della gestion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number-columns-spanned="1" table:number-rows-spanned="2" table:style-name="ce130">
            <text:p>Bilancio consolidato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63"/>
        </table:table-row>
        <table:table-row table:style-name="ro5">
          <table:table-cell table:style-name="ce3"/>
          <table:covered-table-cell/>
          <table:covered-table-cell/>
          <table:covered-table-cell/>
          <table:table-cell office:value-type="string" table:style-name="ce55">
            <text:p>Razionalizzazione annuale delle partecipazioni societari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1" table:number-rows-spanned="3" table:style-name="ce168">
            <text:p>Inventario beni mobili</text:p>
          </table:table-cell>
          <table:table-cell office:value-type="string" table:style-name="ce55">
            <text:p>Rilevazion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5">
            <text:p>Aggiornamento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covered-table-cell/>
          <table:covered-table-cell/>
          <table:table-cell office:value-type="string" table:style-name="ce55">
            <text:p>Cancellazion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3"/>
          <table:covered-table-cell/>
          <table:table-cell office:value-type="string" table:number-columns-spanned="1" table:number-rows-spanned="24" table:style-name="ce132">
            <text:p>TRIBUTI</text:p>
          </table:table-cell>
          <table:table-cell office:value-type="string" table:number-columns-spanned="1" table:number-rows-spanned="5" table:style-name="ce107">
            <text:p>IMU/ICI/TASI</text:p>
          </table:table-cell>
          <table:table-cell office:value-type="string" table:style-name="ce50">
            <text:p>Istruttoria<text:s text:c="2"/>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Accertamenti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style-name="ce50">
            <text:p>Rendicontazione</text:p>
          </table:table-cell>
          <table:table-cell table:number-columns-repeated="16" table:style-name="ce2"/>
          <table:table-cell table:number-columns-repeated="16363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50">
            <text:p>Rimborsi</text:p>
          </table:table-cell>
          <table:table-cell table:number-columns-repeated="16379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4" table:style-name="ce169">
            <text:p>TARSU/TARES/TARI</text:p>
          </table:table-cell>
          <table:table-cell office:value-type="string" table:style-name="ce55">
            <text:p>Liste di carico</text:p>
          </table:table-cell>
          <table:table-cell table:number-columns-repeated="16379" table:style-name="ce1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Accertament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Rendicontazion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Rimbors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67">
            <text:p>COSAP</text:p>
          </table:table-cell>
          <table:table-cell office:value-type="string" table:style-name="ce55">
            <text:p>Riscossion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Rendicontazion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Accertament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Rimbors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Controllo sul territorio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167">
            <text:p>Imposta di Pubblicità</text:p>
          </table:table-cell>
          <table:table-cell office:value-type="string" table:style-name="ce55">
            <text:p>Permess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Rendicontazion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Accertament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Rimbors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Controllo sul territorio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67">
            <text:p>Imposta di Soggiorno</text:p>
          </table:table-cell>
          <table:table-cell office:value-type="string" table:style-name="ce55">
            <text:p>Rendicontazion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Rimbors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Controlli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67">
            <text:p>Riscossione coattiva</text:p>
          </table:table-cell>
          <table:table-cell office:value-type="string" table:style-name="ce55">
            <text:p>Liste di carico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5">
            <text:p>Discarichi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Polizia_Loc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style-name="ce3"/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MACRO PROCESSI</text:p>
          </table:table-cell>
          <table:table-cell office:value-type="string" table:style-name="ce3">
            <text:p>PROCESSI</text:p>
          </table:table-cell>
          <table:table-cell office:value-type="string" table:style-name="ce3">
            <text:p>Not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15" table:style-name="ce59">
            <text:p>POLIZIA LOCALE</text:p>
          </table:table-cell>
          <table:table-cell office:value-type="string" table:style-name="ce7">
            <text:p>Viabilità e regolazione del traffico</text:p>
          </table:table-cell>
          <table:table-cell table:style-name="ce5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table-cell office:value-type="string" table:number-columns-spanned="1" table:number-rows-spanned="5" table:style-name="ce59">
            <text:p>Infortunistica stradale</text:p>
          </table:table-cell>
          <table:table-cell office:value-type="string" table:style-name="ce4">
            <text:p>rilevazione incidenti stradali</text:p>
          </table:table-cell>
          <table:table-cell table:style-name="ce1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4">
            <text:p>inserimento nel sistema di gest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4">
            <text:p>rapporti con le assicurazion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4">
            <text:p>rilascio copia incident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6">
            <text:p>altr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table-cell office:value-type="string" table:style-name="ce7">
            <text:p>Educazione stradale</text:p>
          </table:table-cell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table-cell office:value-type="string" table:style-name="ce7">
            <text:p>Attività di pubblica sicurezza</text:p>
          </table:table-cell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table-cell office:value-type="string" table:style-name="ce7">
            <text:p>TSO</text:p>
          </table:table-cell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34">
          <table:table-cell table:number-columns-repeated="2" table:style-name="ce3"/>
          <table:covered-table-cell/>
          <table:table-cell office:value-type="string" table:number-columns-spanned="1" table:number-rows-spanned="5" table:style-name="ce59">
            <text:p>Attività sanzionatoria</text:p>
          </table:table-cell>
          <table:table-cell office:value-type="string" table:style-name="ce4">
            <text:p>controlli (si riferisce a codice della strada, regolamenti comunali e ordinanze Sindaco, commercio, ambiente, edilizia, ecc.)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4">
            <text:p>caricamento verbali nel sistema di gestion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4">
            <text:p>notifica atti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4">
            <text:p>verifica scadenze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covered-table-cell/>
          <table:table-cell office:value-type="string" table:style-name="ce6">
            <text:p>gestione contenzioso</text:p>
          </table:table-cell>
          <table:table-cell table:style-name="ce3"/>
          <table:table-cell table:number-columns-repeated="16" table:style-name="ce2"/>
          <table:table-cell table:number-columns-repeated="16362"/>
        </table:table-row>
        <table:table-row table:style-name="ro1">
          <table:table-cell table:number-columns-repeated="2" table:style-name="ce3"/>
          <table:covered-table-cell/>
          <table:table-cell office:value-type="string" table:style-name="ce7">
            <text:p>Attività di Polizia Giudiziaria</text:p>
          </table:table-cell>
          <table:table-cell table:style-name="ce4"/>
          <table:table-cell table:style-name="ce3"/>
          <table:table-cell table:number-columns-repeated="16" table:style-name="ce2"/>
          <table:table-cell table:number-columns-repeated="16362"/>
        </table:table-row>
        <table:table-row table:number-rows-repeated="10" table:style-name="ro1">
          <table:table-cell table:number-columns-repeated="6" table:style-name="ce3"/>
          <table:table-cell table:number-columns-repeated="16" table:style-name="ce2"/>
          <table:table-cell table:number-columns-repeated="16362"/>
        </table:table-row>
        <table:table-row table:number-rows-repeated="3" table:style-name="ro1">
          <table:table-cell table:number-columns-repeated="22" table:style-name="ce2"/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raudo Bruno</meta:initial-creator>
    <dc:creator>Ziraldo Daniela</dc:creator>
    <meta:creation-date>2019-11-29T13:07:38Z</meta:creation-date>
    <dc:date>2020-01-29T09:31:01Z</dc:date>
  </office:meta>
</office:document-meta>
</file>