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CUNEO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-mar-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Ziraldo Daniela</dc:creator>
    <meta:creation-date>2013-01-24T09:59:07Z</meta:creation-date>
    <dc:date>2017-04-03T11:51:26Z</dc:date>
    <meta:print-date>2017-03-10T10:58:45Z</meta:print-date>
  </office:meta>
</office:document-meta>
</file>