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4C6E7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4C6E7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6972222222222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PERFORMANC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Distribuzione del trattamento accessorio, in forma aggregat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6">
            <text:p>% RAGGIUNGIMENTO OBIETTIVI - % DISTRIBUZIONE PREMIO ACCESSORI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3"/>
          <table:table-cell office:value-type="percentage" office:value="1" table:style-name="ce4">
            <text:p>100%</text:p>
          </table:table-cell>
          <table:table-cell office:value-type="string" table:style-name="ce5">
            <text:p>95-100%</text:p>
          </table:table-cell>
          <table:table-cell office:value-type="string" table:style-name="ce5">
            <text:p>90-95%</text:p>
          </table:table-cell>
          <table:table-cell office:value-type="string" table:style-name="ce5">
            <text:p>85-90%</text:p>
          </table:table-cell>
          <table:table-cell office:value-type="string" table:style-name="ce5">
            <text:p>80-85%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NNO</text:p>
          </table:table-cell>
          <table:table-cell office:value-type="string" table:number-columns-spanned="5" table:number-rows-spanned="1" table:style-name="ce10">
            <text:p>DIRIGENTI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10" table:style-name="ce5">
            <text:p>10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float" office:value="2018" table:style-name="ce5">
            <text:p>201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table:number-columns-repeated="16378"/>
        </table:table-row>
        <table:table-row table:style-name="ro1">
          <table:table-cell office:value-type="float" office:value="2017" table:style-name="ce5">
            <text:p>201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 office:value-type="float" office:value="2016" table:style-name="ce5">
            <text:p>2016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raudo Bruno</meta:initial-creator>
    <dc:creator>Ziraldo Daniela</dc:creator>
    <meta:creation-date>2021-06-07T10:29:34Z</meta:creation-date>
    <dc:date>2021-06-07T14:05:49Z</dc:date>
    <meta:print-date>2021-06-07T10:48:38Z</meta:print-date>
  </office:meta>
</office:document-meta>
</file>