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" style:family="table-cell" style:parent-style-name="Default" style:data-style-name="N36">
      <style:table-cell-properties fo:border-top="thin solid #000000" fo:border-bottom="thin solid #000000" fo:border-left="none" fo:border-right="none"/>
    </style:style>
    <style:style style:name="ce5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E2EFDA"/>
    </style:style>
    <style:style style:name="ce7" style:family="table-cell" style:parent-style-name="Default" style:data-style-name="N36">
      <style:table-cell-properties fo:border="thin solid #000000" fo:background-color="#E2EFDA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2EFDA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1.6681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1.218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5">
            <text:p><text:span text:style-name="T2">PERSONALE NON DIRIGENTE</text:span><text:s/>- Ammontare complessivo dei premi collegati alla Performance e ammontare dei premi effettivamente distribuiti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4" table:style-name="ce8"/>
          <table:table-cell table:number-columns-repeated="16380"/>
        </table:table-row>
        <table:table-row table:style-name="ro1">
          <table:table-cell office:value-type="string" table:style-name="ce5">
            <text:p>ANNO</text:p>
          </table:table-cell>
          <table:table-cell office:value-type="string" table:style-name="ce5">
            <text:p>VOCI</text:p>
          </table:table-cell>
          <table:table-cell office:value-type="string" table:style-name="ce5">
            <text:p>IMPORTI</text:p>
          </table:table-cell>
          <table:table-cell office:value-type="string" table:style-name="ce5">
            <text:p>NOTE</text:p>
          </table:table-cell>
          <table:table-cell table:number-columns-repeated="16380"/>
        </table:table-row>
        <table:table-row table:style-name="ro1">
          <table:table-cell office:value-type="float" office:value="2021" table:number-columns-spanned="1" table:number-rows-spanned="2" table:style-name="ce9">
            <text:p>2021</text:p>
          </table:table-cell>
          <table:table-cell office:value-type="string" table:style-name="ce6">
            <text:p>Importo retribuzione di risultato collegato alla performance</text:p>
          </table:table-cell>
          <table:table-cell office:value-type="currency" office:value="270386" table:style-name="ce7">
            <text:p>€ 270.386,00</text:p>
          </table:table-cell>
          <table:table-cell office:value-type="string" table:number-columns-spanned="1" table:number-rows-spanned="2" table:style-name="ce9">
            <text:p>al lordo delle ritenute previdenziali e fiscali a carico del dipendente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Retribuzione di risultato effettivamente assegnata</text:p>
          </table:table-cell>
          <table:table-cell office:value-type="currency" office:value="270386" table:style-name="ce7">
            <text:p>€ 270.386,00</text:p>
          </table:table-cell>
          <table:covered-table-cell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20" table:number-columns-spanned="1" table:number-rows-spanned="2" table:style-name="ce9">
            <text:p>2020</text:p>
          </table:table-cell>
          <table:table-cell office:value-type="string" table:style-name="ce6">
            <text:p>Importo retribuzione di risultato collegato alla performance</text:p>
          </table:table-cell>
          <table:table-cell office:value-type="currency" office:value="279489" table:style-name="ce7">
            <text:p>€ 279.489,00</text:p>
          </table:table-cell>
          <table:table-cell office:value-type="string" table:number-columns-spanned="1" table:number-rows-spanned="2" table:style-name="ce9">
            <text:p>al lordo delle ritenute previdenziali e fiscali a carico del dipendente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Retribuzione di risultato effettivamente assegnata</text:p>
          </table:table-cell>
          <table:table-cell office:value-type="currency" office:value="279489" table:style-name="ce7">
            <text:p>€ 279.489,00</text:p>
          </table:table-cell>
          <table:covered-table-cell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19" table:number-columns-spanned="1" table:number-rows-spanned="2" table:style-name="ce9">
            <text:p>2019</text:p>
          </table:table-cell>
          <table:table-cell office:value-type="string" table:style-name="ce6">
            <text:p>Importo retribuzione di risultato collegato alla performance</text:p>
          </table:table-cell>
          <table:table-cell office:value-type="currency" office:value="262628" table:style-name="ce7">
            <text:p>€ 262.628,00</text:p>
          </table:table-cell>
          <table:table-cell office:value-type="string" table:number-columns-spanned="1" table:number-rows-spanned="2" table:style-name="ce9">
            <text:p>al lordo delle ritenute previdenziali e fiscali a carico del dipendente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Retribuzione di risultato effettivamente assegnata</text:p>
          </table:table-cell>
          <table:table-cell office:value-type="currency" office:value="262628" table:style-name="ce7">
            <text:p>€ 262.628,00</text:p>
          </table:table-cell>
          <table:covered-table-cell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18" table:number-columns-spanned="1" table:number-rows-spanned="2" table:style-name="ce9">
            <text:p>2018</text:p>
          </table:table-cell>
          <table:table-cell office:value-type="string" table:style-name="ce6">
            <text:p>Importo retribuzione di risultato collegato alla performance</text:p>
          </table:table-cell>
          <table:table-cell office:value-type="currency" office:value="232142" table:style-name="ce7">
            <text:p>€ 232.142,00</text:p>
          </table:table-cell>
          <table:table-cell office:value-type="string" table:number-columns-spanned="1" table:number-rows-spanned="2" table:style-name="ce9">
            <text:p>al lordo delle ritenute previdenziali e fiscali a carico del dipendente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Retribuzione di risultato effettivamente assegnata</text:p>
          </table:table-cell>
          <table:table-cell office:value-type="currency" office:value="232142" table:style-name="ce7">
            <text:p>€ 232.142,00</text:p>
          </table:table-cell>
          <table:covered-table-cell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17" table:number-columns-spanned="1" table:number-rows-spanned="2" table:style-name="ce9">
            <text:p>2017</text:p>
          </table:table-cell>
          <table:table-cell office:value-type="string" table:style-name="ce6">
            <text:p>Importo retribuzione di risultato collegato alla performance</text:p>
          </table:table-cell>
          <table:table-cell office:value-type="currency" office:value="148879" table:style-name="ce7">
            <text:p>€ 148.879,00</text:p>
          </table:table-cell>
          <table:table-cell office:value-type="string" table:number-columns-spanned="1" table:number-rows-spanned="2" table:style-name="ce9">
            <text:p>al lordo delle ritenute previdenziali e fiscali a carico del dipendente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Retribuzione di risultato effettivamente assegnata</text:p>
          </table:table-cell>
          <table:table-cell office:value-type="currency" office:value="148879" table:style-name="ce7">
            <text:p>€ 148.879,00</text:p>
          </table:table-cell>
          <table:covered-table-cell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16" table:number-columns-spanned="1" table:number-rows-spanned="2" table:style-name="ce9">
            <text:p>2016</text:p>
          </table:table-cell>
          <table:table-cell office:value-type="string" table:style-name="ce6">
            <text:p>Importo retribuzione di risultato collegato alla performance</text:p>
          </table:table-cell>
          <table:table-cell office:value-type="currency" office:value="112852" table:style-name="ce7">
            <text:p>€ 112.852,00</text:p>
          </table:table-cell>
          <table:table-cell office:value-type="string" table:number-columns-spanned="1" table:number-rows-spanned="2" table:style-name="ce9">
            <text:p>al lordo delle ritenute previdenziali e fiscali a carico del dipendente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Retribuzione di risultato effettivamente assegnata</text:p>
          </table:table-cell>
          <table:table-cell office:value-type="currency" office:value="112852" table:style-name="ce7">
            <text:p>€ 112.852,00</text:p>
          </table:table-cell>
          <table:covered-table-cell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15" table:number-columns-spanned="1" table:number-rows-spanned="2" table:style-name="ce9">
            <text:p>2015</text:p>
          </table:table-cell>
          <table:table-cell office:value-type="string" table:style-name="ce6">
            <text:p>Importo retribuzione di risultato collegato alla performance</text:p>
          </table:table-cell>
          <table:table-cell office:value-type="currency" office:value="163800" table:style-name="ce7">
            <text:p>€ 163.800,00</text:p>
          </table:table-cell>
          <table:table-cell office:value-type="string" table:number-columns-spanned="1" table:number-rows-spanned="2" table:style-name="ce9">
            <text:p>al lordo delle ritenute previdenziali e fiscali a carico del dipendente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Retribuzione di risultato effettivamente assegnata</text:p>
          </table:table-cell>
          <table:table-cell office:value-type="currency" office:value="163800" table:style-name="ce7">
            <text:p>€ 163.800,00</text:p>
          </table:table-cell>
          <table:covered-table-cell/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2"/>
          <table:table-cell table:number-columns-repeated="16380"/>
        </table:table-row>
        <table:table-row table:style-name="ro1">
          <table:table-cell office:value-type="float" office:value="2014" table:number-columns-spanned="1" table:number-rows-spanned="2" table:style-name="ce9">
            <text:p>2014</text:p>
          </table:table-cell>
          <table:table-cell office:value-type="string" table:style-name="ce6">
            <text:p>Importo retribuzione di risultato collegato alla performance</text:p>
          </table:table-cell>
          <table:table-cell office:value-type="currency" office:value="198528" table:style-name="ce7">
            <text:p>€ 198.528,00</text:p>
          </table:table-cell>
          <table:table-cell office:value-type="string" table:number-columns-spanned="1" table:number-rows-spanned="2" table:style-name="ce9">
            <text:p>al lordo delle ritenute previdenziali e fiscali a carico del dipendente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Retribuzione di risultato effettivamente assegnata</text:p>
          </table:table-cell>
          <table:table-cell office:value-type="currency" office:value="198528" table:style-name="ce7">
            <text:p>€ 198.528,00</text:p>
          </table:table-cell>
          <table:covered-table-cell/>
          <table:table-cell table:number-columns-repeated="16380"/>
        </table:table-row>
        <table:table-row table:style-name="ro1">
          <table:table-cell table:number-columns-repeated="4" table:style-name="ce3"/>
          <table:table-cell table:number-columns-repeated="16380"/>
        </table:table-row>
        <table:table-row table:style-name="ro1">
          <table:table-cell office:value-type="float" office:value="2013" table:number-columns-spanned="1" table:number-rows-spanned="2" table:style-name="ce9">
            <text:p>2013</text:p>
          </table:table-cell>
          <table:table-cell office:value-type="string" table:style-name="ce6">
            <text:p>Importo retribuzione di risultato collegato alla performance</text:p>
          </table:table-cell>
          <table:table-cell office:value-type="currency" office:value="175529" table:style-name="ce7">
            <text:p>€ 175.529,00</text:p>
          </table:table-cell>
          <table:table-cell office:value-type="string" table:number-columns-spanned="1" table:number-rows-spanned="2" table:style-name="ce9">
            <text:p>al lordo delle ritenute previdenziali e fiscali a carico del dipendente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Retribuzione di risultato effettivamente assegnata</text:p>
          </table:table-cell>
          <table:table-cell office:value-type="currency" office:value="175529" table:style-name="ce7">
            <text:p>€ 175.529,00</text:p>
          </table:table-cell>
          <table:covered-table-cell/>
          <table:table-cell table:number-columns-repeated="16380"/>
        </table:table-row>
        <table:table-row table:style-name="ro1">
          <table:table-cell table:number-columns-repeated="4" table:style-name="ce3"/>
          <table:table-cell table:number-columns-repeated="16380"/>
        </table:table-row>
        <table:table-row table:style-name="ro1">
          <table:table-cell office:value-type="float" office:value="2012" table:number-columns-spanned="1" table:number-rows-spanned="2" table:style-name="ce9">
            <text:p>2012</text:p>
          </table:table-cell>
          <table:table-cell office:value-type="string" table:style-name="ce6">
            <text:p>Importo retribuzione di risultato collegato alla performance</text:p>
          </table:table-cell>
          <table:table-cell office:value-type="currency" office:value="192809" table:style-name="ce7">
            <text:p>€ 192.809,00</text:p>
          </table:table-cell>
          <table:table-cell office:value-type="string" table:number-columns-spanned="1" table:number-rows-spanned="2" table:style-name="ce9">
            <text:p>al lordo delle ritenute previdenziali e fiscali a carico del dipendente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Retribuzione di risultato effettivamente assegnata</text:p>
          </table:table-cell>
          <table:table-cell office:value-type="currency" office:value="192809" table:style-name="ce7">
            <text:p>€ 192.809,00</text:p>
          </table:table-cell>
          <table:covered-table-cell/>
          <table:table-cell table:number-columns-repeated="16380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>
      <number:currency-symbol>€</number:currency-symbol>
      <number:text> </number:text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196850393700787in" fo:margin-right="0.196850393700787in" fo:margin-bottom="0in"/>
      </style:header-style>
      <style:footer-style>
        <style:header-footer-properties fo:min-height="0.433070866141732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Ziraldo Daniela</meta:initial-creator>
    <dc:creator>Botta Laura</dc:creator>
    <meta:creation-date>2017-03-20T10:26:58Z</meta:creation-date>
    <dc:date>2022-07-01T10:58:25Z</dc:date>
    <meta:print-date>2017-03-20T10:55:55Z</meta:print-date>
  </office:meta>
</office:document-meta>
</file>