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DDEBF7"/>
    </style:style>
    <style:style style:name="ce4" style:family="table-cell" style:parent-style-name="Default" style:data-style-name="N36">
      <style:table-cell-properties fo:border="thin solid #000000" style:vertical-align="automatic" fo:background-color="#DDEBF7" style:repeat-content="false"/>
      <style:paragraph-properties fo:text-align="end" fo:margin-right="0cm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DDEBF7"/>
    </style:style>
    <style:style style:name="ce6" style:family="table-cell" style:parent-style-name="Default" style:data-style-name="N0">
      <style:table-cell-properties fo:border="thin solid #000000" fo:background-color="#DDEBF7"/>
    </style:style>
    <style:style style:name="ce7" style:family="table-cell" style:parent-style-name="Default" style:data-style-name="N36">
      <style:table-cell-properties fo:border="thin solid #000000" fo:background-color="#DDEBF7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DDEBF7"/>
    </style:style>
    <style:style style:name="ce9" style:family="table-cell" style:parent-style-name="Default" style:data-style-name="N0">
      <style:table-cell-properties fo:border="thin solid #000000" fo:background-color="#DDEBF7"/>
    </style:style>
    <style:style style:name="ce10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none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 fo:background-color="#DDEBF7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DDEBF7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DEBF7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1.95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<text:span text:style-name="T2">PERSONALE DIRIGENTE</text:span><text:s/>- Dati relativi al grado di differenziazione della premialità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VOCI</text:p>
          </table:table-cell>
          <table:table-cell office:value-type="string" table:style-name="ce2">
            <text:p>IMPORTI</text:p>
          </table:table-cell>
          <table:table-cell office:value-type="string" table:style-name="ce2">
            <text:p>MINIMO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NOTE</text:p>
          </table:table-cell>
          <table:table-cell table:number-columns-repeated="16378"/>
        </table:table-row>
        <table:table-row table:style-name="ro2">
          <table:table-cell office:value-type="float" office:value="2021" table:number-columns-spanned="1" table:number-rows-spanned="3" table:style-name="ce19">
            <text:p>2021</text:p>
          </table:table-cell>
          <table:table-cell office:value-type="string" table:style-name="ce3">
            <text:p>Importo retribuzione di risultato collegato alla performance</text:p>
          </table:table-cell>
          <table:table-cell office:value-type="currency" office:value="100975" table:style-name="ce4">
            <text:p>€ 100.975,00</text:p>
          </table:table-cell>
          <table:table-cell table:number-columns-repeated="2" table:style-name="ce5"/>
          <table:table-cell office:value-type="string" table:number-columns-spanned="1" table:number-rows-spanned="3" table:style-name="ce20">
            <text:p>al lordo delle ritenute previdenziali<text:s/></text:p>
            <text:p>e fiscali a carico del dipendent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Importo mediamente conseguibile per dirigente</text:p>
          </table:table-cell>
          <table:table-cell table:style-name="ce7"/>
          <table:table-cell table:number-columns-repeated="2" table:style-name="ce8"/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style-name="ce9">
            <text:p>Grado di differenziazione dell'utilizzo della premialità per gli 8 dirigenti</text:p>
          </table:table-cell>
          <table:table-cell table:style-name="ce10"/>
          <table:table-cell table:number-columns-repeated="2" table:style-name="ce7"/>
          <table:covered-table-cell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3" table:style-name="ce11"/>
          <table:table-cell table:number-columns-repeated="16378" table:style-name="ce13"/>
        </table:table-row>
        <table:table-row table:style-name="ro2">
          <table:table-cell office:value-type="float" office:value="2020" table:number-columns-spanned="1" table:number-rows-spanned="3" table:style-name="ce19">
            <text:p>2020</text:p>
          </table:table-cell>
          <table:table-cell office:value-type="string" table:style-name="ce3">
            <text:p>Importo retribuzione di risultato collegato alla performance</text:p>
          </table:table-cell>
          <table:table-cell office:value-type="string" table:style-name="ce4">
            <text:p>€ 172.519,00*</text:p>
          </table:table-cell>
          <table:table-cell table:number-columns-repeated="2" table:style-name="ce5"/>
          <table:table-cell office:value-type="string" table:number-columns-spanned="1" table:number-rows-spanned="3" table:style-name="ce20">
            <text:p>al lordo delle ritenute previdenziali<text:s/></text:p>
            <text:p>e fiscali a carico del dipendent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Importo mediamente conseguibile per dirigente</text:p>
          </table:table-cell>
          <table:table-cell office:value-type="currency" office:value="24646" table:style-name="ce7">
            <text:p>€ 24.646,00</text:p>
          </table:table-cell>
          <table:table-cell table:number-columns-repeated="2" table:style-name="ce8"/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style-name="ce9">
            <text:p>Grado di differenziazione dell'utilizzo della premialità per gli 8 dirigenti</text:p>
          </table:table-cell>
          <table:table-cell office:value-type="string" table:style-name="ce10">
            <text:p>/</text:p>
          </table:table-cell>
          <table:table-cell office:value-type="currency" office:value="24153" table:style-name="ce7">
            <text:p>€ 24.153,00</text:p>
          </table:table-cell>
          <table:table-cell office:value-type="currency" office:value="25590" table:style-name="ce7">
            <text:p>€ 25.590,00</text:p>
          </table:table-cell>
          <table:covered-table-cell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3" table:style-name="ce11"/>
          <table:table-cell table:number-columns-repeated="16378" table:style-name="ce13"/>
        </table:table-row>
        <table:table-row table:style-name="ro2">
          <table:table-cell office:value-type="float" office:value="2019" table:number-columns-spanned="1" table:number-rows-spanned="3" table:style-name="ce19">
            <text:p>2019</text:p>
          </table:table-cell>
          <table:table-cell office:value-type="string" table:style-name="ce3">
            <text:p>Importo retribuzione di risultato collegato alla performance</text:p>
          </table:table-cell>
          <table:table-cell office:value-type="string" table:style-name="ce4">
            <text:p>€ 148.249,00*</text:p>
          </table:table-cell>
          <table:table-cell table:number-columns-repeated="2" table:style-name="ce5"/>
          <table:table-cell office:value-type="string" table:number-columns-spanned="1" table:number-rows-spanned="3" table:style-name="ce20">
            <text:p>al lordo delle ritenute previdenziali<text:s/></text:p>
            <text:p>e fiscali a carico del dipendent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Importo mediamente conseguibile per dirigente</text:p>
          </table:table-cell>
          <table:table-cell office:value-type="currency" office:value="18531" table:style-name="ce7">
            <text:p>€ 18.531,00</text:p>
          </table:table-cell>
          <table:table-cell table:number-columns-repeated="2" table:style-name="ce8"/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style-name="ce9">
            <text:p>Grado di differenziazione dell'utilizzo della premialità per gli 8 dirigenti</text:p>
          </table:table-cell>
          <table:table-cell office:value-type="string" table:style-name="ce10">
            <text:p>/</text:p>
          </table:table-cell>
          <table:table-cell office:value-type="currency" office:value="4921" table:style-name="ce7">
            <text:p>€ 4.921,00</text:p>
          </table:table-cell>
          <table:table-cell office:value-type="currency" office:value="21490" table:style-name="ce7">
            <text:p>€ 21.490,00</text:p>
          </table:table-cell>
          <table:covered-table-cell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3" table:style-name="ce11"/>
          <table:table-cell table:number-columns-repeated="16378"/>
        </table:table-row>
        <table:table-row table:style-name="ro2">
          <table:table-cell office:value-type="float" office:value="2018" table:number-columns-spanned="1" table:number-rows-spanned="3" table:style-name="ce19">
            <text:p>2018</text:p>
          </table:table-cell>
          <table:table-cell office:value-type="string" table:style-name="ce3">
            <text:p>Importo retribuzione di risultato collegato alla performance</text:p>
          </table:table-cell>
          <table:table-cell office:value-type="string" table:style-name="ce4">
            <text:p>€ 134.810,00*</text:p>
          </table:table-cell>
          <table:table-cell table:number-columns-repeated="2" table:style-name="ce5"/>
          <table:table-cell office:value-type="string" table:number-columns-spanned="1" table:number-rows-spanned="3" table:style-name="ce20">
            <text:p>al lordo delle ritenute previdenziali<text:s/></text:p>
            <text:p>e fiscali a carico del dipendent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Importo mediamente conseguibile per dirigente</text:p>
          </table:table-cell>
          <table:table-cell office:value-type="currency" office:value="16851" table:style-name="ce7">
            <text:p>€ 16.851,00</text:p>
          </table:table-cell>
          <table:table-cell table:number-columns-repeated="2" table:style-name="ce8"/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style-name="ce9">
            <text:p>Grado di differenziazione dell'utilizzo della premialità per i 9 dirigenti</text:p>
          </table:table-cell>
          <table:table-cell office:value-type="string" table:style-name="ce10">
            <text:p>/</text:p>
          </table:table-cell>
          <table:table-cell office:value-type="currency" office:value="15903" table:style-name="ce7">
            <text:p>€ 15.903,00</text:p>
          </table:table-cell>
          <table:table-cell office:value-type="currency" office:value="17409" table:style-name="ce7">
            <text:p>€ 17.409,00</text:p>
          </table:table-cell>
          <table:covered-table-cell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3" table:style-name="ce11"/>
          <table:table-cell table:number-columns-repeated="16378"/>
        </table:table-row>
        <table:table-row table:style-name="ro1">
          <table:table-cell office:value-type="float" office:value="2017" table:number-columns-spanned="1" table:number-rows-spanned="3" table:style-name="ce19">
            <text:p>2017</text:p>
          </table:table-cell>
          <table:table-cell office:value-type="string" table:style-name="ce3">
            <text:p>Importo retribuzione di risultato collegato alla performance</text:p>
          </table:table-cell>
          <table:table-cell office:value-type="string" table:style-name="ce4">
            <text:p>€ 147.202,00*</text:p>
          </table:table-cell>
          <table:table-cell table:number-columns-repeated="2" table:style-name="ce5"/>
          <table:table-cell office:value-type="string" table:number-columns-spanned="1" table:number-rows-spanned="3" table:style-name="ce20">
            <text:p>al lordo delle ritenute previdenziali<text:s/></text:p>
            <text:p>e fiscali a carico del dipendent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Importo mediamente conseguibile per dirigente</text:p>
          </table:table-cell>
          <table:table-cell office:value-type="currency" office:value="18400" table:style-name="ce7">
            <text:p>€ 18.400,00</text:p>
          </table:table-cell>
          <table:table-cell table:number-columns-repeated="2" table:style-name="ce8"/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style-name="ce9">
            <text:p>Grado di differenziazione dell'utilizzo della premialità per i <text:s/>9 dirigenti</text:p>
          </table:table-cell>
          <table:table-cell office:value-type="string" table:style-name="ce10">
            <text:p>/</text:p>
          </table:table-cell>
          <table:table-cell office:value-type="currency" office:value="17675.990000000002" table:style-name="ce7">
            <text:p>€ 17.675,99</text:p>
          </table:table-cell>
          <table:table-cell office:value-type="currency" office:value="19010.79" table:style-name="ce7">
            <text:p>€ 19.010,79</text:p>
          </table:table-cell>
          <table:covered-table-cell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3" table:style-name="ce11"/>
          <table:table-cell table:number-columns-repeated="16378"/>
        </table:table-row>
        <table:table-row table:style-name="ro2">
          <table:table-cell office:value-type="float" office:value="2016" table:number-columns-spanned="1" table:number-rows-spanned="3" table:style-name="ce19">
            <text:p>2016</text:p>
          </table:table-cell>
          <table:table-cell office:value-type="string" table:style-name="ce3">
            <text:p>Importo retribuzione di risultato collegato alla performance</text:p>
          </table:table-cell>
          <table:table-cell office:value-type="string" table:style-name="ce4">
            <text:p>€ 116.388,00*</text:p>
          </table:table-cell>
          <table:table-cell table:number-columns-repeated="2" table:style-name="ce5"/>
          <table:table-cell office:value-type="string" table:number-columns-spanned="1" table:number-rows-spanned="3" table:style-name="ce20">
            <text:p>al lordo delle ritenute previdenziali<text:s/></text:p>
            <text:p>e fiscali a carico del dipendent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Importo mediamente conseguibile per dirigente</text:p>
          </table:table-cell>
          <table:table-cell office:value-type="currency" office:value="12932" table:style-name="ce7">
            <text:p>€ 12.932,00</text:p>
          </table:table-cell>
          <table:table-cell table:number-columns-repeated="2" table:style-name="ce8"/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style-name="ce9">
            <text:p>Grado di differenziazione dell'utilizzo della premialità per i <text:s/>9 dirigenti</text:p>
          </table:table-cell>
          <table:table-cell office:value-type="string" table:style-name="ce10">
            <text:p>/</text:p>
          </table:table-cell>
          <table:table-cell office:value-type="currency" office:value="6491.38" table:style-name="ce7">
            <text:p>€ 6.491,38</text:p>
          </table:table-cell>
          <table:table-cell office:value-type="currency" office:value="14518.96" table:style-name="ce7">
            <text:p>€ 14.518,96</text:p>
          </table:table-cell>
          <table:covered-table-cell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float" office:value="2015" table:number-columns-spanned="1" table:number-rows-spanned="3" table:style-name="ce19">
            <text:p>2015</text:p>
          </table:table-cell>
          <table:table-cell office:value-type="string" table:style-name="ce3">
            <text:p>Importo retribuzione di risultato collegato alla performance</text:p>
          </table:table-cell>
          <table:table-cell office:value-type="string" table:style-name="ce4">
            <text:p>€ 96.490,00*</text:p>
          </table:table-cell>
          <table:table-cell table:number-columns-repeated="2" table:style-name="ce5"/>
          <table:table-cell office:value-type="string" table:number-columns-spanned="1" table:number-rows-spanned="3" table:style-name="ce20">
            <text:p>al lordo delle ritenute previdenziali<text:s/></text:p>
            <text:p>e fiscali a carico del dipendent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Importo mediamente conseguibile per dirigente</text:p>
          </table:table-cell>
          <table:table-cell office:value-type="currency" office:value="10721" table:style-name="ce7">
            <text:p>€ 10.721,00</text:p>
          </table:table-cell>
          <table:table-cell table:number-columns-repeated="2" table:style-name="ce8"/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Grado di differenziazione dell'utilizzo della premialità per i <text:s/>9 dirigenti</text:p>
          </table:table-cell>
          <table:table-cell office:value-type="string" table:style-name="ce10">
            <text:p>/</text:p>
          </table:table-cell>
          <table:table-cell office:value-type="currency" office:value="9957.52" table:style-name="ce7">
            <text:p>€ 9.957,52</text:p>
          </table:table-cell>
          <table:table-cell office:value-type="currency" office:value="11293.81" table:style-name="ce7">
            <text:p>€ 11.293,81</text:p>
          </table:table-cell>
          <table:covered-table-cell/>
          <table:table-cell table:number-columns-repeated="16378"/>
        </table:table-row>
        <table:table-row table:style-name="ro1">
          <table:table-cell table:style-name="ce14"/>
          <table:table-cell table:style-name="ce15"/>
          <table:table-cell table:style-name="ce16"/>
          <table:table-cell table:number-columns-repeated="16381" table:style-name="ce1"/>
        </table:table-row>
        <table:table-row table:style-name="ro1">
          <table:table-cell office:value-type="float" office:value="2014" table:number-columns-spanned="1" table:number-rows-spanned="3" table:style-name="ce21">
            <text:p>2014</text:p>
          </table:table-cell>
          <table:table-cell office:value-type="string" table:style-name="ce6">
            <text:p>Importo retribuzione di risultato collegato alla performance</text:p>
          </table:table-cell>
          <table:table-cell office:value-type="string" table:style-name="ce4">
            <text:p>€ 96.490,00*</text:p>
          </table:table-cell>
          <table:table-cell table:number-columns-repeated="2" table:style-name="ce5"/>
          <table:table-cell office:value-type="string" table:number-columns-spanned="1" table:number-rows-spanned="3" table:style-name="ce20">
            <text:p>al lordo delle ritenute previdenziali<text:s/></text:p>
            <text:p>e fiscali a carico del dipendent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Importo mediamente conseguibile per dirigente</text:p>
          </table:table-cell>
          <table:table-cell office:value-type="currency" office:value="10721" table:style-name="ce7">
            <text:p>€ 10.721,00</text:p>
          </table:table-cell>
          <table:table-cell table:number-columns-repeated="2" table:style-name="ce17"/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Differenziazione dell'utilizzo della premialità per i <text:s/>9 dirigenti</text:p>
          </table:table-cell>
          <table:table-cell office:value-type="string" table:style-name="ce10">
            <text:p>/</text:p>
          </table:table-cell>
          <table:table-cell office:value-type="currency" office:value="9694.01" table:style-name="ce7">
            <text:p>€ 9.694,01</text:p>
          </table:table-cell>
          <table:table-cell office:value-type="currency" office:value="11412.18" table:style-name="ce7">
            <text:p>€ 11.412,18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3" table:style-name="ce15"/>
          <table:table-cell table:number-columns-repeated="16381" table:style-name="ce1"/>
        </table:table-row>
        <table:table-row table:style-name="ro1">
          <table:table-cell office:value-type="float" office:value="2013" table:number-columns-spanned="1" table:number-rows-spanned="3" table:style-name="ce21">
            <text:p>2013</text:p>
          </table:table-cell>
          <table:table-cell office:value-type="string" table:style-name="ce6">
            <text:p>Importo retribuzione di risultato collegato alla performance</text:p>
          </table:table-cell>
          <table:table-cell office:value-type="string" table:style-name="ce4">
            <text:p>€ 96.490,00*</text:p>
          </table:table-cell>
          <table:table-cell table:number-columns-repeated="2" table:style-name="ce5"/>
          <table:table-cell office:value-type="string" table:number-columns-spanned="1" table:number-rows-spanned="3" table:style-name="ce20">
            <text:p>al lordo delle ritenute previdenziali<text:s/></text:p>
            <text:p>e fiscali a carico del dipendente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Importo mediamente conseguibile per dirigente</text:p>
          </table:table-cell>
          <table:table-cell office:value-type="currency" office:value="10721" table:style-name="ce7">
            <text:p>€ 10.721,00</text:p>
          </table:table-cell>
          <table:table-cell table:number-columns-repeated="2" table:style-name="ce17"/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Differenziazione dell'utilizzo della premialità per i <text:s/>9 dirigenti</text:p>
          </table:table-cell>
          <table:table-cell office:value-type="string" table:style-name="ce10">
            <text:p>/</text:p>
          </table:table-cell>
          <table:table-cell office:value-type="currency" office:value="10125.57" table:style-name="ce7">
            <text:p>€ 10.125,57</text:p>
          </table:table-cell>
          <table:table-cell office:value-type="currency" office:value="11438.96" table:style-name="ce7">
            <text:p>€ 11.438,96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3">
            <text:p>* importo totalmente distribuito</text:p>
          </table:table-cell>
          <table:table-cell table:number-columns-repeated="16382" table:style-name="ce1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iraldo Daniela</meta:initial-creator>
    <dc:creator>Botta Laura</dc:creator>
    <meta:creation-date>2017-03-20T10:26:58Z</meta:creation-date>
    <dc:date>2022-03-22T09:07:14Z</dc:date>
    <meta:print-date>2017-03-27T09:39:33Z</meta:print-date>
  </office:meta>
</office:document-meta>
</file>