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DEBF7"/>
      <style:text-properties fo:color="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<text:span text:style-name="T2">PERSONALE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MINIM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2020" table:number-columns-spanned="1" table:number-rows-spanned="3" table:style-name="ce33">
            <text:p>2020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72.519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24646" table:style-name="ce7">
            <text:p>€ 24.646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gli 8 dirigenti</text:p>
          </table:table-cell>
          <table:table-cell office:value-type="string" table:style-name="ce12">
            <text:p>/</text:p>
          </table:table-cell>
          <table:table-cell office:value-type="currency" office:value="24153" table:style-name="ce7">
            <text:p>€ 24.153,00</text:p>
          </table:table-cell>
          <table:table-cell office:value-type="currency" office:value="25590" table:style-name="ce7">
            <text:p>€ 25.590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 table:style-name="ce18"/>
        </table:table-row>
        <table:table-row table:style-name="ro2">
          <table:table-cell office:value-type="float" office:value="2019" table:number-columns-spanned="1" table:number-rows-spanned="3" table:style-name="ce33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48.249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8531" table:style-name="ce7">
            <text:p>€ 18.53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gli 8 dirigenti</text:p>
          </table:table-cell>
          <table:table-cell office:value-type="string" table:style-name="ce12">
            <text:p>/</text:p>
          </table:table-cell>
          <table:table-cell office:value-type="currency" office:value="4921" table:style-name="ce7">
            <text:p>€ 4.921,00</text:p>
          </table:table-cell>
          <table:table-cell office:value-type="currency" office:value="21490" table:style-name="ce7">
            <text:p>€ 21.490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float" office:value="2018" table:number-columns-spanned="1" table:number-rows-spanned="3" table:style-name="ce33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34.810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6851" table:style-name="ce7">
            <text:p>€ 16.85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9 dirigenti</text:p>
          </table:table-cell>
          <table:table-cell office:value-type="string" table:style-name="ce12">
            <text:p>/</text:p>
          </table:table-cell>
          <table:table-cell office:value-type="currency" office:value="15903" table:style-name="ce7">
            <text:p>€ 15.903,00</text:p>
          </table:table-cell>
          <table:table-cell office:value-type="currency" office:value="17409" table:style-name="ce7">
            <text:p>€ 17.409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2017" table:number-columns-spanned="1" table:number-rows-spanned="3" table:style-name="ce33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47.202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8400" table:style-name="ce7">
            <text:p>€ 18.400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7675.990000000002" table:style-name="ce7">
            <text:p>€ 17.675,99</text:p>
          </table:table-cell>
          <table:table-cell office:value-type="currency" office:value="19010.79" table:style-name="ce7">
            <text:p>€ 19.010,79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3" table:style-name="ce33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16.388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2932" table:style-name="ce7">
            <text:p>€ 12.932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6491.38" table:style-name="ce7">
            <text:p>€ 6.491,38</text:p>
          </table:table-cell>
          <table:table-cell office:value-type="currency" office:value="14518.96" table:style-name="ce7">
            <text:p>€ 14.518,96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float" office:value="2015" table:number-columns-spanned="1" table:number-rows-spanned="3" table:style-name="ce33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957.52" table:style-name="ce7">
            <text:p>€ 9.957,52</text:p>
          </table:table-cell>
          <table:table-cell office:value-type="currency" office:value="11293.81" table:style-name="ce7">
            <text:p>€ 11.293,81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14" table:number-columns-spanned="1" table:number-rows-spanned="3" table:style-name="ce32">
            <text:p>2014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694.01" table:style-name="ce7">
            <text:p>€ 9.694,01</text:p>
          </table:table-cell>
          <table:table-cell office:value-type="currency" office:value="11412.18" table:style-name="ce7">
            <text:p>€ 11.412,18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float" office:value="2013" table:number-columns-spanned="1" table:number-rows-spanned="3" table:style-name="ce32">
            <text:p>2013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1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0125.57" table:style-name="ce7">
            <text:p>€ 10.125,57</text:p>
          </table:table-cell>
          <table:table-cell office:value-type="currency" office:value="11438.96" table:style-name="ce7">
            <text:p>€ 11.438,96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* importo totalmente distribuito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1-09-07T10:31:43Z</dc:date>
    <meta:print-date>2017-03-27T09:39:33Z</meta:print-date>
  </office:meta>
</office:document-meta>
</file>