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Franklin Gothic Medium Cond" fo:font-size="12pt" style:font-size-asian="12pt" style:font-size-complex="12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3" style:parent-style-name="Car.predefinitoparagrafo" style:family="text">
      <style:text-properties fo:font-size="18pt" style:font-size-asian="18pt" style:font-size-complex="18pt"/>
    </style:style>
    <style:style style:name="T14" style:parent-style-name="Car.predefinitoparagrafo" style:family="text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A_Corpoarticolo" style:list-style-name="LFO2" style:family="paragraph">
      <style:paragraph-properties fo:margin-top="0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list-style-name="LFO2" style:family="paragraph">
      <style:paragraph-properties fo:margin-top="0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list-style-name="LFO2" style:family="paragraph">
      <style:paragraph-properties fo:margin-top="0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list-style-name="LFO2" style:family="paragraph">
      <style:paragraph-properties fo:margin-top="0in" fo:margin-bottom="0.0833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Rimandonotaapièdipagina" style:family="text">
      <style:text-properties fo:font-size="12pt" style:font-size-asian="12pt" style:font-size-complex="12pt"/>
    </style:style>
    <style:style style:name="P31" style:parent-style-name="Normale" style:family="paragraph">
      <style:paragraph-properties fo:keep-together="always" fo:text-align="justify"/>
    </style:style>
    <style:style style:name="P32" style:parent-style-name="Corpotesto" style:list-style-name="LFO3" style:family="paragraph">
      <style:paragraph-properties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33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P34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37" style:parent-style-name="Paragrafoelenco" style:list-style-name="LFO4" style:family="paragraph">
      <style:paragraph-properties fo:text-align="justify" fo:margin-bottom="0.0833in" fo:line-height="150%" fo:margin-left="0.2479in" fo:text-indent="-0.2479in">
        <style:tab-stops/>
      </style:paragraph-properties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Paragrafoelenco" style:list-style-name="LFO4" style:family="paragraph">
      <style:paragraph-properties fo:widows="0" fo:orphans="0" fo:text-align="justify" fo:margin-bottom="0.0833in" fo:line-height="150%" fo:margin-left="0.2479in" fo:text-indent="-0.2479in">
        <style:tab-stops/>
      </style:paragraph-properties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53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55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57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58" style:parent-style-name="Normale" style:family="paragraph">
      <style:paragraph-properties fo:widows="0" fo:orphans="0" fo:text-align="center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ormale" style:family="paragraph">
      <style:paragraph-properties fo:widows="0" fo:orphans="0" fo:text-align="justify" fo:margin-left="0.2479in">
        <style:tab-stops/>
      </style:paragraph-properties>
      <style:text-properties fo:font-size="12pt" style:font-size-asian="12pt" style:font-size-complex="12pt"/>
    </style:style>
    <style:style style:name="P61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62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3" style:parent-style-name="CSA_Articolo" style:list-style-name="LFO5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Dichiarazione dei costi relativi alla sicurezza e alla manodopera»</text:span></text:p>
      <text:p text:style-name="P4">Esente dall'imposta di bollo, ai sensi dell’articolo 37, comma 1, del D.P.R. 28 dicembre 2000, n. 445 s.m.i.</text:p>
      <text:p text:style-name="P5"><text:span text:style-name="T6"><draw:frame draw:style-name="a1" draw:name="Immagine 3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7"/>
      <text:p text:style-name="P8">Dichiarazione dei costi relativi alla sicurezza</text:p>
      <text:p text:style-name="P9">e alla manodopera<text:s/></text:p>
      <text:p text:style-name="P10">(Articolo 47 D.P.R. 28 dicembre 2000, n. 445 s.m.i.)</text:p>
      <text:p text:style-name="P11"/>
      <text:p text:style-name="P12"><text:span text:style-name="T13">Affidamento dei lavori di riqualificazione con efficientamento energetico della scuola primaria in frazione Madonna dell’Olmo “G. Rodar</text:span><text:span text:style-name="T14">i” [CIG</text:span><text:span text:style-name="T15"><text:s/></text:span><text:span text:style-name="T16">7718100999</text:span><text:span text:style-name="T17"><text:s/></text:span><text:span text:style-name="T18">– CUP B25I17000100002] – Procedura aperta [articolo 60 del Codice]</text:span></text:p>
      <text:p text:style-name="P19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2" text:continue-numbering="true">
        <text:list-item>
          <text:p text:style-name="P20">Denominazione dell’impresa:</text:p>
        </text:list-item>
        <text:list-item>
          <text:p text:style-name="P21">Sede legale:</text:p>
        </text:list-item>
        <text:list-item>
          <text:p text:style-name="P22">Sede operativa:</text:p>
        </text:list-item>
        <text:list-item>
          <text:p text:style-name="P23">Codice fiscale e partita I.V.A.:</text:p>
        </text:list-item>
      </text:list>
      <text:p text:style-name="P24"/>
      <text:p text:style-name="P25"><text:span text:style-name="T26">ai<text:s/></text:span><text:span text:style-name="T27">sensi degli articoli 46 e 47 del decreto del Presidente della Repubblica 28 dicembre 2000, n. 445 s.m.i. «</text:span><text:span text:style-name="T28">Testo unico delle disposizioni legislative e regolamentari in materia di documentazione amministrativa</text:span><text:span text:style-name="T29">»</text:span><text:span text:style-name="T30"><text:note text:note-class="footnote" text:id="_ftn0"><text:note-citation>1</text:note-citation><text:note-body><text:p text:style-name="P31"><text:s/>Ai sensi dell’articolo 76 del D.P.R. 28 dicembre 2000 n. 445 s.m.i. «Norme penali»:</text:p><text:list text:style-name="LFO3" text:continue-numbering="true"><text:list-item><text:p text:style-name="P32">chiunque rilascia dichiarazioni mendaci, forma atti falsi o ne fa uso nei casi previsti dal presente testo unico è punito ai sensi del codice penale e delle leggi speciali in materia;</text:p></text:list-item><text:list-item><text:p text:style-name="P33">l’esibizione di un atto contenente dati non più rispondenti a verità equivale ad uso di atto falso;</text:p></text:list-item><text:list-item><text:p text:style-name="P34">le dichiarazioni sostitutive rese ai sensi degli articoli 46 e 47 e le dichiarazioni rese per conto delle persone indicate nell’articolo 4, comma 2, sono considerate come fatte a pubblico<text:s/>ufficiale.</text:p></text:list-item></text:list></text:note-body></text:note></text:span><text:span text:style-name="T35">:</text:span></text:p>
      <text:p text:style-name="P36">dichiara</text:p>
      <text:list text:style-name="LFO4" text:continue-numbering="true">
        <text:list-item>
          <text:p text:style-name="P37"><text:span text:style-name="T38">che i costi aziendali concernenti l’adempimento delle disposizioni in materia di salute e sicurezza sui luoghi di lavoro, di cui all’articolo 95, comma 10, del<text:s/></text:span><text:bookmark-start text:name="_inizio"/><text:span text:style-name="T39">decreto legislativo 18 aprile 2016, n. 50</text:span><text:bookmark-end text:name="_inizio"/><text:span text:style-name="T40"><text:s/>s.m.i. «</text:span><text:span text:style-name="T41">Codice dei contratti pub</text:span><text:span text:style-name="T42">blici</text:span><text:span text:style-name="T43">», ammontano a € ………….…………………….</text:span></text:p>
        </text:list-item>
        <text:list-item>
          <text:p text:style-name="P44"><text:span text:style-name="T45">che i propri costi della manodopera, di cui all’articolo 95, comma 10, del decreto legislativo 18 aprile 2016, n. 50 s.m.i. «</text:span><text:span text:style-name="T46">Codice dei contratti pubblici</text:span><text:span text:style-name="T47">», ammontano a €<text:s/></text:span><text:soft-page-break/><text:span text:style-name="T48">………….…………………….</text:span></text:p>
        </text:list-item>
      </text:list>
      <text:p text:style-name="P49"/>
      <text:p text:style-name="P50"/>
      <text:p text:style-name="P51">…………………………………., …..……………………..</text:p>
      <text:p text:style-name="P52">[Luogo]<text:tab/><text:tab/><text:tab/><text:tab/><text:tab/>[Data]</text:p>
      <text:p text:style-name="P53">……………………………………</text:p>
      <text:p text:style-name="P54">[Firma leggibile]</text:p>
      <text:p text:style-name="P55"/>
      <text:p text:style-name="P56">[Allegare copia fotostatica non autenticata del documento di identità del sottoscrittore]</text:p>
      <text:p text:style-name="P57"/>
      <text:p text:style-name="P58"><text:span text:style-name="T59"><draw:frame draw:style-name="a2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60"/>
      <text:p text:style-name="P61">Si precisa che:</text:p>
      <text:p text:style-name="P62"/>
      <text:list text:style-name="LFO5" text:continue-numbering="true">
        <text:list-item>
          <text:p text:style-name="P63">In caso di riunioni di imprese e/o consorzi anche non ancora formalmente costituiti, le<text:s/>dichiarazioni di cui sopra dovranno essere rese dalle singole imprese interessate, per quanto di competenz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elenco" style:display-name="Numero elenco" style:family="paragraph" style:parent-style-name="Normale" style:list-style-name="LFO32">
      <style:paragraph-properties fo:widows="0" fo:orphans="0" style:text-autospace="none" fo:text-align="justify" fo:line-height="0.3611in">
        <style:tab-stops>
          <style:tab-stop style:type="left" style:position="-3in"/>
        </style:tab-stops>
      </style:paragraph-properties>
      <style:text-properties style:font-name="Trebuchet MS" style:font-name-complex="Trebuchet MS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CorpotestoCarattere" style:display-name="Corpo testo Carattere" style:family="text">
      <style:text-properties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commentoCarattere1" style:display-name="Testo commento Carattere1" style:family="text"/>
    <text:list-style style:name="LFO32" style:display-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description/>
    <dc:subject/>
    <meta:initial-creator>CASTELLINON</meta:initial-creator>
    <dc:creator>Armando Stefano</dc:creator>
    <meta:creation-date>2017-10-24T06:45:00Z</meta:creation-date>
    <dc:date>2018-12-04T15:33:00Z</dc:date>
    <meta:print-date>2013-04-23T12:45:00Z</meta:print-date>
    <meta:template xlink:href="Normal.dotm" xlink:type="simple"/>
    <meta:editing-cycles>19</meta:editing-cycles>
    <meta:editing-duration>PT900S</meta:editing-duration>
    <meta:document-statistic meta:page-count="2" meta:paragraph-count="3" meta:word-count="295" meta:character-count="1974" meta:row-count="14" meta:non-whitespace-character-count="1682"/>
  </office:meta>
</office:document-meta>
</file>