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  <style:text-properties style:font-name="Franklin Gothic Medium Cond" fo:font-size="12pt" style:font-size-asian="12pt" style:font-size-complex="12pt"/>
    </style:style>
    <style:style style:name="P2" style:parent-style-name="Normale" style:family="paragraph">
      <style:paragraph-properties fo:margin-left="2.4583in">
        <style:tab-stops/>
      </style:paragraph-properties>
    </style:style>
    <style:style style:name="P3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Titolo2" style:family="paragraph">
      <style:paragraph-properties fo:widows="0" fo:orphans="0" fo:text-align="justify" fo:margin-top="0.0833in" fo:margin-bottom="0.0833in" fo:margin-left="0.9451in" fo:text-indent="-0.9451in">
        <style:tab-stops/>
      </style:paragraph-properties>
      <style:text-properties fo:font-weight="bold" style:font-weight-asian="bold" style:font-size-complex="12pt"/>
    </style:style>
    <style:style style:name="P9" style:parent-style-name="Default" style:family="paragraph">
      <style:paragraph-properties fo:text-align="justify" fo:margin-left="1in" fo:text-indent="-1in">
        <style:tab-stops/>
      </style:paragraph-properties>
      <style:text-properties style:font-name="Times New Roman" style:font-name-complex="Times New Roman" fo:font-weight="bold" style:font-weight-asian="bold"/>
    </style:style>
    <style:style style:name="P10" style:parent-style-name="Default" style:family="paragraph">
      <style:paragraph-properties fo:text-align="justify" fo:margin-left="0.75in" fo:text-indent="-0.75in">
        <style:tab-stops/>
      </style:paragraph-properties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7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fo:text-align="justify" fo:line-height="150%"/>
    </style:style>
    <style:style style:name="P29" style:parent-style-name="Normale" style:family="paragraph">
      <style:paragraph-properties fo:text-align="justify" fo:line-height="150%" fo:text-indent="0.3583in"/>
    </style:style>
    <style:style style:name="P30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39" style:parent-style-name="Normale" style:family="paragraph">
      <style:paragraph-properties fo:text-align="justify" fo:margin-bottom="0.0833in"/>
    </style:style>
    <style:style style:name="P40" style:parent-style-name="Normale" style:family="paragraph">
      <style:paragraph-properties style:text-autospace="none" fo:text-align="justify" fo:text-indent="0.4923in"/>
    </style:style>
    <style:style style:name="T41" style:parent-style-name="Car.predefinitoparagrafo" style:family="text">
      <style:text-properties fo:color="#000000" style:font-size-complex="11pt"/>
    </style:style>
    <style:style style:name="T42" style:parent-style-name="Car.predefinitoparagrafo" style:family="text">
      <style:text-properties fo:font-style="italic" style:font-style-asian="italic" fo:color="#000000" style:font-size-complex="11pt"/>
    </style:style>
    <style:style style:name="T43" style:parent-style-name="Car.predefinitoparagrafo" style:family="text">
      <style:text-properties fo:font-style="italic" style:font-style-asian="italic" fo:color="#000000" style:font-size-complex="11pt"/>
    </style:style>
    <style:style style:name="T44" style:parent-style-name="Car.predefinitoparagrafo" style:family="text">
      <style:text-properties fo:color="#000000" style:font-size-complex="11pt"/>
    </style:style>
    <style:style style:name="P45" style:parent-style-name="Normale" style:family="paragraph">
      <style:paragraph-properties fo:text-align="center" fo:margin-top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6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47" style:parent-style-name="Normale" style:family="paragraph">
      <style:paragraph-properties style:text-autospace="none" fo:text-align="justify"/>
    </style:style>
    <style:style style:name="T48" style:parent-style-name="Car.predefinitoparagrafo" style:family="text">
      <style:text-properties style:font-name-complex="Symbol" style:font-size-complex="11pt"/>
    </style:style>
    <style:style style:name="T49" style:parent-style-name="Car.predefinitoparagrafo" style:family="text">
      <style:text-properties style:font-name-complex="Symbol" fo:color="#000000" style:font-size-complex="11pt"/>
    </style:style>
    <style:style style:name="T50" style:parent-style-name="Car.predefinitoparagrafo" style:family="text">
      <style:text-properties style:font-name-complex="Symbol" fo:color="#000000"/>
    </style:style>
    <style:style style:name="T51" style:parent-style-name="Car.predefinitoparagrafo" style:family="text">
      <style:text-properties style:font-name-complex="Symbol" fo:color="#000000"/>
    </style:style>
    <style:style style:name="T52" style:parent-style-name="Car.predefinitoparagrafo" style:family="text">
      <style:text-properties style:font-name-complex="Symbol" fo:color="#000000"/>
    </style:style>
    <style:style style:name="T53" style:parent-style-name="Car.predefinitoparagrafo" style:family="text">
      <style:text-properties style:font-name-complex="Symbol" fo:font-style="italic" style:font-style-asian="italic" fo:color="#000000"/>
    </style:style>
    <style:style style:name="T54" style:parent-style-name="Car.predefinitoparagrafo" style:family="text">
      <style:text-properties style:font-name-complex="Symbol" fo:color="#000000"/>
    </style:style>
    <style:style style:name="T55" style:parent-style-name="Car.predefinitoparagrafo" style:family="text">
      <style:text-properties style:font-name-complex="Symbol" fo:color="#000000" style:font-size-complex="11pt"/>
    </style:style>
    <style:style style:name="T56" style:parent-style-name="Car.predefinitoparagrafo" style:family="text">
      <style:text-properties fo:color="#000000" style:font-size-complex="11pt"/>
    </style:style>
    <style:style style:name="P57" style:parent-style-name="Normale" style:family="paragraph">
      <style:paragraph-properties fo:widows="0" fo:orphans="0" style:text-autospace="none" fo:text-align="justify"/>
    </style:style>
    <style:style style:name="T58" style:parent-style-name="Car.predefinitoparagrafo" style:family="text">
      <style:text-properties style:font-name-complex="Symbol" fo:color="#000000" style:font-size-complex="11pt"/>
    </style:style>
    <style:style style:name="T59" style:parent-style-name="Car.predefinitoparagrafo" style:family="text">
      <style:text-properties style:font-name-complex="Symbol" fo:color="#000000" style:font-size-complex="11pt"/>
    </style:style>
    <style:style style:name="T60" style:parent-style-name="Car.predefinitoparagrafo" style:family="text">
      <style:text-properties style:font-name-complex="Symbol" fo:color="#000000" style:font-size-complex="11pt"/>
    </style:style>
    <style:style style:name="T61" style:parent-style-name="Car.predefinitoparagrafo" style:family="text">
      <style:text-properties style:font-size-complex="11pt"/>
    </style:style>
    <style:style style:name="T62" style:parent-style-name="Car.predefinitoparagrafo" style:family="text">
      <style:text-properties style:font-name-complex="Symbol" fo:color="#000000" style:font-size-complex="11pt"/>
    </style:style>
    <style:style style:name="T63" style:parent-style-name="Car.predefinitoparagrafo" style:family="text">
      <style:text-properties style:font-name-complex="Symbol" fo:color="#000000" style:font-size-complex="11pt"/>
    </style:style>
    <style:style style:name="T64" style:parent-style-name="Car.predefinitoparagrafo" style:family="text">
      <style:text-properties style:font-name-complex="Symbol" fo:color="#000000" style:font-size-complex="11pt"/>
    </style:style>
    <style:style style:name="P65" style:parent-style-name="Normale" style:family="paragraph">
      <style:paragraph-properties fo:widows="0" fo:orphans="0" style:text-autospace="none" fo:text-align="justify" fo:margin-left="0.8861in">
        <style:tab-stops/>
      </style:paragraph-properties>
    </style:style>
    <style:style style:name="T66" style:parent-style-name="Car.predefinitoparagrafo" style:family="text">
      <style:text-properties style:font-name-complex="Symbol" fo:color="#000000" style:font-size-complex="11pt"/>
    </style:style>
    <style:style style:name="T67" style:parent-style-name="Car.predefinitoparagrafo" style:family="text">
      <style:text-properties style:font-name-complex="Symbol" fo:color="#000000" style:font-size-complex="11pt"/>
    </style:style>
    <style:style style:name="T68" style:parent-style-name="Car.predefinitoparagrafo" style:family="text">
      <style:text-properties style:font-size-complex="10pt"/>
    </style:style>
    <style:style style:name="T69" style:parent-style-name="Car.predefinitoparagrafo" style:family="text">
      <style:text-properties style:font-size-complex="10pt"/>
    </style:style>
    <style:style style:name="T70" style:parent-style-name="Car.predefinitoparagrafo" style:family="text">
      <style:text-properties style:text-position="super 66.6%" style:font-size-complex="10pt"/>
    </style:style>
    <style:style style:name="T71" style:parent-style-name="Car.predefinitoparagrafo" style:family="text">
      <style:text-properties style:font-size-complex="10pt"/>
    </style:style>
    <style:style style:name="P72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73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74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75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76" style:parent-style-name="Normale" style:family="paragraph">
      <style:paragraph-properties fo:text-align="justify" fo:line-height="150%" fo:margin-left="5.3in">
        <style:tab-stops/>
      </style:paragraph-properties>
    </style:style>
    <style:style style:name="P77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Normale" style:family="paragraph">
      <style:paragraph-properties fo:widows="0" fo:orphans="0" fo:margin-left="0.4916in">
        <style:tab-stops/>
      </style:paragraph-properties>
    </style:style>
    <style:style style:name="P79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0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1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2" style:parent-style-name="Normale" style:family="paragraph">
      <style:paragraph-properties fo:text-align="center"/>
      <style:text-properties style:font-name="Franklin Gothic Medium"/>
    </style:style>
    <style:style style:name="P83" style:parent-style-name="Normale" style:family="paragraph">
      <style:paragraph-properties fo:text-align="center"/>
      <style:text-properties style:font-name="Franklin Gothic Medium"/>
    </style:style>
    <style:style style:name="P84" style:parent-style-name="Normale" style:family="paragraph">
      <style:paragraph-properties fo:text-align="center"/>
      <style:text-properties style:font-name="Franklin Gothic Medium"/>
    </style:style>
    <style:style style:name="P85" style:parent-style-name="Normale" style:family="paragraph">
      <style:paragraph-properties fo:widows="0" fo:orphans="0" fo:text-align="justify"/>
    </style:style>
    <style:style style:name="P86" style:parent-style-name="Normale" style:family="paragraph">
      <style:paragraph-properties fo:widows="0" fo:orphans="0" fo:text-align="justify"/>
    </style:style>
    <style:style style:name="P87" style:parent-style-name="Normale" style:family="paragraph">
      <style:paragraph-properties fo:widows="0" fo:orphans="0" fo:text-align="justify" fo:margin-bottom="0.0833in"/>
    </style:style>
    <style:style style:name="P88" style:parent-style-name="Normale" style:family="paragraph">
      <style:paragraph-properties fo:widows="0" fo:orphans="0" fo:text-align="justify" fo:margin-bottom="0.0833in"/>
    </style:style>
    <style:style style:name="T89" style:parent-style-name="Car.predefinitoparagrafo" style:family="text">
      <style:text-properties fo:font-style="italic" style:font-style-asian="italic"/>
    </style:style>
    <style:style style:name="P90" style:parent-style-name="Corpotesto" style:family="paragraph">
      <style:paragraph-properties fo:margin-top="0in"/>
      <style:text-properties style:font-size-complex="12pt"/>
    </style:style>
    <style:style style:name="P91" style:parent-style-name="Normale" style:family="paragraph">
      <style:paragraph-properties fo:widows="0" fo:orphans="0" fo:text-align="justify"/>
    </style:style>
    <style:style style:name="P92" style:parent-style-name="Normale" style:family="paragraph">
      <style:paragraph-properties fo:widows="0" fo:orphans="0" fo:text-align="justify"/>
    </style:style>
    <style:style style:name="P93" style:parent-style-name="Normale" style:family="paragraph">
      <style:paragraph-properties fo:widows="0" fo:orphans="0" fo:text-align="center"/>
    </style:style>
    <style:style style:name="P94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5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96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97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98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99" style:parent-style-name="CSA_Articolo" style:family="paragraph">
      <style:paragraph-properties fo:margin-bottom="0in"/>
    </style:style>
    <style:style style:name="P100" style:parent-style-name="CSA_Articolo" style:family="paragraph">
      <style:paragraph-properties fo:margin-bottom="0in"/>
    </style:style>
    <style:style style:name="P101" style:parent-style-name="CSA_Articolo" style:family="paragraph">
      <style:paragraph-properties fo:margin-bottom="0in"/>
    </style:style>
    <style:style style:name="P102" style:parent-style-name="Normale" style:family="paragraph">
      <style:paragraph-properties fo:widows="0" fo:orphans="0" fo:text-align="justify"/>
    </style:style>
    <style:style style:name="P103" style:parent-style-name="Normale" style:family="paragraph">
      <style:paragraph-properties fo:widows="0" fo:orphans="0" fo:text-align="justify"/>
    </style:style>
    <style:style style:name="P104" style:parent-style-name="Normale" style:family="paragraph">
      <style:paragraph-properties fo:break-before="page"/>
      <style:text-properties style:font-weight-complex="bold" fo:font-size="16pt" style:font-size-asian="16pt" style:font-size-complex="14pt" fo:hyphenate="true"/>
    </style:style>
    <style:style style:name="P105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106" style:parent-style-name="Normale" style:family="paragraph">
      <style:paragraph-properties fo:text-align="center" fo:margin-bottom="0.0833in"/>
      <style:text-properties fo:font-size="16pt" style:font-size-asian="16pt" style:font-size-complex="16pt"/>
    </style:style>
    <style:style style:name="P107" style:parent-style-name="Normale" style:family="paragraph">
      <style:paragraph-properties fo:text-align="center" fo:margin-bottom="0.0833in"/>
    </style:style>
    <style:style style:name="T10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2" style:parent-style-name="CSA_Articolo" style:family="paragraph">
      <style:paragraph-properties fo:widows="0" fo:orphans="0" fo:margin-top="0.1666in" fo:margin-left="0.2479in">
        <style:tab-stops/>
      </style:paragraph-properties>
    </style:style>
    <style:style style:name="T113" style:parent-style-name="Car.predefinitoparagrafo" style:family="text">
      <style:text-properties style:font-size-complex="12pt"/>
    </style:style>
    <style:style style:name="T114" style:parent-style-name="Car.predefinitoparagrafo" style:family="text">
      <style:text-properties style:font-size-complex="12pt"/>
    </style:style>
    <style:style style:name="T115" style:parent-style-name="Car.predefinitoparagrafo" style:family="text">
      <style:text-properties style:font-size-complex="12pt"/>
    </style:style>
    <style:style style:name="T116" style:parent-style-name="Car.predefinitoparagrafo" style:family="text">
      <style:text-properties style:font-size-complex="12pt"/>
    </style:style>
    <style:style style:name="T117" style:parent-style-name="Collegamentoipertestuale" style:family="text">
      <style:text-properties style:font-size-complex="12pt"/>
    </style:style>
    <style:style style:name="T118" style:parent-style-name="Collegamentoipertestuale" style:family="text">
      <style:text-properties style:font-size-complex="12pt"/>
    </style:style>
    <style:style style:name="T119" style:parent-style-name="Collegamentoipertestuale" style:family="text">
      <style:text-properties style:use-window-font-color="true" style:font-size-complex="12pt" style:text-underline-type="none"/>
    </style:style>
    <style:style style:name="P120" style:parent-style-name="Normale" style:family="paragraph">
      <style:paragraph-properties fo:text-align="justify" style:vertical-align="auto" fo:margin-bottom="0.0833in" fo:text-indent="0.375in"/>
      <style:text-properties style:font-name-complex="Courier New" style:font-size-complex="10pt" fo:hyphenate="true"/>
    </style:style>
    <style:style style:name="P121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22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23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24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125" style:parent-style-name="Car.predefinitoparagrafo" style:family="text">
      <style:text-properties style:font-name="Book Antiqua" fo:font-weight="bold" style:font-weight-asian="bold"/>
    </style:style>
    <style:style style:name="P126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127" style:parent-style-name="Normale" style:family="paragraph">
      <style:paragraph-properties fo:text-align="center" style:vertical-align="auto" fo:margin-bottom="0.0833in"/>
      <style:text-properties style:font-name="Franklin Gothic Medium" fo:font-variant="small-caps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Allegato “A” – Imprese</text:h>
      <text:p text:style-name="P2"/>
      <text:p text:style-name="P3"/>
      <text:p text:style-name="P4">Comune di Cuneo</text:p>
      <text:p text:style-name="P5">Ufficio Appalti</text:p>
      <text:p text:style-name="P6">Via Roma n. 28</text:p>
      <text:p text:style-name="P7">12100 Cuneo</text:p>
      <text:h text:style-name="P8" text:outline-level="2"/>
      <text:p text:style-name="P9"/>
      <text:p text:style-name="P10"><text:span text:style-name="T11">Oggetto:</text:span><text:span text:style-name="T12"><text:s/></text:span><text:span text:style-name="T13"><text:tab/></text:span><text:span text:style-name="T14">Alcotra 2014-2020 – Progetto N° 1711 “Cclimatt. Cambiamenti climatici nel territorio<text:s/></text:span><text:span text:style-name="T15">transfrontaliero” – Azione 3.4 – (CUP B26J17000260007) - Servizio di stesura del piano di gestione della vegetazione riparia del parco fluviale gesso e stura, dei siti natura 2000 e delle altre aree golenali compresa nella tratta e individuazione e progett</text:span><text:span text:style-name="T16">azione intervento pilota — Manifestazione di interesse.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<text:s/><text:s text:c="47"/>Via/Piazza</text:p>
      <text:p text:style-name="CSA_Articolo">nella sua qualità di <text:s/></text:p>
      <text:p text:style-name="CSA_Articolo">dell’impresa:</text:p>
      <text:list text:style-name="LFO1" text:continue-numbering="true">
        <text:list-item>
          <text:p text:style-name="P17">Denominazione:</text:p>
        </text:list-item>
        <text:list-item>
          <text:p text:style-name="P18">Sede legale:</text:p>
        </text:list-item>
        <text:list-item>
          <text:p text:style-name="P19">Sede operativa:</text:p>
        </text:list-item>
        <text:list-item>
          <text:p text:style-name="P20">Codice fiscale:</text:p>
        </text:list-item>
        <text:list-item>
          <text:p text:style-name="P21">Partita I.V.A.:</text:p>
        </text:list-item>
        <text:list-item>
          <text:p text:style-name="P22">Numero di recapito telefonico:</text:p>
        </text:list-item>
        <text:list-item>
          <text:p text:style-name="P23">Numero fax:</text:p>
        </text:list-item>
        <text:list-item>
          <text:p text:style-name="P24">E-mail:</text:p>
        </text:list-item>
        <text:list-item>
          <text:p text:style-name="P25">Casella posta elettronica certificata (P.E.C.)</text:p>
        </text:list-item>
        <text:list-item>
          <text:p text:style-name="P26">Iscrizione Camera di commercio I.A.A. di<text:tab/><text:tab/><text:tab/><text:tab/>al numero</text:p>
        </text:list-item>
        <text:list-item>
          <text:p text:style-name="P27">Codice di attività conforme ai valori dell’Anagrafe Tributaria (6 cifre indicate nell’ultima dichiarazione I.V.A.):</text:p>
        </text:list-item>
        <text:list-item>
          <text:p text:style-name="P28">Agenzia delle entrate di competenza: Città <text:s text:c="24"/>Via <text:s text:c="2"/><text:s text:c="21"/>Fax <text:s text:c="10"/></text:p>
        </text:list-item>
      </text:list>
      <text:p text:style-name="P29">Codice Ufficio<text:s/></text:p>
      <text:list text:style-name="LFO1" text:continue-numbering="true">
        <text:list-item>
          <text:p text:style-name="P30">INAIL: codice impresa e relative PAT (Posizioni assicurative territoriali):</text:p>
        </text:list-item>
        <text:list-item>
          <text:p text:style-name="P31">INPS: matricola azienda e sede competente:</text:p>
        </text:list-item>
        <text:list-item>
          <text:p text:style-name="P32">Contratto Collettivo Nazionale di Lavoro applicato:</text:p>
        </text:list-item>
        <text:list-item>
          <text:p text:style-name="P33">Numero totale dipendenti (alla<text:s/>data di pubblicazione dell’avviso):</text:p>
        </text:list-item>
        <text:list-item>
          <text:p text:style-name="P34"><text:span text:style-name="T35">Numero dipendenti (alla data di pubblicazione dell’avviso) ai fini della legge 12 marzo 1999 n. 68 s.m.i. «</text:span><text:span text:style-name="T36">Norme per il diritto al lavoro dei disabili</text:span><text:span text:style-name="T37">»</text:span></text:p>
        </text:list-item>
      </text:list>
      <text:soft-page-break/>
      <text:p text:style-name="P38">chiede</text:p>
      <text:p text:style-name="P39">di essere inserito nell’elenco delle imprese da invitare per<text:s/>l’affidamento dell’appalto in oggetto.</text:p>
      <text:p text:style-name="P40"><text:span text:style-name="T41">A tal fine, ai sensi degli articoli 46 e 47 del decreto del Presidente della Repubblica 28 dicembre 2000, n. 445 s.m.i. «</text:span><text:span text:style-name="T42">Testo unico delle disposizioni legislative e regolamentari in materia di documentazione amminist</text:span><text:span text:style-name="T43">rativa</text:span><text:span text:style-name="T44">»,<text:s/></text:span></text:p>
      <text:p text:style-name="P45">dichiara</text:p>
      <text:p text:style-name="P46">[crociare le caselle relative alle ipotesi che ricorrono]</text:p>
      <text:list text:style-name="LFO2" text:continue-numbering="true">
        <text:list-item>
          <text:p text:style-name="P47"><text:span text:style-name="T48">che non ricorre nei propri confronti alcuna delle cause di esclusione di partecipazione alle</text:span><text:span text:style-name="T49"><text:s/>procedure di affidamento di cui all’articolo 80 del<text:s/></text:span><text:bookmark-start text:name="_inizio"/><text:span text:style-name="T50">decreto legislativo 18 aprile 2016</text:span><text:span text:style-name="T51">, n. 50</text:span><text:bookmark-end text:name="_inizio"/><text:span text:style-name="T52"><text:s/>«</text:span><text:span text:style-name="T53">Codice dei contratti pubblici</text:span><text:span text:style-name="T54">»</text:span><text:span text:style-name="T55"><text:s/></text:span><text:span text:style-name="T56">[requisiti di ordine generale];</text:span></text:p>
        </text:list-item>
        <text:list-item>
          <text:p text:style-name="P57"><text:span text:style-name="T58">di<text:s/></text:span><text:span text:style-name="T59">essere in possesso dei requisiti di idoneità professionale richiesti nell’avviso di indagine di mercato protocollo n.<text:s/></text:span><text:span text:style-name="T60">61965</text:span><text:span text:style-name="T61"><text:s/></text:span><text:span text:style-name="T62">del<text:s/></text:span><text:span text:style-name="T63">28 agosto 2018</text:span><text:span text:style-name="T64"><text:s/>e in particolare:</text:span></text:p>
        </text:list-item>
        <text:list-item>
          <text:p text:style-name="P65"><text:span text:style-name="T66">di essere in possesso dei</text:span><text:span text:style-name="T67"><text:s/>seguenti requisiti di idoneità professionale:<text:s/></text:span><text:span text:style-name="T68">iscrizione al registro delle Imprese presso la competente Camera di Commercio, Industria, Artigianato e Agricoltura [C.C.I.A.A.] <text:s/>per un’attività imprenditoriale ricomprendente il servizio oggetto dell’appalto</text:span><text:span text:style-name="T69"><text:s/>ovvero, se cittadino di altro Stato membro non residente in Italia, iscrizione presso uno dei registri professionali o commerciali di cui all’Allegato XVI del Codice</text:span><text:span text:style-name="T70"><text:note text:note-class="footnote" text:id="_ftn0"><text:note-citation>1</text:note-citation><text:note-body><text:p text:style-name="Testonotaapièdipagina"><text:s/>Articolo 83 del Codice.</text:p></text:note-body></text:note></text:span><text:span text:style-name="T71">;</text:span></text:p>
        </text:list-item>
        <text:list-item>
          <text:p text:style-name="P72">di non trovarsi nelle condizioni di incapacità di contrattare<text:s/>con la pubblica amministrazione previste dall’articolo 32-quater del Codice Penale;</text:p>
        </text:list-item>
        <text:list-item>
          <text:p text:style-name="P73">di accettare le condizioni previste nell’avviso di selezione.</text:p>
        </text:list-item>
      </text:list>
      <text:p text:style-name="P74">autorizza</text:p>
      <text:p text:style-name="P75">la stazione appaltante a inviare le comunicazioni relativi alla procedura in oggetto con posta elettronica certificata [P.E.C.].</text:p>
      <text:p text:style-name="P76"/>
      <text:p text:style-name="P77">…………………………………., …..……………………..</text:p>
      <text:p text:style-name="P78">[Luogo]<text:tab/><text:tab/><text:tab/><text:tab/>[Data]</text:p>
      <text:p text:style-name="P79">……………………………………</text:p>
      <text:p text:style-name="P80">[Firma leggibile]</text:p>
      <text:p text:style-name="P81"/>
      <text:p text:style-name="P82"/>
      <text:p text:style-name="P83"/>
      <text:p text:style-name="P84">[Allegare copia fotostatica non autenticata del documento di identità del sottoscrittore]</text:p>
      <text:p text:style-name="P85"/>
      <text:p text:style-name="P86"/>
      <text:p text:style-name="P87"/>
      <text:p text:style-name="P88">Ai sensi dell’articolo 76 del D.P.R. 28 dicembre<text:s/>2000 n. 445 s.m.i. «<text:span text:style-name="T89">Norme penali</text:span>»</text:p>
      <text:list text:style-name="LFO3" text:continue-numbering="true">
        <text:list-item>
          <text:p text:style-name="P90">Chiunque rilascia dichiarazioni mendaci, forma atti falsi o ne fa uso nei casi previsti dal presente testo unico è punito ai sensi del codice penale e delle leggi speciali in materia.</text:p>
        </text:list-item>
        <text:list-item>
          <text:p text:style-name="P91">L’esibizione di un atto contenente dati non più rispondenti a verità equivale ad uso di atto falso.</text:p>
        </text:list-item>
        <text:list-item>
          <text:p text:style-name="P92">Le dichiarazioni sostitutive rese ai sensi degli articoli 46 e 47 e le dichiarazioni rese per conto delle persone indicate nell’articolo 4, comma 2, sono considerate come fatte a pubblico ufficiale.</text:p>
        </text:list-item>
      </text:list>
      <text:p text:style-name="P93"><draw:frame draw:style-name="a0" draw:name="Immagine 1" text:anchor-type="as-char" svg:x="0in" svg:y="0in" svg:width="6.25208in" svg:height="0.10417in" style:rel-width="scale" style:rel-height="scale"><draw:image xlink:href="media/image1.png" xlink:type="simple" xlink:show="embed" xlink:actuate="onLoad"/><svg:title/><svg:desc>BD10358_</svg:desc></draw:frame></text:p>
      <text:p text:style-name="P94"/>
      <text:p text:style-name="P95">Esente dall’imposta di bollo, ai sensi dell’articolo 37 — comma 1 — del D.P.R. 28 dicembre 2000, n. 445 s.m.i.</text:p>
      <text:p text:style-name="P96"/>
      <text:p text:style-name="P97">Si precisa che:</text:p>
      <text:p text:style-name="P98"/>
      <text:list text:style-name="LFO4" text:continue-numbering="true">
        <text:list-item>
          <text:p text:style-name="P99">In caso di riunioni di imprese e/o consorzi anche non ancora formalmente costituiti, le dichiarazioni di cui sopra<text:s/>dovranno essere rese dalle singole imprese interessate, per quanto di competenza.</text:p>
        </text:list-item>
        <text:list-item>
          <text:p text:style-name="P100">In caso di associazione temporanea di imprese già costituite dovranno essere allegati alla dichiarazione sostitutiva anche il mandato, conferito all’impresa capogruppo dalle<text:s/>altre imprese riunite, risultante da scrittura privata autenticata e la procura conferita al legale rappresentante dell’impresa capogruppo.</text:p>
        </text:list-item>
        <text:list-item>
          <text:p text:style-name="P101">In caso di consorzio già costituito dovrà essere allegato alla dichiarazione sostituiva l’atto costitutivo in copia<text:s/>autentica del consorzio.</text:p>
        </text:list-item>
        <text:list-item>
          <text:p text:style-name="P102">In caso di presentazione di false dichiarazioni o false documentazioni nelle procedure di gara e negli affidamenti di subappalto, la stazione appaltante segnalerà il fatto all’Autorità che, se riterrà che siano state rese con dolo<text:s/>o colpa grave in considerazione della rilevanza o dalla gravità dei fatti oggetto della falsa dichiarazione o della presentazione di falsa documentazione, disporrà l’iscrizione nel casellario informatico ai fini dell’esclusione dalle procedure di gara e dagli affidamenti di subappalto ai sensi dell’articolo 38 — comma 1, lettera h) — del Codice, per un periodo di un anno, decorso il quale l’iscrizione è cancellata e perde comunque efficacia.</text:p>
        </text:list-item>
      </text:list>
      <text:p text:style-name="P103"/>
      <text:p text:style-name="P104"/>
      <text:p text:style-name="P105"/>
      <text:p text:style-name="P106">Obblighi informativi</text:p>
      <text:p text:style-name="P107"><text:span text:style-name="T108">[Regolamento (UE) 2016/679 «</text:span><text:span text:style-name="T109">Informazione e</text:span><text:span text:style-name="T110"><text:s/>accesso ai dati personali</text:span><text:span text:style-name="T111">»]</text:span></text:p>
      <text:p text:style-name="P112">I<text:span text:style-name="T113">n considerazione del fatto che la procedura per l’affidamento e l’esecuzione dell’appalto comporta l’acquisizione di dati forniti dall’operatore economico o l’acquisizione di dati inerenti allo stesso presso altri soggetti, gl</text:span><text:span text:style-name="T114">i operatori economici che intendono partecipare alla gara possono prendere visione dell’informativa di cui agli articoli 13 e 14, Sezione 2 “Informazione e accesso ai dati personali”, del “Regolamento (UE) 2016/679 del Parlamento Europeo e del Consiglio de</text:span><text:span text:style-name="T115">l 27 aprile 2016 relativo alla protezione delle persone fisiche con riguardo al trattamento dei dati personali, nonché alla libera circolazione di tali dati e che abroga la direttiva 95/46/CE (regolamento generale sulla protezione dei dati)”, al seguente i</text:span><text:span text:style-name="T116">ndirizzo:<text:s/></text:span><text:a xlink:href="http://www.comune.cuneo.it/fileadmin/comune_cuneo/content/amm_organiz/Amministrazione_trasparente/privacy/InformativaPerAppalti_200818.pdf" office:target-frame-name="_top" xlink:show="replace"><text:span text:style-name="T117">http://www.comune.cuneo.it/fileadmin/comune_cuneo/content/amm_organiz/Amministrazione_tras</text:span><text:span text:style-name="T118">parente/privacy/InformativaPerAppalti_200818.pdf</text:span></text:a><text:span text:style-name="T119">.</text:span></text:p>
      <text:p text:style-name="P120"/>
      <text:p text:style-name="P121">Il dirigente</text:p>
      <text:p text:style-name="P122">Settore Personale,</text:p>
      <text:p text:style-name="P123">socio-educativo e appalti</text:p>
      <text:p text:style-name="P124"><text:span text:style-name="T125">Rinaldi Giorgi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Franklin Gothic Medium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style:language-asian="ja" style:country-asian="JP" fo:hyphenate="false"/>
    </style:style>
    <style:style style:name="CorpotestoCarattere" style:display-name="Corpo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 fo:font-size="24pt" style:font-size-asian="2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subject/>
    <meta:initial-creator>GIRAUDOB</meta:initial-creator>
    <dc:creator>Monisio Irene</dc:creator>
    <meta:creation-date>2018-06-15T08:05:00Z</meta:creation-date>
    <dc:date>2018-08-28T12:22:00Z</dc:date>
    <meta:print-date>2016-12-07T10:47:00Z</meta:print-date>
    <meta:template xlink:href="Normal.dotm" xlink:type="simple"/>
    <meta:editing-cycles>15</meta:editing-cycles>
    <meta:editing-duration>PT1080S</meta:editing-duration>
    <meta:document-statistic meta:page-count="4" meta:paragraph-count="13" meta:word-count="996" meta:character-count="6666" meta:row-count="47" meta:non-whitespace-character-count="5683"/>
  </office:meta>
</office:document-meta>
</file>