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bullet text:level="4" text:style-name="WW_CharLFO8LVL4" text:bullet-char="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3.225in"/>
          <style:tab-stop style:type="left" style:position="-3.083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break-before="page"/>
      <style:text-properties style:font-name="Franklin Gothic Medium" fo:font-variant="small-caps" fo:font-size="14pt" style:font-size-asian="14pt" style:font-size-complex="14pt" fo:hyphenate="true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justify" fo:margin-bottom="0.0833in" fo:text-indent="0.4923in"/>
    </style:style>
    <style:style style:name="P41" style:parent-style-name="Normale" style:family="paragraph">
      <style:paragraph-properties style:text-autospace="none" fo:text-align="justify" fo:text-indent="0.4923in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font-style="italic" style:font-style-asian="italic" fo:color="#000000" style:font-size-complex="11pt"/>
    </style:style>
    <style:style style:name="T45" style:parent-style-name="Car.predefinitoparagrafo" style:family="text">
      <style:text-properties fo:color="#000000" style:font-size-complex="11pt"/>
    </style:style>
    <style:style style:name="P46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7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P64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_Elencotratto" style:family="paragraph">
      <style:paragraph-properties style:vertical-align="auto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style:vertical-align="auto" fo:margin-left="1.1812in" fo:text-indent="-0.2951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A_Elencotratto" style:family="paragraph">
      <style:paragraph-properties style:vertical-align="auto" fo:margin-left="1.181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_Elencotratto" style:family="paragraph">
      <style:paragraph-properties style:vertical-align="auto" fo:margin-left="1.1812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3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4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widows="0" fo:orphans="0" fo:margin-left="0.4916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3" style:parent-style-name="Normale" style:family="paragraph">
      <style:paragraph-properties fo:text-align="center"/>
      <style:text-properties style:font-name="Franklin Gothic Medium"/>
    </style:style>
    <style:style style:name="P84" style:parent-style-name="Normale" style:family="paragraph">
      <style:paragraph-properties fo:text-align="center"/>
      <style:text-properties style:font-name="Franklin Gothic Medium"/>
    </style:style>
    <style:style style:name="P85" style:parent-style-name="Normale" style:family="paragraph">
      <style:paragraph-properties fo:text-align="center"/>
      <style:text-properties style:font-name="Franklin Gothic Medium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justify" fo:margin-bottom="0.0833in"/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Corpotesto" style:family="paragraph">
      <style:paragraph-properties fo:margin-top="0in"/>
      <style:text-properties style:font-size-complex="12pt"/>
    </style:style>
    <style:style style:name="P91" style:parent-style-name="Normale" style:family="paragraph">
      <style:paragraph-properties fo:widows="0" fo:orphans="0" fo:text-align="justify"/>
    </style:style>
    <style:style style:name="P92" style:parent-style-name="Normale" style:family="paragraph">
      <style:paragraph-properties fo:widows="0" fo:orphans="0" fo:text-align="justify"/>
    </style:style>
    <style:style style:name="P93" style:parent-style-name="Normale" style:family="paragraph">
      <style:paragraph-properties fo:widows="0" fo:orphans="0" fo:text-align="center"/>
    </style:style>
    <style:style style:name="P9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5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9" style:parent-style-name="CSA_Articolo" style:family="paragraph">
      <style:paragraph-properties fo:margin-bottom="0in"/>
    </style:style>
    <style:style style:name="P100" style:parent-style-name="CSA_Articolo" style:family="paragraph">
      <style:paragraph-properties fo:margin-bottom="0in"/>
    </style:style>
    <style:style style:name="P101" style:parent-style-name="CSA_Articolo" style:family="paragraph">
      <style:paragraph-properties fo:margin-bottom="0in"/>
    </style:style>
    <style:style style:name="P102" style:parent-style-name="Normale" style:family="paragraph">
      <style:paragraph-properties fo:widows="0" fo:orphans="0" fo:text-align="justify"/>
    </style:style>
    <style:style style:name="P103" style:parent-style-name="Normale" style:family="paragraph">
      <style:paragraph-properties fo:widows="0" fo:orphans="0" fo:text-align="justify"/>
    </style:style>
    <style:style style:name="P104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5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06" style:parent-style-name="Normale" style:family="paragraph">
      <style:paragraph-properties style:text-autospace="none" fo:text-align="center" fo:margin-bottom="0.0833in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 fo:text-indent="0.4923in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Normale" style:family="paragraph">
      <style:paragraph-properties fo:text-align="justify" fo:margin-bottom="0.0833in" fo:text-indent="0.4923in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 fo:margin-bottom="0.0833in"/>
    </style:style>
    <style:style style:name="P119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20" style:parent-style-name="provv_numart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provv_rubrica" style:family="text">
      <style:text-properties fo:font-size="9pt" style:font-size-asian="9pt" style:font-size-complex="9pt"/>
    </style:style>
    <style:style style:name="P123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24" style:parent-style-name="provv_numcomma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P127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28" style:parent-style-name="provv_numcomma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link_nel_test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3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39" style:parent-style-name="provv_numcomma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5" style:parent-style-name="provv_numcomma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50" style:parent-style-name="Normale" style:family="paragraph">
      <style:paragraph-properties fo:text-align="justify" fo:margin-top="0.0833in" fo:text-indent="0.375in"/>
    </style:style>
    <style:style style:name="P151" style:parent-style-name="Normale" style:family="paragraph">
      <style:paragraph-properties fo:text-align="justify" fo:text-indent="0.375in"/>
    </style:style>
    <style:style style:name="P1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5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56" style:parent-style-name="Car.predefinitoparagrafo" style:family="text">
      <style:text-properties style:font-name="Book Antiqua" fo:font-weight="bold" style:font-weight-asian="bold"/>
    </style:style>
    <style:style style:name="P15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creazione di un’area per la dispersione e inumazione delle ceneri derivanti dalla<text:s/></text:span><text:span text:style-name="T14">cremazione dei defunti [CUP B27H17001300004]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9"/><text:s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<text:s/>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10"/><text:s text:c="1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/>
      <text:soft-page-break/>
      <text:p text:style-name="P39">chiede</text:p>
      <text:p text:style-name="P40">di essere inserito<text:s/>nell’elenco delle imprese da invitare per l’affidamento dell’appalto in oggetto.</text:p>
      <text:p text:style-name="P41"><text:span text:style-name="T42">A tal fine, ai sensi degli articoli 46 e 47 del decreto del Presidente della Repubblica 28 dicembre 2000, n. 445 s.m.i. «</text:span><text:span text:style-name="T43">Testo unico delle disposizioni legislative e regolamen</text:span><text:span text:style-name="T44">tari in materia di documentazione amministrativa</text:span><text:span text:style-name="T45">»,<text:s/></text:span></text:p>
      <text:p text:style-name="P46">dichiara</text:p>
      <text:p text:style-name="P47">[crociare le caselle relative alle ipotesi che ricorrono]</text:p>
      <text:list text:style-name="LFO2" text:continue-numbering="true">
        <text:list-item>
          <text:p text:style-name="P48"><text:span text:style-name="T49">che non ricorre nei propri confronti alcuna delle cause di esclusione di partecipazione alle procedure di affidamento di cui all’articolo</text:span><text:span text:style-name="T50"><text:s/>80 del<text:s/></text:span><text:bookmark-start text:name="_inizio"/><text:span text:style-name="T51">decreto legislativo 18 aprile 2016, n. 50</text:span><text:bookmark-end text:name="_inizio"/><text:span text:style-name="T52"><text:s/>s.m.i. 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 essere in possesso dei requisiti di idoneità professionale e di capacità tecnica richiesti nell’avviso di indagine di mercato protoc</text:span><text:span text:style-name="T59">ollo n.</text:span><text:span text:style-name="T60"><text:s/>34364<text:s/></text:span><text:span text:style-name="T61">del</text:span><text:span text:style-name="T62">l’11 maggio<text:s/></text:span><text:span text:style-name="T63">2018 e in particolare:</text:span></text:p>
        </text:list-item>
      </text:list>
      <text:list text:style-name="LFO3" text:continue-numbering="true">
        <text:list-item>
          <text:p text:style-name="P64">iscrizione al registro delle Imprese presso la Camera di Commercio, Industria, Artigianato e Agricoltura [CCIAA] di _____________ ovvero presso uno dei registri professionali o commerciali di cui<text:s/>all’Allegato XVI del Codice [articolo 83 del Codice];</text:p>
        </text:list-item>
      </text:list>
      <text:list text:style-name="LFO9" text:continue-numbering="true">
        <text:list-item>
          <text:p text:style-name="P65">che l’impresa (indicare una delle seguenti opzioni):</text:p>
        </text:list-item>
      </text:list>
      <text:list text:style-name="LFO8" text:continue-numbering="true">
        <text:list-item>
          <text:p text:style-name="P66"><text:span text:style-name="T67">è in possesso dell’attestazione di qualificazione all’esecuzione di lavori pubblici, in corso di validità, rilasciata da una S.O.A., regolarmente autorizzata, per categoria e classifica del presente appalto</text:span><text:span text:style-name="T68">;</text:span></text:p>
        </text:list-item>
        <text:list-item>
          <text:p text:style-name="P69">intende partecipare mediante raggruppamento temporaneo di imprese di cui all’articolo 48 del Codice;</text:p>
        </text:list-item>
        <text:list-item>
          <text:p text:style-name="P70">che intende qualificarsi alla presente gara avvalendosi dell’impresa ausiliaria _____________________________________ [indicare nominativo impresa], con sede legale in ________________________ — via ________________________ C.A.P. ___________ codice Fiscale e/o Partita I.V.A. _____________________ numero telefonico _____________ e numero fax ___________________ in possesso<text:s/>dell’attestazione di qualificazione all’esecuzione di lavori pubblici, in corso di validità, rilasciata da una S.O.A., regolarmente autorizzata, per categoria e classifica del presente appalto;</text:p>
        </text:list-item>
      </text:list>
      <text:list text:style-name="LFO2" text:continue-numbering="true">
        <text:list-item>
          <text:p text:style-name="P71">di non trovarsi nelle condizioni di incapacità di contrattare con la pubblica amministrazione previste dall’articolo 32-quater del Codice Penale;</text:p>
        </text:list-item>
        <text:list-item>
          <text:p text:style-name="P72">di accettare le condizioni previste nell’avviso di selezione.</text:p>
        </text:list-item>
      </text:list>
      <text:p text:style-name="P73">autorizza</text:p>
      <text:p text:style-name="P74">la stazione appaltante a inviare le comunicazioni relativi alla procedura in oggetto con posta elettronica certificata [P.E.C.].</text:p>
      <text:p text:style-name="P75"/>
      <text:p text:style-name="P76"/>
      <text:p text:style-name="P77">…………………………………., …..……………………..</text:p>
      <text:p text:style-name="P78">[Luogo]<text:tab/><text:tab/><text:tab/><text:tab/>[Data]</text:p>
      <text:p text:style-name="P79"/>
      <text:soft-page-break/>
      <text:p text:style-name="P80">……………………………………</text:p>
      <text:p text:style-name="P81">[Firma leggibile]</text:p>
      <text:p text:style-name="P82"/>
      <text:p text:style-name="P83"/>
      <text:p text:style-name="P84"/>
      <text:p text:style-name="P85">[Allegare copia fotostatica non autenticata del documento di identità del sottoscrittore]</text:p>
      <text:p text:style-name="P86"/>
      <text:p text:style-name="P87"/>
      <text:p text:style-name="P88">Ai sensi dell’articolo 76 del D.P.R. 28 dicembre 2000 n. 445 s.m.i. «<text:span text:style-name="T89">Norme penali</text:span>»</text:p>
      <text:list text:style-name="LFO4" text:continue-numbering="true">
        <text:list-item>
          <text:p text:style-name="P90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91">L’esibizione di un atto contenente dati non più rispondenti a verità equivale ad uso di atto falso.</text:p>
        </text:list-item>
        <text:list-item>
          <text:p text:style-name="P92">Le dichiarazioni<text:s/>sostitutive rese ai sensi degli articoli 46 e 47 e le dichiarazioni rese per conto delle persone indicate nell’articolo 4, comma 2, sono considerate come fatte a pubblico ufficiale.</text:p>
        </text:list-item>
      </text:list>
      <text:p text:style-name="P93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94"/>
      <text:p text:style-name="P95">Esente dall’imposta di bollo, ai sensi dell’articolo 37 — comma 1 — del<text:s/>D.P.R. 28 dicembre 2000, n. 445 s.m.i.</text:p>
      <text:p text:style-name="P96"/>
      <text:p text:style-name="P97">Si precisa che:</text:p>
      <text:p text:style-name="P98"/>
      <text:list text:style-name="LFO5" text:continue-numbering="true">
        <text:list-item>
          <text:p text:style-name="P99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00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1">In caso di consorzio già costituito dovrà essere allegato alla dichiarazione sostituiva l’atto costitutivo in copia autentica del consorzio.</text:p>
        </text:list-item>
        <text:list-item>
          <text:p text:style-name="P102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<text:s/>Codice, per un periodo di un anno, decorso il quale l’iscrizione è cancellata e perde comunque efficacia.</text:p>
        </text:list-item>
      </text:list>
      <text:p text:style-name="P103"/>
      <text:p text:style-name="P104"/>
      <text:soft-page-break/>
      <text:p text:style-name="P105">Obblighi informativi</text:p>
      <text:p text:style-name="P106"><text:span text:style-name="T107">[decreto legislativo 30 giugno 2003, n. 196 s.m.i. «</text:span><text:span text:style-name="T108">Codice in materia di protezione dei dati personali</text:span><text:span text:style-name="T109">»]</text:span></text:p>
      <text:p text:style-name="P110">Informo che il Comune<text:s/>di Cuneo, nel dare attuazione al decreto legislativo 30 giugno 2003, n. 196 s.m.i. «<text:span text:style-name="T111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12">Ai sensi dell’articolo 13 del predetto Codice privacy informo che:</text:p>
      <text:list text:style-name="LFO6" text:continue-numbering="true">
        <text:list-item>
          <text:p text:style-name="P113">la richiesta di dati è finalizzata all’espletamento della procedura in oggetto;</text:p>
        </text:list-item>
        <text:list-item>
          <text:p text:style-name="P114">il conferimento dei dati ha natura obbligatoria;</text:p>
        </text:list-item>
        <text:list-item>
          <text:p text:style-name="P115">l’eventuale rifiuto di ottemperare a quanto sopra comporta l’esclusione dalla partecipazione alla presente procedura concorsuale;</text:p>
        </text:list-item>
        <text:list-item>
          <text:p text:style-name="P116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17">i diritti dell’interessato sono quelli previsti dall’articolo 7 del Codice<text:s/>privacy;</text:p>
        </text:list-item>
        <text:list-item>
          <text:p text:style-name="P118">titolare del trattamento è il Comune, legalmente rappresentata dal Sindaco. Responsabili sono i dirigenti dei settori interessati.</text:p>
        </text:list-item>
      </text:list>
      <text:p text:style-name="P119"><text:span text:style-name="T120">Art. 7</text:span><text:span text:style-name="T121"><text:s/></text:span><text:span text:style-name="T122">(Diritto di accesso ai dati personali ed altri diritti)</text:span></text:p>
      <text:p text:style-name="P123"><text:span text:style-name="T124">1.</text:span><text:span text:style-name="T125">  L’interessato ha diritto di ottenere la conferma<text:s/></text:span><text:span text:style-name="T126">dell’esistenza o meno di dati personali che lo riguardano, anche se non ancora registrati, e la loro comunicazione in forma intelligibile.</text:span></text:p>
      <text:p text:style-name="P127"><text:span text:style-name="T128">2.</text:span><text:span text:style-name="T129">  L’interessato ha diritto di ottenere l’indicazione:</text:span></text:p>
      <text:p text:style-name="P130">a)  dell’origine dei dati personali;<text:s/></text:p>
      <text:p text:style-name="P131">b)  delle finalità e<text:s/>modalità del trattamento;<text:s/></text:p>
      <text:p text:style-name="P132">c)  della logica applicata in caso di trattamento effettuato con l’ausilio di strumenti elettronici;<text:s/></text:p>
      <text:p text:style-name="P133"><text:span text:style-name="T134">d)  degli estremi identificativi del 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35">articolo 5, comma 2</text:span></text:a><text:span text:style-name="T136">;<text:s/></text:span></text:p>
      <text:p text:style-name="P137">e)  dei soggetti o delle categorie di soggetti ai quali i dati personali possono essere comunicati o che possono venirne a conoscenza in qualità di rappresentante designato nel territorio dello Stato, di responsabili o incaricati.</text:p>
      <text:p text:style-name="P138"><text:span text:style-name="T139">3.</text:span><text:span text:style-name="T140">  L’interessato ha diritto di ottenere:</text:span></text:p>
      <text:p text:style-name="P141">a)  l’aggiornamento, la rettificazione ovvero, quando vi ha interesse, l’integrazione dei dati;<text:s/></text:p>
      <text:p text:style-name="P142">b)  la cancellazione, la trasformazione<text:s/>in forma anonima o il blocco dei dati trattati in violazione di legge, compresi quelli di cui non è necessaria la conservazione in relazione agli scopi per i quali i dati sono stati raccolti o successivamente trattati;<text:s/></text:p>
      <text:p text:style-name="P143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<text:s/>mezzi manifestamente sproporzionato rispetto al diritto tutelato.</text:p>
      <text:p text:style-name="P144"><text:span text:style-name="T145">4.</text:span><text:span text:style-name="T146">  L’interessato ha diritto di opporsi, in tutto o in parte:</text:span></text:p>
      <text:p text:style-name="P147">a)  per motivi legittimi al trattamento dei dati personali che lo riguardano, ancorché pertinenti allo scopo della raccolta;<text:s/></text:p>
      <text:p text:style-name="P148">b)  al trattamento di dati personali che lo riguardano a fini di invio di materiale pubblicitario o di vendita diretta o per il compimento di ricerche di mercato o di comunicazione commerciale.<text:s/></text:p>
      <text:p text:style-name="P149"/>
      <text:p text:style-name="P150">Titolare del trattamento è il Comune di Cuneo, rappresentato<text:s/>dal sindaco pro-tempore.</text:p>
      <text:p text:style-name="P151">Responsabile del trattamento dei dati del settore Contratti e personale è il dirigente Rinaldi Giorgio.</text:p>
      <text:p text:style-name="P152"/>
      <text:p text:style-name="P153">Il dirigente</text:p>
      <text:p text:style-name="P154">Settore Contratti e personale</text:p>
      <text:p text:style-name="P155"><text:span text:style-name="T156">Rinaldi Giorgio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Wingdings" fo:font-size="14pt" style:font-size-asian="14pt"/>
    </style:style>
    <style:style style:name="WW_CharLFO8LVL2" style:family="text">
      <style:text-properties fo:font-weight="normal" style:font-weight-asian="normal" fo:font-size="12pt" style:font-size-asian="12pt" style:font-size-complex="12p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24pt" style:font-size-asian="2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bullet text:level="4" text:style-name="WW_CharLFO8LVL4" text:bullet-char="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8-05-11T06:00:00Z</dc:date>
    <meta:print-date>2010-11-05T10:11:00Z</meta:print-date>
    <meta:template xlink:href="Normal.dotm" xlink:type="simple"/>
    <meta:editing-cycles>11</meta:editing-cycles>
    <meta:editing-duration>PT2460S</meta:editing-duration>
    <meta:document-statistic meta:page-count="4" meta:paragraph-count="19" meta:word-count="1481" meta:character-count="9907" meta:row-count="70" meta:non-whitespace-character-count="8445"/>
  </office:meta>
</office:document-meta>
</file>