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9833in" text:min-label-width="0.2479in" text:list-level-position-and-space-mode="label-alignment">
          <style:list-level-label-alignment text:label-followed-by="listtab" fo:margin-left="1.2312in" fo:text-indent="-0.2479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4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5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6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7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8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7" style:parent-style-name="Car.predefinitoparagrafo" style:family="text">
      <style:text-properties fo:font-size="18pt" style:font-size-asian="18pt"/>
    </style:style>
    <style:style style:name="T18" style:parent-style-name="Car.predefinitoparagrafo" style:family="text">
      <style:text-properties fo:font-size="18pt" style:font-size-asian="18pt"/>
    </style:style>
    <style:style style:name="T19" style:parent-style-name="Car.predefinitoparagrafo" style:family="text">
      <style:text-properties fo:font-size="18pt" style:font-size-asian="18pt"/>
    </style:style>
    <style:style style:name="T20" style:parent-style-name="Car.predefinitoparagrafo" style:family="text">
      <style:text-properties fo:font-size="18pt" style:font-size-asian="18pt"/>
    </style:style>
    <style:style style:name="T21" style:parent-style-name="Car.predefinitoparagrafo" style:family="text">
      <style:text-properties fo:font-size="18pt" style:font-size-asian="18pt"/>
    </style:style>
    <style:style style:name="T22" style:parent-style-name="Car.predefinitoparagrafo" style:family="text">
      <style:text-properties fo:font-size="18pt" style:font-size-asian="18pt"/>
    </style:style>
    <style:style style:name="T23" style:parent-style-name="Car.predefinitoparagrafo" style:family="text">
      <style:text-properties fo:font-size="18pt" style:font-size-asian="18pt"/>
    </style:style>
    <style:style style:name="T24" style:parent-style-name="Car.predefinitoparagrafo" style:family="text">
      <style:text-properties fo:font-size="18pt" style:font-size-asian="18pt"/>
    </style:style>
    <style:style style:name="T25" style:parent-style-name="Car.predefinitoparagrafo" style:family="text">
      <style:text-properties fo:font-size="18pt" style:font-size-asian="18pt"/>
    </style:style>
    <style:style style:name="T26" style:parent-style-name="Car.predefinitoparagrafo" style:family="text">
      <style:text-properties fo:font-size="18pt" style:font-size-asian="18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list-style-name="LFO4" style:family="paragraph">
      <style:paragraph-properties fo:margin-top="0in" fo:margin-bottom="0.0833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Rimandonotaapièdipagina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keep-together="always" fo:text-align="justify"/>
    </style:style>
    <style:style style:name="P39" style:parent-style-name="Corpotesto" style:list-style-name="LFO35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40" style:parent-style-name="Normale" style:list-style-name="LFO35" style:family="paragraph">
      <style:paragraph-properties fo:keep-together="always" fo:text-align="justify" fo:margin-left="0.2958in" fo:text-indent="-0.1972in">
        <style:tab-stops/>
      </style:paragraph-properties>
    </style:style>
    <style:style style:name="P41" style:parent-style-name="Normale" style:list-style-name="LFO35" style:family="paragraph">
      <style:paragraph-properties fo:keep-together="always" fo:text-align="justify" fo:margin-left="0.2958in" fo:text-indent="-0.1972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44" style:parent-style-name="Normale" style:family="paragraph">
      <style:paragraph-properties fo:text-align="justify" fo:margin-bottom="0.0833in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81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8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84" style:parent-style-name="Normale" style:family="paragraph">
      <style:paragraph-properties fo:widows="0" fo:orphans="0" fo:text-align="center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8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CSA_Articolo" style:list-style-name="LFO5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</text:span><text:span text:style-name="T4">Dichiarazione dei costi<text:s/></text:span><text:span text:style-name="T5">della manodopera</text:span><text:span text:style-name="T6"><text:s/>— Allegato B</text:span><text:span text:style-name="T7">2</text:span><text:span text:style-name="T8">»</text:span></text:p>
      <text:p text:style-name="P9">Esente dall'imposta di bollo, ai sensi dell’articolo 37,<text:s/>comma 1,<text:s/>del D.P.R. 28 dicembre 2000, n. 445 s.m.i.</text:p>
      <text:p text:style-name="P10"><text:span text:style-name="T11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12"/>
      <text:p text:style-name="P13">Dichiarazione<text:s/>dei<text:s/>costi della manodopera<text:s/></text:p>
      <text:p text:style-name="P14">(Articolo 47 D.P.R. 28 dicembre 2000, n. 445 s.m.i.)</text:p>
      <text:p text:style-name="P15"/>
      <text:p text:style-name="P16"><text:span text:style-name="T17">Sistema di accoglienza di beneficiari di Progetti per Richiedenti Asilo</text:span><text:span text:style-name="T18"><text:s/>e Rifugiati (S.P.R.A.R) con c</text:span><text:span text:style-name="T19">apofila il Comune di Cuneo – Progetto per la prosecuzione di n. 58 posti e di n.<text:s/></text:span><text:span text:style-name="T20">207</text:span><text:span text:style-name="T21"><text:s/>posti aggiuntivi, di accoglienza per rifugiati/richiedenti asilo per il triennio 2018/2020. Individuazione di un soggetto partner e successivo gestore</text:span><text:span text:style-name="T22"><text:s/>[C.I.G.<text:s/></text:span><text:span text:style-name="T23">72890412EB</text:span><text:span text:style-name="T24"><text:s/>— C.U.P.<text:s/></text:span><text:span text:style-name="T25">B31J17000070001</text:span><text:span text:style-name="T26">] – Procedura aperta [articolo 60 del Codice]</text:span></text:p>
      <text:p text:style-name="P27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4" text:continue-numbering="true">
        <text:list-item>
          <text:p text:style-name="P28">Denominazione dell’impresa:</text:p>
        </text:list-item>
        <text:list-item>
          <text:p text:style-name="P29">Sede legale:</text:p>
        </text:list-item>
        <text:list-item>
          <text:p text:style-name="P30">Sede operativa:</text:p>
        </text:list-item>
        <text:list-item>
          <text:p text:style-name="P31">Codice fiscale e partita I.V.A.:</text:p>
        </text:list-item>
      </text:list>
      <text:p text:style-name="P32"/>
      <text:p text:style-name="P33"><text:span text:style-name="T34">ai sensi degli articoli 46 e 47 del decreto del Presidente della Repubblica 28 dicembre 2000, n. 445 s.m.i. «</text:span><text:span text:style-name="T35">Testo unico delle disposizioni legislative e regolamentari in materia di documentazione amministrativa</text:span><text:span text:style-name="T36">»</text:span><text:span text:style-name="T37"><text:note text:note-class="footnote" text:id="_ftn0"><text:note-citation>1</text:note-citation><text:note-body><text:p text:style-name="P38"><text:s/>Ai sensi dell’articolo 76 del D.P.R. 28 dicembre 2000 n. 445 s.m.i. «Norme penali»:</text:p><text:list text:style-name="LFO35" text:continue-numbering="true"><text:list-item><text:p text:style-name="P39">chiunque rilascia dichiarazioni mendaci, forma atti falsi o ne fa uso nei casi previsti dal presente testo unico è punito ai sensi del codice penale e delle leggi speciali in materia;</text:p></text:list-item><text:list-item><text:p text:style-name="P40">l’esibizione di un atto contenente dati non più rispondenti a verità equivale ad uso di atto falso;</text:p></text:list-item><text:list-item><text:p text:style-name="P41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42">:</text:span></text:p>
      <text:p text:style-name="P43">dichiara</text:p>
      <text:p text:style-name="P44"><text:span text:style-name="T45">che i<text:s/></text:span><text:span text:style-name="T46">propri<text:s/></text:span><text:span text:style-name="T47">costi<text:s/></text:span><text:span text:style-name="T48">della manodopera</text:span><text:span text:style-name="T49">,</text:span><text:span text:style-name="T50"><text:s/></text:span><text:span text:style-name="T51">di cui all’articolo<text:s/></text:span><text:span text:style-name="T52">95</text:span><text:span text:style-name="T53">,</text:span><text:span text:style-name="T54"><text:s/>comma<text:s/></text:span><text:span text:style-name="T55">10</text:span><text:span text:style-name="T56">,</text:span><text:span text:style-name="T57"><text:s/>del<text:s/></text:span><text:bookmark-start text:name="_inizio"/><text:span text:style-name="T58">decreto legislativo 18 aprile 2016, n. 50</text:span><text:bookmark-end text:name="_inizio"/><text:span text:style-name="T59"><text:s/>s.m.i.</text:span><text:span text:style-name="T60"><text:s/>«</text:span><text:span text:style-name="T61">Codice dei contratti pubblici</text:span><text:span text:style-name="T62">»</text:span><text:span text:style-name="T63">,</text:span><text:span text:style-name="T64"><text:s/>ammontano a €<text:s/></text:span><text:span text:style-name="T65">………</text:span><text:span text:style-name="T66">….</text:span><text:span text:style-name="T67">…………………….</text:span></text:p>
      <text:p text:style-name="P68"><text:span text:style-name="T69">Dichiaro<text:s/></text:span><text:span text:style-name="T70">inoltre<text:s/></text:span><text:span text:style-name="T71">di essere informato, ai sen</text:span><text:span text:style-name="T72">si e per gli effetti di cui all’</text:span><text:span text:style-name="T73">articolo 10 del decreto legislativo 30 giugno 2003, n. 196 s.m.i. «</text:span><text:span text:style-name="T74">Codice in materia di protezione dei dati personali</text:span><text:span text:style-name="T75">», che i dati personali raccolti saranno trattati, anche con strumenti informatici, esclusivamente nell'ambito procedimento per il quale la presente dichiarazione viene resa.</text:span></text:p>
      <text:p text:style-name="P76"/>
      <text:p text:style-name="P77">…………………………………., …..……………………..</text:p>
      <text:p text:style-name="P78">[Luogo]<text:tab/><text:tab/><text:tab/><text:tab/><text:tab/>[Data]</text:p>
      <text:p text:style-name="P79">……………………………………</text:p>
      <text:p text:style-name="P80">[Firma leggibile]</text:p>
      <text:p text:style-name="P81"/>
      <text:p text:style-name="P82">[Allegare copia fotostatica non autenticata del documento di identità del sottoscrittore]</text:p>
      <text:p text:style-name="P83"/>
      <text:p text:style-name="P84"><text:span text:style-name="T85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86"/>
      <text:p text:style-name="P87">Si precisa che:</text:p>
      <text:p text:style-name="P88"/>
      <text:list text:style-name="LFO5" text:continue-numbering="true">
        <text:list-item>
          <text:p text:style-name="P89">In caso di riunioni di imprese e/o consorzi anche non ancora formalmente costituiti, le dichiarazioni di cui sopra dovranno essere rese dalle singole 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Wingdings" fo:font-size="24pt" style:font-size-asian="24pt"/>
    </style:style>
    <style:style style:name="WW_CharLFO10LVL1" style:family="text">
      <style:text-properties style:font-name="Wingdings" fo:font-size="24pt" style:font-size-asian="24pt"/>
    </style:style>
    <style:style style:name="WW_CharLFO11LVL1" style:family="text">
      <style:text-properties style:font-name="Wingdings" fo:font-size="24pt" style:font-size-asian="24pt"/>
    </style:style>
    <style:style style:name="WW_CharLFO12LVL1" style:family="text">
      <style:text-properties style:font-name="Wingdings" fo:font-size="24pt" style:font-size-asian="24pt"/>
    </style:style>
    <style:style style:name="WW_CharLFO13LVL1" style:family="text">
      <style:text-properties style:font-name="Wingdings" fo:font-size="24pt" style:font-size-asian="24pt"/>
    </style:style>
    <style:style style:name="WW_CharLFO14LVL1" style:family="text">
      <style:text-properties style:font-name="Wingdings" fo:font-size="24pt" style:font-size-asian="24pt"/>
    </style:style>
    <style:style style:name="WW_CharLFO15LVL1" style:family="text">
      <style:text-properties style:font-name="Wingdings" fo:font-size="24pt" style:font-size-asian="24pt"/>
    </style:style>
    <style:style style:name="WW_CharLFO16LVL1" style:family="text">
      <style:text-properties style:font-name="Wingdings" fo:font-size="24pt" style:font-size-asian="24pt"/>
    </style:style>
    <style:style style:name="WW_CharLFO17LVL1" style:family="text">
      <style:text-properties style:font-name="Wingdings" fo:font-size="24pt" style:font-size-asian="24pt"/>
    </style:style>
    <style:style style:name="WW_CharLFO18LVL1" style:family="text">
      <style:text-properties style:font-name="Wingdings" fo:font-size="24pt" style:font-size-asian="24pt"/>
    </style:style>
    <style:style style:name="WW_CharLFO19LVL1" style:family="text">
      <style:text-properties style:font-name="Wingdings" fo:font-size="24pt" style:font-size-asian="24pt"/>
    </style:style>
    <style:style style:name="WW_CharLFO20LVL1" style:family="text">
      <style:text-properties style:font-name="Wingdings" fo:font-size="24pt" style:font-size-asian="24pt"/>
    </style:style>
    <style:style style:name="WW_CharLFO21LVL1" style:family="text">
      <style:text-properties style:font-name="Wingdings" fo:font-size="24pt" style:font-size-asian="24pt"/>
    </style:style>
    <style:style style:name="WW_CharLFO22LVL1" style:family="text">
      <style:text-properties style:font-name="Wingdings" fo:font-size="24pt" style:font-size-asian="24pt"/>
    </style:style>
    <style:style style:name="WW_CharLFO23LVL1" style:family="text">
      <style:text-properties style:font-name="Wingdings" fo:font-size="24pt" style:font-size-asian="24pt"/>
    </style:style>
    <style:style style:name="WW_CharLFO24LVL1" style:family="text">
      <style:text-properties style:font-name="Wingdings" fo:font-size="24pt" style:font-size-asian="24pt"/>
    </style:style>
    <style:style style:name="WW_CharLFO25LVL1" style:family="text">
      <style:text-properties style:font-name="Wingdings" fo:font-size="24pt" style:font-size-asian="24pt"/>
    </style:style>
    <style:style style:name="WW_CharLFO26LVL1" style:family="text">
      <style:text-properties style:font-name="Wingdings" fo:font-size="24pt" style:font-size-asian="24pt"/>
    </style:style>
    <style:style style:name="WW_CharLFO27LVL1" style:family="text">
      <style:text-properties style:font-name="Wingdings" fo:font-size="24pt" style:font-size-asian="24pt"/>
    </style:style>
    <style:style style:name="WW_CharLFO28LVL1" style:family="text">
      <style:text-properties style:font-name="Wingdings" fo:font-size="24pt" style:font-size-asian="24pt"/>
    </style:style>
    <style:style style:name="WW_CharLFO29LVL1" style:family="text">
      <style:text-properties style:font-name="Wingdings" fo:font-size="24pt" style:font-size-asian="24pt"/>
    </style:style>
    <style:style style:name="WW_CharLFO30LVL1" style:family="text">
      <style:text-properties style:font-name="Wingdings" fo:font-size="14pt" style:font-size-asian="14pt"/>
    </style:style>
    <style:style style:name="WW_CharLFO30LVL2" style:family="text">
      <style:text-properties fo:font-size="14pt" style:font-size-asian="14pt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4pt" style:font-size-asian="14pt"/>
    </style:style>
    <style:style style:name="WW_CharLFO31LVL2" style:family="text">
      <style:text-properties fo:font-size="14pt" style:font-size-asian="14pt"/>
    </style:style>
    <style:style style:name="WW_CharLFO31LVL3" style:family="text">
      <style:text-properties style:font-name="Symbol" fo:font-size="14pt" style:font-size-asian="14pt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9833in" text:min-label-width="0.2479in" text:list-level-position-and-space-mode="label-alignment">
          <style:list-level-label-alignment text:label-followed-by="listtab" fo:margin-left="1.2312in" fo:text-indent="-0.2479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1-23T12:16:00Z</meta:creation-date>
    <dc:date>2017-11-23T12:16:00Z</dc:date>
    <meta:print-date>2013-04-23T12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