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645in" text:min-label-width="0.25in" text:list-level-position-and-space-mode="label-alignment">
          <style:list-level-label-alignment text:label-followed-by="listtab" fo:margin-left="5.21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645in" text:min-label-width="0.25in" text:list-level-position-and-space-mode="label-alignment">
          <style:list-level-label-alignment text:label-followed-by="listtab" fo:margin-left="5.714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center"/>
      <style:text-properties style:font-name="Franklin Gothic Medium"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style:font-name="Franklin Gothic Medium" fo:font-size="18pt" style:font-size-asian="18pt" style:font-size-complex="18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0" style:parent-style-name="Car.predefinitoparagrafo" style:family="text">
      <style:text-properties fo:font-size="18pt" style:font-size-asian="18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Titolo4" style:family="paragraph">
      <style:paragraph-properties fo:text-align="justify" fo:margin-top="0in" fo:margin-bottom="0in" fo:line-height="150%"/>
      <style:text-properties fo:font-weight="normal" style:font-weight-asian="normal" fo:font-size="12pt" style:font-size-asian="12pt" style:font-size-complex="12pt"/>
    </style:style>
    <style:style style:name="P13" style:parent-style-name="Titolo4" style:family="paragraph">
      <style:paragraph-properties fo:text-align="justify" fo:margin-top="0in" fo:margin-bottom="0in" fo:line-height="150%"/>
      <style:text-properties fo:font-weight="normal" style:font-weight-asian="normal" fo:font-size="12pt" style:font-size-asian="12pt" style:font-size-complex="12pt"/>
    </style:style>
    <style:style style:name="P14" style:parent-style-name="CSA_Articolo" style:family="paragraph">
      <style:paragraph-properties fo:margin-top="0.0833in" fo:margin-bottom="0.1666in"/>
      <style:text-properties style:font-size-complex="12pt"/>
    </style:style>
    <style:style style:name="P15" style:parent-style-name="CSA_Articolo" style:family="paragraph">
      <style:paragraph-properties fo:margin-top="0.0833in" fo:margin-bottom="0.1666in"/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style:font-size-complex="12pt"/>
    </style:style>
    <style:style style:name="T18" style:parent-style-name="Car.predefinitoparagrafo" style:family="text">
      <style:text-properties style:font-size-complex="12pt"/>
    </style:style>
    <style:style style:name="T19" style:parent-style-name="Car.predefinitoparagrafo" style:family="text">
      <style:text-properties style:font-size-complex="12pt"/>
    </style:style>
    <style:style style:name="T20" style:parent-style-name="Car.predefinitoparagrafo" style:family="text">
      <style:text-properties style:font-size-complex="12pt"/>
    </style:style>
    <style:style style:name="T21" style:parent-style-name="Car.predefinitoparagrafo" style:family="text">
      <style:text-properties fo:font-style="italic" style:font-style-asian="italic" style:font-size-complex="12pt"/>
    </style:style>
    <style:style style:name="T22" style:parent-style-name="Car.predefinitoparagrafo" style:family="text">
      <style:text-properties style:font-size-complex="12pt"/>
    </style:style>
    <style:style style:name="T23" style:parent-style-name="Rimandonotaapièdipagina" style:family="text">
      <style:text-properties style:font-size-complex="12pt"/>
    </style:style>
    <style:style style:name="P24" style:parent-style-name="Normale" style:family="paragraph">
      <style:paragraph-properties fo:widows="0" fo:orphans="0" fo:text-align="justify"/>
    </style:style>
    <style:style style:name="P25" style:parent-style-name="Corpotesto" style:family="paragraph">
      <style:paragraph-properties fo:margin-top="0in" fo:margin-left="0.2958in" fo:text-indent="-0.1972in">
        <style:tab-stops/>
      </style:paragraph-properties>
      <style:text-properties fo:font-size="10pt" style:font-size-asian="10pt"/>
    </style:style>
    <style:style style:name="P26" style:parent-style-name="Normale" style:family="paragraph">
      <style:paragraph-properties fo:widows="0" fo:orphans="0" fo:text-align="justify" fo:margin-left="0.2958in" fo:text-indent="-0.1972in">
        <style:tab-stops/>
      </style:paragraph-properties>
    </style:style>
    <style:style style:name="P27" style:parent-style-name="Normale" style:family="paragraph">
      <style:paragraph-properties fo:widows="0" fo:orphans="0" fo:text-align="justify" fo:margin-left="0.2958in" fo:text-indent="-0.1972in">
        <style:tab-stops/>
      </style:paragraph-properties>
    </style:style>
    <style:style style:name="T28" style:parent-style-name="Car.predefinitoparagrafo" style:family="text">
      <style:text-properties style:font-size-complex="12pt"/>
    </style:style>
    <style:style style:name="P29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30" style:parent-style-name="CSA_Articolo" style:family="paragraph">
      <style:paragraph-properties fo:text-align="center" fo:margin-top="0.0833in" fo:margin-bottom="0.1666in"/>
      <style:text-properties fo:font-variant="small-caps" fo:font-size="10pt" style:font-size-asian="10pt"/>
    </style:style>
    <style:style style:name="P31" style:parent-style-name="CSA_Articolo" style:family="paragraph">
      <style:paragraph-properties fo:text-align="center" fo:margin-bottom="0in"/>
      <style:text-properties fo:font-variant="small-caps" fo:font-size="10pt" style:font-size-asian="10pt"/>
    </style:style>
    <style:style style:name="TableColumn33" style:family="table-column">
      <style:table-column-properties style:column-width="6.5902in"/>
    </style:style>
    <style:style style:name="Table32" style:family="table">
      <style:table-properties style:width="6.590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_Elencotratto" style:family="paragraph">
      <style:paragraph-properties fo:margin-bottom="0.0833in">
        <style:tab-stops>
          <style:tab-stop style:type="left" style:position="0in"/>
          <style:tab-stop style:type="left" style:position="0.1493in"/>
          <style:tab-stop style:type="left" style:position="0.2576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P50" style:parent-style-name="A_Elencotratto" style:family="paragraph">
      <style:paragraph-properties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A_Elencotratto" style:family="paragraph">
      <style:paragraph-properties fo:text-align="center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A_Elencotratto" style:family="paragraph">
      <style:paragraph-properties fo:margin-bottom="0.0833in">
        <style:tab-stops>
          <style:tab-stop style:type="left" style:position="0in"/>
          <style:tab-stop style:type="left" style:position="0.1493in"/>
          <style:tab-stop style:type="left" style:position="0.2576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A_Elencotratto" style:family="paragraph">
      <style:paragraph-properties fo:margin-bottom="0.0833in">
        <style:tab-stops>
          <style:tab-stop style:type="left" style:position="0in"/>
          <style:tab-stop style:type="left" style:position="0.1416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A_Elencotratto" style:family="paragraph">
      <style:paragraph-properties fo:margin-bottom="0.0833in">
        <style:tab-stops>
          <style:tab-stop style:type="left" style:position="0in"/>
          <style:tab-stop style:type="left" style:position="0.1416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A_Elencotratto" style:family="paragraph">
      <style:paragraph-properties fo:margin-bottom="0.0833in">
        <style:tab-stops>
          <style:tab-stop style:type="left" style:position="0in"/>
          <style:tab-stop style:type="left" style:position="0.1416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A_Elencotratto" style:family="paragraph">
      <style:paragraph-properties fo:margin-bottom="0.0833in">
        <style:tab-stops>
          <style:tab-stop style:type="left" style:position="0in"/>
          <style:tab-stop style:type="left" style:position="0.1416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A_Elencotratto" style:family="paragraph">
      <style:paragraph-properties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A_Elencotratto" style:family="paragraph">
      <style:paragraph-properties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A_Elencotratto" style:family="paragraph">
      <style:paragraph-properties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_Elencotratto" style:family="paragraph">
      <style:paragraph-properties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_Elencotratto" style:family="paragraph">
      <style:paragraph-properties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A_Elencotrat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A_Elencotrat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A_Elencotrat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A_Elencotrat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A_Elencotrat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A_Elencotratto" style:family="paragraph">
      <style:paragraph-properties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A_Elencotratto" style:family="paragraph">
      <style:paragraph-properties fo:margin-bottom="0.0833in" fo:margin-left="0.25in">
        <style:tab-stops>
          <style:tab-stop style:type="left" style:position="0.3916in"/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A_Elencotratto" style:family="paragraph">
      <style:paragraph-properties fo:margin-bottom="0.0833in">
        <style:tab-stops>
          <style:tab-stop style:type="left" style:position="0in"/>
          <style:tab-stop style:type="left" style:position="0.1416in"/>
        </style:tab-stops>
      </style:paragraph-properties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A_Elencotratto" style:family="paragraph">
      <style:paragraph-properties fo:margin-bottom="0.0833in">
        <style:tab-stops>
          <style:tab-stop style:type="left" style:position="0in"/>
          <style:tab-stop style:type="left" style:position="0.1416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A_Elencotratto" style:family="paragraph">
      <style:paragraph-properties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fo:font-variant="small-caps" fo:font-size="10pt" style:font-size-asian="10pt"/>
    </style:style>
    <style:style style:name="P134" style:parent-style-name="A_Elencotratto" style:family="paragraph">
      <style:paragraph-properties fo:margin-left="0.4958in" fo:text-indent="-0.2479in">
        <style:tab-stops>
          <style:tab-stop style:type="left" style:position="0.1458in"/>
          <style:tab-stop style:type="left" style:position="0.2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A_Elencotratto" style:family="paragraph">
      <style:paragraph-properties>
        <style:tab-stops>
          <style:tab-stop style:type="left" style:position="0.5in"/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138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139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141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text:span text:style-name="T2">«Modello di dichiarazione segreti tecnici»</text:span></text:p>
      <text:p text:style-name="P3">Esente dall'imposta di bollo, ai sensi dell’articolo 37, comma 1, del D.P.R. 28 dicembre 2000, n. 445 s.m.i.</text:p>
      <text:p text:style-name="P4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5"/>
      <text:p text:style-name="P6">Dichiarazione circa l’esistenza di eventuali segreti tecnici o commerciali nei documenti costituenti l’offerta tecnica</text:p>
      <text:p text:style-name="P7"/>
      <text:p text:style-name="P8"/>
      <text:p text:style-name="P9"><text:span text:style-name="T10">Sistema di accoglienza di beneficiari di Progetti per Richiedenti Asilo e Rifugiati (S.P.R.A.R) con capofila il Comune di Cuneo – Progetto per la prosecuzione di n. 58 posti e di n. 207 posti aggiuntivi, di accoglienza per rifugiati/richiedenti asilo per il triennio 2018/2020. Individuazione di un soggetto partner e successivo gestore [C.I.G. 72890412EB — C.U.P. B31J17000070001] – Procedura aperta [articolo 60 del Codice]</text:span></text:p>
      <text:p text:style-name="P11"/>
      <text:h text:style-name="P12" text:outline-level="4">Il sottoscritto _____________________________________________________________________</text:h>
      <text:h text:style-name="P13" text:outline-level="4">nato a ________________________________________ il ____________________ residente nel Comune di __________________________________________________________ Provincia ____ Stato__________________________________Via/Piazza_________________________________</text:h>
      <text:p text:style-name="P14"/>
      <text:p text:style-name="P15"><text:span text:style-name="T16">ai sensi de</text:span><text:span text:style-name="T17">ll’</text:span><text:span text:style-name="T18">articol</text:span><text:span text:style-name="T19">o</text:span><text:span text:style-name="T20"><text:s/>47 del decreto del Presidente della Repubblica 28 dicembre 2000, n. 445 s.m.i. «</text:span><text:span text:style-name="T21">Testo unico delle disposizioni legislative e regolamentari in materia di documentazione amministrativa</text:span><text:span text:style-name="T22">»</text:span><text:span text:style-name="T23"><text:note text:note-class="footnote" text:id="_ftn0"><text:note-citation>1</text:note-citation><text:note-body><text:p text:style-name="P24"><text:s/>Ai sensi dell’articolo 76 del D.P.R. 28 dicembre 2000 n. 445 s.m.i. «Norme penali»:</text:p><text:list text:style-name="LFO34" text:continue-numbering="true"><text:list-item><text:p text:style-name="P25">chiunque rilascia dichiarazioni mendaci, forma atti falsi o ne fa uso nei casi previsti dal presente testo unico è punito ai sensi del codice penale e delle leggi speciali in materia;</text:p></text:list-item><text:list-item><text:p text:style-name="P26">l’esibizione di un atto contenente dati non più rispondenti a verità equivale ad uso di atto falso;</text:p></text:list-item><text:list-item><text:p text:style-name="P27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28">:</text:span></text:p>
      <text:p text:style-name="P29">dichiara</text:p>
      <text:p text:style-name="P30">[crociare le dichiarazioni di interesse]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list text:style-name="LFO8" text:continue-numbering="true">
              <text:list-item>
                <text:p text:style-name="P36"><text:span text:style-name="T37">l</text:span><text:span text:style-name="T38">a non sussistenza ne</text:span><text:span text:style-name="T39">i documenti costituenti<text:s/></text:span><text:span text:style-name="T40">l’offerta tecnica di informazioni che costituiscono segreti tecnici o commerciali, ai sensi dell’articolo<text:s/></text:span><text:span text:style-name="T41">5</text:span><text:span text:style-name="T42">3 — comma 5, lettera a)<text:s/></text:span><text:span text:style-name="T43">— del<text:s/></text:span><text:bookmark-start text:name="_inizio"/><text:span text:style-name="T44">decreto legislativo 18 aprile 2016, n.<text:s/></text:span><text:span text:style-name="T45">50</text:span><text:bookmark-end text:name="_inizio"/><text:span text:style-name="T46"><text:s/>s.m.i.</text:span><text:span text:style-name="T47"><text:s/>«</text:span><text:span text:style-name="T48">Codice dei contratti pubblici</text:span><text:span text:style-name="T49">»</text:span></text:p>
              </text:list-item>
            </text:list>
            <text:p text:style-name="P50"/>
            <text:p text:style-name="P51">OPPURE</text:p>
            <text:soft-page-break/>
            <text:list text:style-name="LFO8" text:continue-numbering="true">
              <text:list-item>
                <text:p text:style-name="P52"><text:span text:style-name="T53">l’esistenza nei documenti costituenti l’offerta tecnica<text:s/></text:span><text:span text:style-name="T54">di informazioni che costituiscono segreti tecnici o commerciali, ai sensi dell’articolo<text:s/></text:span><text:span text:style-name="T55">5</text:span><text:span text:style-name="T56">3 — comma 5, lettera a)<text:s/></text:span><text:span text:style-name="T57">—</text:span><text:span text:style-name="T58"><text:s text:c="2"/></text:span><text:span text:style-name="T59">del<text:s/></text:span><text:span text:style-name="T60">decreto legislativo 18 aprile 2016, n. 50</text:span><text:span text:style-name="T61"><text:s/>s.m.i</text:span><text:span text:style-name="T62">.</text:span><text:span text:style-name="T63"><text:s/>«</text:span><text:span text:style-name="T64">Codice dei contratti pubblici</text:span><text:span text:style-name="T65">»</text:span><text:span text:style-name="T66"><text:s/></text:span><text:span text:style-name="T67">[indicare<text:s/></text:span><text:span text:style-name="T68">il numero della pagina</text:span><text:span text:style-name="T69">,<text:s/></text:span><text:span text:style-name="T70">la<text:s/></text:span><text:span text:style-name="T71">sezion</text:span><text:span text:style-name="T72">e</text:span><text:span text:style-name="T73"><text:s/>precis</text:span><text:span text:style-name="T74">a ovvero le<text:s/></text:span><text:span text:style-name="T75">parti e<text:s/></text:span><text:span text:style-name="T76">i<text:s/></text:span><text:span text:style-name="T77">riferimenti</text:span><text:span text:style-name="T78"><text:s/>specifici della documentazione]:</text:span></text:p>
              </text:list-item>
            </text:list>
            <text:list text:style-name="LFO32" text:continue-numbering="true">
              <text:list-item>
                <text:p text:style-name="P79">_______________________________________________________________________</text:p>
              </text:list-item>
              <text:list-item>
                <text:p text:style-name="P80">_______________________________________________________________________</text:p>
              </text:list-item>
              <text:list-item>
                <text:p text:style-name="P81">_______________________________________________________________________</text:p>
              </text:list-item>
              <text:list-item>
                <text:p text:style-name="P82">_______________________________________________________________________</text:p>
              </text:list-item>
            </text:list>
            <text:p text:style-name="P83">Motivazione per cui<text:s/>le informazioni di cui sopra costituiscono “segreti tecnici o commerciali”:</text:p>
            <text:p text:style-name="P84">__________________________________________________________________________</text:p>
            <text:p text:style-name="P85">__________________________________________________________________________</text:p>
            <text:p text:style-name="P86">__________________________________________________________________________</text:p>
            <text:p text:style-name="P87">__________________________________________________________________________</text:p>
            <text:p text:style-name="P88">A comprova di quanto dichiarato<text:s/>allega la seguente documentazione:</text:p>
            <text:p text:style-name="P89">__________________________________________________________________________</text:p>
            <text:p text:style-name="P90">__________________________________________________________________________</text:p>
            <text:p text:style-name="P91">__________________________________________________________________________</text:p>
            <text:p text:style-name="P92"/>
            <text:p text:style-name="P93"/>
            <text:p text:style-name="P94">Il sottoscritto<text:s/>prende atto che:</text:p>
            <text:list text:style-name="LFO33" text:continue-numbering="true">
              <text:list-item>
                <text:p text:style-name="P95"><text:span text:style-name="T96">qualora sia stata dichiarata l’inesistenza nei documenti costituenti l’offerta tecnica di informazioni che costituiscono segreti tecnici o commerciali,</text:span><text:span text:style-name="T97"><text:s/></text:span><text:span text:style-name="T98">il Comune consent</text:span><text:span text:style-name="T99">irà l’accesso</text:span><text:span text:style-name="T100">,</text:span><text:span text:style-name="T101"><text:s/></text:span><text:span text:style-name="T102">mediante visione o estrazione di copia,<text:s/></text:span><text:span text:style-name="T103">agli atti di gara</text:span><text:span text:style-name="T104"><text:s/></text:span><text:span text:style-name="T105">senza<text:s/></text:span><text:span text:style-name="T106">invi</text:span><text:span text:style-name="T107">are ai controinteressati<text:s/></text:span><text:span text:style-name="T108">la comunicazione prevista<text:s/></text:span><text:span text:style-name="T109">d</text:span><text:span text:style-name="T110">a</text:span><text:span text:style-name="T111">ll'articolo 3 del D.P.R. 12 aprile 2006, n. 184 «</text:span><text:span text:style-name="T112">Regolamento recante disciplina in materia di accesso ai documenti amministrativi</text:span><text:span text:style-name="T113">»</text:span><text:span text:style-name="T114">;</text:span></text:p>
              </text:list-item>
              <text:list-item>
                <text:p text:style-name="P115"><text:span text:style-name="T116">qualora sia stata dichiarata l’esistenza nei documenti costituenti l’offerta tecnica di informazioni che costituiscono segreti tecnici o commerciali, il Comune consentirà l’accesso agli atti di gara — ai sensi dell</text:span><text:span text:style-name="T117">’articolo</text:span><text:span text:style-name="T118"><text:s/>5</text:span><text:span text:style-name="T119">3</text:span><text:span text:style-name="T120">, comma 6,</text:span><text:span text:style-name="T121"><text:s/>del<text:s/></text:span><text:span text:style-name="T122">decreto legislativo 18 aprile 2016, n. 50<text:s/></text:span><text:span text:style-name="T123">s.m.i</text:span><text:span text:style-name="T124">.<text:s/></text:span><text:span text:style-name="T125">«</text:span><text:span text:style-name="T126">Codice dei contratti pubblici</text:span><text:span text:style-name="T127">»</text:span><text:span text:style-name="T128"><text:s/>— in presenza</text:span><text:span text:style-name="T129"><text:s/></text:span><text:span text:style-name="T130">di istanza</text:span><text:span text:style-name="T131"><text:s/>di accesso formulata da un concorrente in vista della difesa in giudizio dei propri interessi</text:span><text:span text:style-name="T132">.</text:span></text:p>
              </text:list-item>
            </text:list>
            <text:p text:style-name="P133"/>
          </table:table-cell>
        </table:table-row>
      </table:table>
      <text:p text:style-name="P134"/>
      <text:p text:style-name="P135"/>
      <text:p text:style-name="P136">…………………………………., …..……………………..</text:p>
      <text:p text:style-name="P137">[Luogo]<text:tab/><text:tab/><text:tab/><text:tab/><text:tab/>[Data]</text:p>
      <text:p text:style-name="P138"/>
      <text:p text:style-name="P139">……………………………………</text:p>
      <text:p text:style-name="P140">[Firma leggibile]</text:p>
      <text:p text:style-name="P141"/>
      <text:p text:style-name="P142"><text:span text:style-name="T143">[Allegare copia fotostatica non autenticata del documento di identità del sottoscrittore]</text:span></text:p>
      <text:p text:style-name="CSA_Articol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24pt" style:font-size-asian="24pt"/>
    </style:style>
    <style:style style:name="WW_CharLFO7LVL1" style:family="text">
      <style:text-properties style:font-name="Wingdings" fo:font-size="24pt" style:font-size-asian="24pt"/>
    </style:style>
    <style:style style:name="WW_CharLFO8LVL1" style:family="text">
      <style:text-properties style:font-name="Wingdings" fo:font-size="24pt" style:font-size-asian="24pt"/>
    </style:style>
    <style:style style:name="WW_CharLFO9LVL1" style:family="text">
      <style:text-properties style:font-name="Wingdings" fo:font-size="24pt" style:font-size-asian="24pt"/>
    </style:style>
    <style:style style:name="WW_CharLFO10LVL1" style:family="text">
      <style:text-properties style:font-name="Wingdings" fo:font-size="24pt" style:font-size-asian="24pt"/>
    </style:style>
    <style:style style:name="WW_CharLFO11LVL1" style:family="text">
      <style:text-properties style:font-name="Wingdings" fo:font-size="24pt" style:font-size-asian="24pt"/>
    </style:style>
    <style:style style:name="WW_CharLFO12LVL1" style:family="text">
      <style:text-properties style:font-name="Wingdings" fo:font-size="24pt" style:font-size-asian="24pt"/>
    </style:style>
    <style:style style:name="WW_CharLFO13LVL1" style:family="text">
      <style:text-properties style:font-name="Wingdings" fo:font-size="24pt" style:font-size-asian="24pt"/>
    </style:style>
    <style:style style:name="WW_CharLFO14LVL1" style:family="text">
      <style:text-properties style:font-name="Wingdings" fo:font-size="24pt" style:font-size-asian="24pt"/>
    </style:style>
    <style:style style:name="WW_CharLFO15LVL1" style:family="text">
      <style:text-properties style:font-name="Wingdings" fo:font-size="24pt" style:font-size-asian="24pt"/>
    </style:style>
    <style:style style:name="WW_CharLFO16LVL1" style:family="text">
      <style:text-properties style:font-name="Wingdings" fo:font-size="24pt" style:font-size-asian="24pt"/>
    </style:style>
    <style:style style:name="WW_CharLFO17LVL1" style:family="text">
      <style:text-properties style:font-name="Wingdings" fo:font-size="24pt" style:font-size-asian="24pt"/>
    </style:style>
    <style:style style:name="WW_CharLFO18LVL1" style:family="text">
      <style:text-properties style:font-name="Wingdings" fo:font-size="24pt" style:font-size-asian="24pt"/>
    </style:style>
    <style:style style:name="WW_CharLFO19LVL1" style:family="text">
      <style:text-properties style:font-name="Wingdings" fo:font-size="24pt" style:font-size-asian="24pt"/>
    </style:style>
    <style:style style:name="WW_CharLFO20LVL1" style:family="text">
      <style:text-properties style:font-name="Wingdings" fo:font-size="24pt" style:font-size-asian="24pt"/>
    </style:style>
    <style:style style:name="WW_CharLFO21LVL1" style:family="text">
      <style:text-properties style:font-name="Wingdings" fo:font-size="24pt" style:font-size-asian="24pt"/>
    </style:style>
    <style:style style:name="WW_CharLFO22LVL1" style:family="text">
      <style:text-properties style:font-name="Wingdings" fo:font-size="24pt" style:font-size-asian="24pt"/>
    </style:style>
    <style:style style:name="WW_CharLFO23LVL1" style:family="text">
      <style:text-properties style:font-name="Wingdings" fo:font-size="24pt" style:font-size-asian="24pt"/>
    </style:style>
    <style:style style:name="WW_CharLFO24LVL1" style:family="text">
      <style:text-properties style:font-name="Wingdings" fo:font-size="24pt" style:font-size-asian="24pt"/>
    </style:style>
    <style:style style:name="WW_CharLFO25LVL1" style:family="text">
      <style:text-properties style:font-name="Wingdings" fo:font-size="24pt" style:font-size-asian="24pt"/>
    </style:style>
    <style:style style:name="WW_CharLFO26LVL1" style:family="text">
      <style:text-properties style:font-name="Wingdings" fo:font-size="24pt" style:font-size-asian="24pt"/>
    </style:style>
    <style:style style:name="WW_CharLFO27LVL1" style:family="text">
      <style:text-properties style:font-name="Wingdings" fo:font-size="24pt" style:font-size-asian="24pt"/>
    </style:style>
    <style:style style:name="WW_CharLFO28LVL1" style:family="text">
      <style:text-properties style:font-name="Wingdings" fo:font-size="24pt" style:font-size-asian="24pt"/>
    </style:style>
    <style:style style:name="WW_CharLFO29LVL1" style:family="text">
      <style:text-properties style:font-name="Wingdings" fo:font-size="24pt" style:font-size-asian="24pt"/>
    </style:style>
    <style:style style:name="WW_CharLFO30LVL1" style:family="text">
      <style:text-properties style:font-name="Wingdings" fo:font-size="14pt" style:font-size-asian="14pt"/>
    </style:style>
    <style:style style:name="WW_CharLFO30LVL2" style:family="text">
      <style:text-properties fo:font-size="14pt" style:font-size-asian="14pt"/>
    </style:style>
    <style:style style:name="WW_CharLFO30LVL3" style:family="text">
      <style:text-properties fo:font-weight="bold" style:font-weight-asian="bold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4pt" style:font-size-asian="14pt"/>
    </style:style>
    <style:style style:name="WW_CharLFO31LVL2" style:family="text">
      <style:text-properties fo:font-size="14pt" style:font-size-asian="14pt"/>
    </style:style>
    <style:style style:name="WW_CharLFO31LVL3" style:family="text">
      <style:text-properties style:font-name="Symbol" fo:font-size="14pt" style:font-size-asian="14pt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645in" text:min-label-width="0.25in" text:list-level-position-and-space-mode="label-alignment">
          <style:list-level-label-alignment text:label-followed-by="listtab" fo:margin-left="5.21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645in" text:min-label-width="0.25in" text:list-level-position-and-space-mode="label-alignment">
          <style:list-level-label-alignment text:label-followed-by="listtab" fo:margin-left="5.714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description/>
    <dc:subject/>
    <meta:initial-creator>CASTELLINON</meta:initial-creator>
    <dc:creator>Armando Stefano</dc:creator>
    <meta:creation-date>2017-11-23T12:17:00Z</meta:creation-date>
    <dc:date>2017-11-23T12:17:00Z</dc:date>
    <meta:print-date>2014-07-11T06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99" meta:character-count="4011" meta:row-count="28" meta:non-whitespace-character-count="3420"/>
  </office:meta>
</office:document-meta>
</file>