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0.6895in" fo:text-indent="-0.6895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9" style:parent-style-name="Normale" style:family="paragraph">
      <style:paragraph-properties fo:text-align="justify" fo:margin-bottom="0.0833in" fo:text-indent="0.4923in"/>
    </style:style>
    <style:style style:name="P40" style:parent-style-name="Normale" style:family="paragraph">
      <style:paragraph-properties style:text-autospace="none" fo:text-align="justify" fo:text-indent="0.4923in"/>
    </style:style>
    <style:style style:name="T41" style:parent-style-name="Car.predefinitoparagrafo" style:family="text">
      <style:text-properties fo:color="#000000" style:font-size-complex="11pt"/>
    </style:style>
    <style:style style:name="T42" style:parent-style-name="Car.predefinitoparagrafo" style:family="text">
      <style:text-properties fo:font-style="italic" style:font-style-asian="italic" fo:color="#000000" style:font-size-complex="11pt"/>
    </style:style>
    <style:style style:name="T43" style:parent-style-name="Car.predefinitoparagrafo" style:family="text">
      <style:text-properties fo:font-style="italic" style:font-style-asian="italic" fo:color="#000000" style:font-size-complex="11pt"/>
    </style:style>
    <style:style style:name="T44" style:parent-style-name="Car.predefinitoparagrafo" style:family="text">
      <style:text-properties fo:color="#000000" style:font-size-complex="11pt"/>
    </style:style>
    <style:style style:name="P45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6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-complex="Symbol" fo:color="#000000" style:font-size-complex="11pt"/>
    </style:style>
    <style:style style:name="T49" style:parent-style-name="Car.predefinitoparagrafo" style:family="text">
      <style:text-properties style:font-name-complex="Symbol" fo:color="#000000" style:font-size-complex="11pt"/>
    </style:style>
    <style:style style:name="T50" style:parent-style-name="Car.predefinitoparagrafo" style:family="text">
      <style:text-properties style:font-name-complex="Symbol" fo:color="#000000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font-style="italic" style:font-style-asian="italic" fo:color="#000000"/>
    </style:style>
    <style:style style:name="T53" style:parent-style-name="Car.predefinitoparagrafo" style:family="text">
      <style:text-properties style:font-name-complex="Symbol" fo:color="#000000"/>
    </style:style>
    <style:style style:name="T54" style:parent-style-name="Car.predefinitoparagrafo" style:family="text">
      <style:text-properties style:font-name-complex="Symbol" fo:color="#000000" style:font-size-complex="11pt"/>
    </style:style>
    <style:style style:name="T55" style:parent-style-name="Car.predefinitoparagrafo" style:family="text">
      <style:text-properties fo:color="#000000" style:font-size-complex="11pt"/>
    </style:style>
    <style:style style:name="P56" style:parent-style-name="Normale" style:family="paragraph">
      <style:paragraph-properties fo:widows="0" fo:orphans="0" style:text-autospace="none" fo:text-align="justify"/>
    </style:style>
    <style:style style:name="T57" style:parent-style-name="Car.predefinitoparagrafo" style:family="text">
      <style:text-properties style:font-name-complex="Symbol" fo:color="#000000" style:font-size-complex="11pt"/>
    </style:style>
    <style:style style:name="T58" style:parent-style-name="Car.predefinitoparagrafo" style:family="text">
      <style:text-properties style:font-name-complex="Symbol" fo:color="#000000" style:font-size-complex="11pt"/>
    </style:style>
    <style:style style:name="T59" style:parent-style-name="Car.predefinitoparagrafo" style:family="text">
      <style:text-properties style:font-name-complex="Symbol" fo:color="#000000" style:font-size-complex="11pt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T61" style:parent-style-name="Car.predefinitoparagrafo" style:family="text">
      <style:text-properties style:font-name-complex="Symbol" fo:color="#000000" style:font-size-complex="11pt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T63" style:parent-style-name="Car.predefinitoparagrafo" style:family="text">
      <style:text-properties style:font-name-complex="Symbol" fo:color="#000000" style:font-size-complex="11pt"/>
    </style:style>
    <style:style style:name="P64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_Elencotratto" style:family="paragraph">
      <style:paragraph-properties fo:widows="0" fo:orphans="0" fo:margin-bottom="0.0833in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69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0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71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7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widows="0" fo:orphans="0" fo:margin-left="0.4916in">
        <style:tab-stops/>
      </style:paragraph-properties>
    </style:style>
    <style:style style:name="P76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8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0" style:parent-style-name="Normale" style:family="paragraph">
      <style:paragraph-properties fo:text-align="center"/>
      <style:text-properties style:font-name="Franklin Gothic Medium"/>
    </style:style>
    <style:style style:name="P81" style:parent-style-name="Normale" style:family="paragraph">
      <style:paragraph-properties fo:text-align="center"/>
      <style:text-properties style:font-name="Franklin Gothic Medium"/>
    </style:style>
    <style:style style:name="P82" style:parent-style-name="Normale" style:family="paragraph">
      <style:paragraph-properties fo:text-align="center"/>
      <style:text-properties style:font-name="Franklin Gothic Medium"/>
    </style:style>
    <style:style style:name="P83" style:parent-style-name="Normale" style:family="paragraph">
      <style:paragraph-properties fo:widows="0" fo:orphans="0" fo:text-align="justify"/>
    </style:style>
    <style:style style:name="P84" style:parent-style-name="Normale" style:family="paragraph">
      <style:paragraph-properties fo:widows="0" fo:orphans="0" fo:text-align="justify"/>
    </style:style>
    <style:style style:name="P85" style:parent-style-name="Normale" style:family="paragraph">
      <style:paragraph-properties fo:widows="0" fo:orphans="0" fo:text-align="justify" fo:margin-bottom="0.0833in"/>
    </style:style>
    <style:style style:name="T86" style:parent-style-name="Car.predefinitoparagrafo" style:family="text">
      <style:text-properties fo:font-style="italic" style:font-style-asian="italic"/>
    </style:style>
    <style:style style:name="P87" style:parent-style-name="Corpotesto" style:family="paragraph">
      <style:paragraph-properties fo:margin-top="0in"/>
      <style:text-properties style:font-size-complex="12pt"/>
    </style:style>
    <style:style style:name="P88" style:parent-style-name="Normale" style:family="paragraph">
      <style:paragraph-properties fo:widows="0" fo:orphans="0" fo:text-align="justify"/>
    </style:style>
    <style:style style:name="P89" style:parent-style-name="Normale" style:family="paragraph">
      <style:paragraph-properties fo:widows="0" fo:orphans="0" fo:text-align="justify"/>
    </style:style>
    <style:style style:name="P90" style:parent-style-name="Normale" style:family="paragraph">
      <style:paragraph-properties fo:widows="0" fo:orphans="0" fo:text-align="center"/>
    </style:style>
    <style:style style:name="P91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2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94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5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6" style:parent-style-name="CSA_Articolo" style:family="paragraph">
      <style:paragraph-properties fo:margin-bottom="0in"/>
    </style:style>
    <style:style style:name="P97" style:parent-style-name="CSA_Articolo" style:family="paragraph">
      <style:paragraph-properties fo:margin-bottom="0in"/>
    </style:style>
    <style:style style:name="P98" style:parent-style-name="CSA_Articolo" style:family="paragraph">
      <style:paragraph-properties fo:margin-bottom="0in"/>
    </style:style>
    <style:style style:name="P99" style:parent-style-name="Normale" style:family="paragraph">
      <style:paragraph-properties fo:widows="0" fo:orphans="0" fo:text-align="justify"/>
    </style:style>
    <style:style style:name="P100" style:parent-style-name="Normale" style:family="paragraph">
      <style:paragraph-properties fo:widows="0" fo:orphans="0" fo:text-align="justify"/>
    </style:style>
    <style:style style:name="P101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02" style:parent-style-name="Normale" style:family="paragraph">
      <style:paragraph-properties fo:break-before="page" style:text-autospace="none" fo:text-align="center"/>
      <style:text-properties style:font-weight-complex="bold" fo:font-size="16pt" style:font-size-asian="16pt" style:font-size-complex="14pt"/>
    </style:style>
    <style:style style:name="P103" style:parent-style-name="Normale" style:family="paragraph">
      <style:paragraph-properties style:text-autospace="none" fo:text-align="center" fo:margin-bottom="0.0833in"/>
    </style:style>
    <style:style style:name="T1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e" style:family="paragraph">
      <style:paragraph-properties fo:text-align="justify" fo:margin-bottom="0.0833in" fo:text-indent="0.4923in"/>
    </style:style>
    <style:style style:name="T109" style:parent-style-name="Car.predefinitoparagrafo" style:family="text">
      <style:text-properties fo:font-style="italic" style:font-style-asian="italic"/>
    </style:style>
    <style:style style:name="P110" style:parent-style-name="Normale" style:family="paragraph">
      <style:paragraph-properties fo:text-align="justify" fo:margin-bottom="0.0833in" fo:text-indent="0.4923in"/>
    </style:style>
    <style:style style:name="P111" style:parent-style-name="Normale" style:family="paragraph">
      <style:paragraph-properties fo:text-align="justify"/>
    </style:style>
    <style:style style:name="P112" style:parent-style-name="Normale" style:family="paragraph">
      <style:paragraph-properties fo:text-align="justify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  <style:style style:name="P115" style:parent-style-name="Normale" style:family="paragraph">
      <style:paragraph-properties fo:text-align="justify"/>
    </style:style>
    <style:style style:name="P116" style:parent-style-name="Normale" style:family="paragraph">
      <style:paragraph-properties fo:text-align="justify" fo:margin-bottom="0.0833in"/>
    </style:style>
    <style:style style:name="P117" style:parent-style-name="NormaleWeb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>
        <style:tab-stops/>
      </style:paragraph-properties>
    </style:style>
    <style:style style:name="T118" style:parent-style-name="provv_numart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T120" style:parent-style-name="provv_rubrica" style:family="text">
      <style:text-properties fo:font-size="9pt" style:font-size-asian="9pt" style:font-size-complex="9pt"/>
    </style:style>
    <style:style style:name="T121" style:parent-style-name="provv_rubrica" style:family="text">
      <style:text-properties fo:font-size="9pt" style:font-size-asian="9pt" style:font-size-complex="9pt"/>
    </style:style>
    <style:style style:name="P122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.0833in" fo:margin-left="0.1972in" fo:margin-right="0.1972in">
        <style:tab-stops/>
      </style:paragraph-properties>
    </style:style>
    <style:style style:name="T123" style:parent-style-name="provv_numcomma" style:family="text">
      <style:text-properties fo:font-size="9pt" style:font-size-asian="9pt" style:font-size-complex="9pt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P125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26" style:parent-style-name="provv_numcomma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P1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135" style:parent-style-name="link_nel_testo" style:family="text">
      <style:text-properties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P1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38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39" style:parent-style-name="provv_numcomma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P1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44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45" style:parent-style-name="provv_numcomma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P1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50" style:parent-style-name="Normale" style:family="paragraph">
      <style:paragraph-properties fo:text-align="justify" fo:margin-top="0.0833in" fo:text-indent="0.375in"/>
    </style:style>
    <style:style style:name="P151" style:parent-style-name="Normale" style:family="paragraph">
      <style:paragraph-properties fo:text-align="justify" fo:text-indent="0.375in"/>
    </style:style>
    <style:style style:name="P152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fo:font-weight="bold" style:font-weight-asian="bold"/>
    </style:style>
    <style:style style:name="P153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54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55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56" style:parent-style-name="Car.predefinitoparagrafo" style:family="text">
      <style:text-properties style:font-name="Book Antiqua" fo:font-weight="bold" style:font-weight-asian="bold"/>
    </style:style>
    <style:style style:name="P15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h text:style-name="Titolo1" text:outline-level="1"><text:span text:style-name="T2">Allegato “A”</text:span><text:s/><draw:frame draw:style-name="a1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p text:style-name="Normale"/>
      <text:p text:style-name="P3"/>
      <text:p text:style-name="P4">Comune di Cuneo</text:p>
      <text:p text:style-name="P5">Ufficio Contratti e appalti</text:p>
      <text:p text:style-name="P6">Via Roma n. 28</text:p>
      <text:p text:style-name="P7">12100 Cuneo</text:p>
      <text:h text:style-name="P8" text:outline-level="2"/>
      <text:p text:style-name="P9"><text:span text:style-name="T10">Oggetto:</text:span><text:span text:style-name="T11"><text:s/></text:span><text:span text:style-name="T12"><text:tab/></text:span><text:span text:style-name="T13">Lavori di adeguamento e potenziamento degli impianti elettrici e speciali – II<text:s/></text:span><text:span text:style-name="T14">Lotto – Piani primo e terzo [CUP B23D17001090009]</text:span><text:span text:style-name="T15"><text:s/>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4"/><text:s text:c="6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<text:s/>posta 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4"/><text:s text:c="20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assa Edile:<text:s/></text:p>
        </text:list-item>
        <text:list-item>
          <text:p text:style-name="P32">Contratto Collettivo Nazionale di Lavoro<text:s/>applicato:</text:p>
        </text:list-item>
        <text:list-item>
          <text:p text:style-name="P33">Numero totale dipendenti (alla data di pubblicazione dell’avviso):</text:p>
        </text:list-item>
        <text:list-item>
          <text:p text:style-name="P34"><text:span text:style-name="T35">Numero dipendenti (alla data di pubblicazione del’avviso) ai fini della legge 12 marzo 1999 n. 68 s.m.i. «</text:span><text:span text:style-name="T36">Norme per il diritto al lavoro dei disabili</text:span><text:span text:style-name="T37">»:</text:span></text:p>
        </text:list-item>
      </text:list>
      <text:p text:style-name="P38">chiede</text:p>
      <text:soft-page-break/>
      <text:p text:style-name="P39">di essere inserito<text:s/>nell’elenco delle imprese da invitare per l’affidamento dell’appalto in oggetto.</text:p>
      <text:p text:style-name="P40"><text:span text:style-name="T41">A tal fine, ai sensi degli articoli 46 e 47 del decreto del Presidente della Repubblica 28 dicembre 2000, n. 445 s.m.i. «</text:span><text:span text:style-name="T42">Testo unico delle disposizioni legislative e regolamen</text:span><text:span text:style-name="T43">tari in materia di documentazione amministrativa</text:span><text:span text:style-name="T44">»,<text:s/></text:span></text:p>
      <text:p text:style-name="P45">dichiara</text:p>
      <text:p text:style-name="P46">[crociare le caselle relative alle ipotesi che ricorrono]</text:p>
      <text:list text:style-name="LFO2" text:continue-numbering="true">
        <text:list-item>
          <text:p text:style-name="P47"><text:span text:style-name="T48">che non ricorre nei propri confronti alcuna delle cause di esclusione di partecipazione alle procedure di affidamento di cui all’articolo</text:span><text:span text:style-name="T49"><text:s/>80 del<text:s/></text:span><text:bookmark-start text:name="_inizio"/><text:span text:style-name="T50">decreto legislativo 18 aprile 2016, n. 50</text:span><text:bookmark-end text:name="_inizio"/><text:span text:style-name="T51"><text:s/>s.m.i. «</text:span><text:span text:style-name="T52">Codice dei contratti pubblici</text:span><text:span text:style-name="T53">»</text:span><text:span text:style-name="T54"><text:s/></text:span><text:span text:style-name="T55">[requisiti di ordine generale];</text:span></text:p>
        </text:list-item>
        <text:list-item>
          <text:p text:style-name="P56"><text:span text:style-name="T57">di essere in possesso dei requisiti di idoneità professionale e di capacità tecnica richiesti nell’avviso di indagine di mercato protoc</text:span><text:span text:style-name="T58">ollo n.</text:span><text:span text:style-name="T59"><text:s/>80684<text:s/></text:span><text:span text:style-name="T60">del</text:span><text:span text:style-name="T61"><text:s/>22 novembre<text:s/></text:span><text:span text:style-name="T62">2017<text:s/></text:span><text:span text:style-name="T63">e in particolare:</text:span></text:p>
        </text:list-item>
      </text:list>
      <text:list text:style-name="LFO3" text:continue-numbering="true">
        <text:list-item>
          <text:p text:style-name="P64">iscrizione al registro delle Imprese presso la Camera di Commercio, Industria, Artigianato e Agricoltura [CCIAA] di _____________ ovvero presso uno dei registri professionali o commerciali di cui<text:s/>all’Allegato XVI del Codice [articolo 83 del Codice];</text:p>
        </text:list-item>
        <text:list-item>
          <text:p text:style-name="P65">dell’attestazione di qualificazione all’esecuzione di lavori pubblici, in corso di validità, rilasciata da una S.O.A., regolarmente autorizzata, per categoria e classifica del presente appalto di cui allega copia autentica o copia semplice con dichiarazione di conformità all’originale;</text:p>
        </text:list-item>
      </text:list>
      <text:p text:style-name="P66">ovvero</text:p>
      <text:list text:style-name="LFO3" text:continue-numbering="true">
        <text:list-item>
          <text:p text:style-name="P67">che intende partecipare mediante raggruppamento temporaneo di imprese di cui all’articolo 48 del Codice;</text:p>
        </text:list-item>
      </text:list>
      <text:list text:style-name="LFO2" text:continue-numbering="true">
        <text:list-item>
          <text:p text:style-name="P68">di non trovarsi nelle condizioni di incapacità di contrattare con la pubblica amministrazione previste dall’articolo 32-quater del Codice Penale;</text:p>
        </text:list-item>
        <text:list-item>
          <text:p text:style-name="P69">di accettare le condizioni previste nell’avviso di selezione.</text:p>
        </text:list-item>
      </text:list>
      <text:p text:style-name="P70">autorizza</text:p>
      <text:p text:style-name="P71">la stazione appaltante a inviare le comunicazioni relativi alla procedura in oggetto con posta<text:s/>elettronica certificata [P.E.C.].</text:p>
      <text:p text:style-name="P72"/>
      <text:p text:style-name="P73"/>
      <text:p text:style-name="P74">…………………………………., …..……………………..</text:p>
      <text:p text:style-name="P75">[Luogo]<text:tab/><text:tab/><text:tab/><text:tab/>[Data]</text:p>
      <text:p text:style-name="P76"/>
      <text:p text:style-name="P77">……………………………………</text:p>
      <text:p text:style-name="P78">[Firma leggibile]</text:p>
      <text:p text:style-name="P79"/>
      <text:p text:style-name="P80"/>
      <text:p text:style-name="P81"/>
      <text:p text:style-name="P82">[Allegare copia fotostatica non autenticata del documento di identità del sottoscrittore]</text:p>
      <text:p text:style-name="P83"/>
      <text:p text:style-name="P84"/>
      <text:soft-page-break/>
      <text:p text:style-name="P85">Ai sensi dell’articolo 76 del D.P.R. 28 dicembre 2000 n. 445 s.m.i. «<text:span text:style-name="T86">Norme penali</text:span>»</text:p>
      <text:list text:style-name="LFO4" text:continue-numbering="true">
        <text:list-item>
          <text:p text:style-name="P87">Chiunque rilascia dichiarazioni mendaci, forma atti falsi o ne fa uso nei casi previsti dal presente testo unico è punito ai sensi del codice penale e delle leggi speciali in materia.</text:p>
        </text:list-item>
        <text:list-item>
          <text:p text:style-name="P88">L’esibizione di un atto contenente dati non più rispondenti a verità equivale ad uso di atto falso.</text:p>
        </text:list-item>
        <text:list-item>
          <text:p text:style-name="P89">Le dichiarazioni sostitutive rese ai sensi degli articoli 46 e 47 e le dichiarazioni rese per conto delle persone indicate nell’articolo 4, comma 2, sono considerate come fatte a pubblico<text:s/>ufficiale.</text:p>
        </text:list-item>
      </text:list>
      <text:p text:style-name="P90"><draw:frame draw:style-name="a2" draw:name="Immagine 1" text:anchor-type="as-char" svg:x="0in" svg:y="0in" svg:width="6.25486in" svg:height="0.10347in" style:rel-width="scale" style:rel-height="scale"><draw:image xlink:href="media/image1.png" xlink:type="simple" xlink:show="embed" xlink:actuate="onLoad"/><svg:title/><svg:desc>BD10358_</svg:desc></draw:frame></text:p>
      <text:p text:style-name="P91"/>
      <text:p text:style-name="P92">Esente dall’imposta di bollo, ai sensi dell’articolo 37 — comma 1 — del D.P.R. 28 dicembre 2000, n. 445 s.m.i.</text:p>
      <text:p text:style-name="P93"/>
      <text:p text:style-name="P94">Si precisa che:</text:p>
      <text:p text:style-name="P95"/>
      <text:list text:style-name="LFO5" text:continue-numbering="true">
        <text:list-item>
          <text:p text:style-name="P96">In caso di riunioni di imprese e/o consorzi anche non ancora formalmente costituiti, le dichiarazioni di cui<text:s/>sopra dovranno essere rese dalle singole imprese interessate, per quanto di competenza.</text:p>
        </text:list-item>
        <text:list-item>
          <text:p text:style-name="P97">In caso di associazione temporanea di imprese già costituite dovranno essere allegati alla dichiarazione sostitutiva anche il mandato, conferito all’impresa capogruppo<text:s/>dalle altre imprese riunite, risultante da scrittura privata autenticata e la procura conferita al legale rappresentante dell’impresa capogruppo.</text:p>
        </text:list-item>
        <text:list-item>
          <text:p text:style-name="P98">In caso di consorzio già costituito dovrà essere allegato alla dichiarazione sostituiva l’atto costitutivo in<text:s/>copia autentica del consorzio.</text:p>
        </text:list-item>
        <text:list-item>
          <text:p text:style-name="P99">In caso di presentazione di false dichiarazioni o false documentazioni nelle procedure di gara e negli affidamenti di subappalto, la stazione appaltante segnalerà il fatto all’Autorità che, se riterrà che siano state rese con<text:s/>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100"/>
      <text:p text:style-name="P101"/>
      <text:soft-page-break/>
      <text:p text:style-name="P102">Obblighi informativi</text:p>
      <text:p text:style-name="P103"><text:span text:style-name="T104">[decreto legislativo 30 giugno 2003,<text:s/></text:span><text:span text:style-name="T105">n. 196 s.m.i. «</text:span><text:span text:style-name="T106">Codice in materia di protezione dei dati personali</text:span><text:span text:style-name="T107">»]</text:span></text:p>
      <text:p text:style-name="P108">Informo che il Comune di Cuneo, nel dare attuazione al decreto legislativo 30 giugno 2003, n. 196 s.m.i. «<text:span text:style-name="T109">Codice in materia di protezione dei dati personali</text:span>» [in seguito “Codice privacy”],<text:s/>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110">Ai sensi dell’articolo 13 del predetto Codice privacy informo che:</text:p>
      <text:list text:style-name="LFO6" text:continue-numbering="true">
        <text:list-item>
          <text:p text:style-name="P111">la richiesta di dati è finalizzata all’espletamento della procedura in oggetto;</text:p>
        </text:list-item>
        <text:list-item>
          <text:p text:style-name="P112">il conferimento dei dati ha natura obbligatoria;</text:p>
        </text:list-item>
        <text:list-item>
          <text:p text:style-name="P113">l’eventuale rifiuto di ottemperare a quanto sopra comporta l’esclusione dalla partecipazione alla presente procedura concorsuale;</text:p>
        </text:list-item>
        <text:list-item>
          <text:p text:style-name="P114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115">i diritti dell’interessato sono quelli previsti dall’articolo 7 del Codice privacy;</text:p>
        </text:list-item>
        <text:list-item>
          <text:p text:style-name="P116">titolare del trattamento è il Comune, legalmente rappresentata dal Sindaco. Responsabili sono i dirigenti dei settori interessati.</text:p>
        </text:list-item>
      </text:list>
      <text:p text:style-name="P117"><text:span text:style-name="T118">Art. 7</text:span><text:span text:style-name="T119"><text:s/></text:span><text:span text:style-name="T120">(Diritto di accesso<text:s/></text:span><text:span text:style-name="T121">ai dati personali ed altri diritti)</text:span></text:p>
      <text:p text:style-name="P122"><text:span text:style-name="T123">1.</text:span><text:span text:style-name="T124">  L’interessato ha diritto di ottenere la conferma dell’esistenza o meno di dati personali che lo riguardano, anche se non ancora registrati, e la loro comunicazione in forma intelligibile.</text:span></text:p>
      <text:p text:style-name="P125"><text:span text:style-name="T126">2.</text:span><text:span text:style-name="T127">  L’interessato ha diritto</text:span><text:span text:style-name="T128"><text:s/>di ottenere l’indicazione:</text:span></text:p>
      <text:p text:style-name="P129">a)  dell’origine dei dati personali;<text:s/></text:p>
      <text:p text:style-name="P130">b)  delle finalità e modalità del trattamento;<text:s/></text:p>
      <text:p text:style-name="P131">c)  della logica applicata in caso di trattamento effettuato con l’ausilio di strumenti elettronici;<text:s/></text:p>
      <text:p text:style-name="P132"><text:span text:style-name="T133">d)  degli estremi identificativi del<text:s/></text:span><text:span text:style-name="T134">titolare, dei responsabili e del rappresentante designato ai sensi dell’</text:span><text:a xlink:href="http://bd01.leggiditalia.it/cgi-bin/FulShow?TIPO=5&amp;NOTXT=1&amp;KEY=01LX0000156905ART6" office:target-frame-name="_top" xlink:show="replace"><text:span text:style-name="T135">articolo 5, comma 2</text:span></text:a><text:span text:style-name="T136">;<text:s/></text:span></text:p>
      <text:p text:style-name="P137">e)  dei soggetti o delle categorie di soggetti ai quali i dati<text:s/>personali possono essere comunicati o che possono venirne a conoscenza in qualità di rappresentante designato nel territorio dello Stato, di responsabili o incaricati.</text:p>
      <text:p text:style-name="P138"><text:span text:style-name="T139">3.</text:span><text:span text:style-name="T140">  L’interessato ha diritto di ottenere:</text:span></text:p>
      <text:p text:style-name="P141">a)  l’aggiornamento, la rettificazione ovvero,<text:s/>quando vi ha interesse, l’integrazione dei dati;<text:s/></text:p>
      <text:p text:style-name="P142">b)  la cancellazione, la trasformazione in forma anonima o il blocco dei dati trattati in violazione di legge, compresi quelli di cui non è necessaria la conservazione in relazione agli scopi per i quali i<text:s/>dati sono stati raccolti o successivamente trattati;<text:s/></text:p>
      <text:p text:style-name="P143">c)  l’attestazione che le operazioni di cui alle lettere a) e b) sono state portate a conoscenza, anche per quanto riguarda il loro contenuto, di coloro ai quali i dati sono stati comunicati o diffusi,<text:s/>eccettuato il caso in cui tale adempimento si rivela impossibile o comporta un impiego di mezzi manifestamente sproporzionato rispetto al diritto tutelato.</text:p>
      <text:p text:style-name="P144"><text:span text:style-name="T145">4.</text:span><text:span text:style-name="T146">  L’interessato ha diritto di opporsi, in tutto o in parte:</text:span></text:p>
      <text:p text:style-name="P147">a)  per motivi legittimi al trattamento dei dati personali che lo riguardano, ancorché pertinenti allo scopo della raccolta;<text:s/></text:p>
      <text:p text:style-name="P148">b)  al trattamento di dati personali che lo riguardano a fini di invio di materiale pubblicitario o di vendita diretta o per il compimento di ricerche di mercato o di<text:s/>comunicazione commerciale.<text:s/></text:p>
      <text:p text:style-name="P149"/>
      <text:p text:style-name="P150">Titolare del trattamento è il Comune di Cuneo, rappresentato dal sindaco pro-tempore.</text:p>
      <text:p text:style-name="P151">Responsabile del trattamento dei dati del settore Contratti e personale è il dirigente Rinaldi Giorgio.</text:p>
      <text:p text:style-name="P152"/>
      <text:p text:style-name="P153">Il dirigente</text:p>
      <text:p text:style-name="P154">Settore Contratti e personale</text:p>
      <text:p text:style-name="P155"><text:span text:style-name="T156">Rinaldi Giorgio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1" style:display-name="Carattere Carattere1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Armando Stefano</dc:creator>
    <meta:creation-date>2017-10-26T09:33:00Z</meta:creation-date>
    <dc:date>2017-11-22T09:21:00Z</dc:date>
    <meta:print-date>2010-11-05T10:11:00Z</meta:print-date>
    <meta:template xlink:href="Normal.dotm" xlink:type="simple"/>
    <meta:editing-cycles>7</meta:editing-cycles>
    <meta:editing-duration>PT240S</meta:editing-duration>
    <meta:document-statistic meta:page-count="4" meta:paragraph-count="18" meta:word-count="1402" meta:character-count="9378" meta:row-count="66" meta:non-whitespace-character-count="7994"/>
  </office:meta>
</office:document-meta>
</file>