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5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 fo:background-color="#FFF2CC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8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NE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3"/>
        <table:table-column table:style-name="co6" table:default-cell-style-name="ce15"/>
        <table:table-column table:style-name="co7" table:default-cell-style-name="ce13"/>
        <table:table-column table:style-name="co8" table:default-cell-style-name="ce16"/>
        <table:table-column table:style-name="co9" table:number-columns-repeated="16376" table:default-cell-style-name="ce3"/>
        <table:table-row table:style-name="ro1">
          <table:table-cell office:value-type="string" table:style-name="ce2">
            <text:p>SCADENZA</text:p>
            <text:p>ANNO 2017</text:p>
          </table:table-cell>
          <table:table-cell office:value-type="string" table:style-name="ce2">
            <text:p>DENOMINAZIONE</text:p>
            <text:p>DELL'OBBLIGO</text:p>
          </table:table-cell>
          <table:table-cell office:value-type="string" table:style-name="ce2">
            <text:p>ADEMPIMENTO DA ASSOLVERE</text:p>
          </table:table-cell>
          <table:table-cell office:value-type="string" table:style-name="ce2">
            <text:p>DESCRIZIONE<text:s/></text:p>
            <text:p>SINTETIC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ETTORE COMUNALE DI RIFERIMENTO</text:p>
          </table:table-cell>
          <table:table-cell office:value-type="string" table:style-name="ce2">
            <text:p>PAGINA WEB CONTENENTE</text:p>
            <text:p>LE INFORMAZIONI</text:p>
          </table:table-cell>
          <table:table-cell office:value-type="string" table:style-name="ce2">
            <text:p>DESTINATARI<text:s/></text:p>
          </table:table-cell>
          <table:table-cell table:number-columns-repeated="16376"/>
        </table:table-row>
        <table:table-row table:style-name="ro1">
          <table:table-cell office:value-type="date" office:date-value="2017-01-31T00:00:00" table:style-name="ce4">
            <text:p>31-gen</text:p>
          </table:table-cell>
          <table:table-cell office:value-type="string" table:style-name="ce5">
            <text:p><text:span text:style-name="T3">ICP<text:s/></text:span><text:span text:style-name="T3"/></text:p>
            <text:p>(Imposta comunale sulla pubblicità)</text:p>
          </table:table-cell>
          <table:table-cell office:value-type="string" table:style-name="ce6">
            <text:p>Pagamento annuale o della prima rata e presentazione dichiarazione di cessazione.</text:p>
          </table:table-cell>
          <table:table-cell office:value-type="string" table:style-name="ce7">
            <text:p>Scadenze pagamento in unica soluzione o prima rata per importi &gt; € 1.549,37 e per la presentazoine della dichiarazione di cessazione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ima di iniziare qualsiasi tipo di pubblicità</text:p>
          </table:table-cell>
          <table:table-cell office:value-type="string" table:style-name="ce5">
            <text:p><text:span text:style-name="T3">ICP<text:s/></text:span><text:span text:style-name="T3"/></text:p>
            <text:p>(Imposta comunale sulla pubblicità)</text:p>
          </table:table-cell>
          <table:table-cell office:value-type="string" table:style-name="ce6">
            <text:p>Presentazione della dichiarazione e pagamento pubblicità inferiori all'anno</text:p>
          </table:table-cell>
          <table:table-cell office:value-type="string" table:style-name="ce7">
            <text:p>Scadenze per la presentazione della dichiarazione dell'ICP e per il pagamento di pubblicità relativa a periodi inferiori all'anno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3-31T00:00:00" table:style-name="ce4">
            <text:p>31-mar</text:p>
          </table:table-cell>
          <table:table-cell office:value-type="string" table:style-name="ce5">
            <text:p><text:span text:style-name="T3">ICP<text:s/></text:span><text:span text:style-name="T3"/></text:p>
            <text:p>(Imposta comunale sulla pubblicità)</text:p>
          </table:table-cell>
          <table:table-cell office:value-type="string" table:style-name="ce6">
            <text:p>Pagamento della seconda rata.</text:p>
          </table:table-cell>
          <table:table-cell office:value-type="string" table:style-name="ce7">
            <text:p>Scadenza pagamento second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30T00:00:00" table:style-name="ce4">
            <text:p>30-giu</text:p>
          </table:table-cell>
          <table:table-cell office:value-type="string" table:style-name="ce5">
            <text:p><text:span text:style-name="T3">ICP<text:s/></text:span><text:span text:style-name="T3"/></text:p>
            <text:p>(Imposta comunale sulla pubblicità)</text:p>
          </table:table-cell>
          <table:table-cell office:value-type="string" table:style-name="ce6">
            <text:p>Pagamento della terza rata.</text:p>
          </table:table-cell>
          <table:table-cell office:value-type="string" table:style-name="ce7">
            <text:p>Scadenza pagamento terz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9-30T00:00:00" table:style-name="ce4">
            <text:p>30-set</text:p>
          </table:table-cell>
          <table:table-cell office:value-type="string" table:style-name="ce5">
            <text:p><text:span text:style-name="T3">ICP<text:s/></text:span><text:span text:style-name="T3"/></text:p>
            <text:p>(Imposta comunale sulla pubblicità)</text:p>
          </table:table-cell>
          <table:table-cell office:value-type="string" table:style-name="ce6">
            <text:p>Pagamento della quarta rata.</text:p>
          </table:table-cell>
          <table:table-cell office:value-type="string" table:style-name="ce7">
            <text:p>Scadenza pagamento quart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entro 30 gg dal rilascio della concessione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Pagamento<text:s/><text:span text:style-name="T3">occupazioni permanenti</text:span></text:p>
          </table:table-cell>
          <table:table-cell office:value-type="string" table:style-name="ce7">
            <text:p>Scadenza per il pagamento delle occupazioni permanenti: entro 30 giorni dal rilascio dell'atto di concessione e comunque entro il 31 dicembre dell'anno anno rilasci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2-28T00:00:00" table:style-name="ce4">
            <text:p>28-feb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Pagamento<text:s/><text:span text:style-name="T3">occupazioni permanenti</text:span></text:p>
          </table:table-cell>
          <table:table-cell office:value-type="string" table:style-name="ce7">
            <text:p>Scadenza per il pagamento delle occupazioni permanenti per le annualità successive a quella del rilascio: entro il 28/02 dell'anno cui si riferisce il versamen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al momento del rilascio dell'autorizzazione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<text:s/>Pagamento<text:s/><text:span text:style-name="T3">occupazioni termporanee</text:span></text:p>
          </table:table-cell>
          <table:table-cell office:value-type="string" table:style-name="ce7">
            <text:p>Scadenza per il pagamento delle occupazioni di natura temporanea: al momento del rilascio dell'autorizzazione e comunque non oltre il termine iniziale dell'occupazione previsto nell'at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2-28T00:00:00" table:style-name="ce4">
            <text:p>28-feb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Pagamento occupazioni</text:p>
          </table:table-cell>
          <table:table-cell office:value-type="string" table:style-name="ce7">
            <text:p>Scadenza prima rata per il pagamento delle occupazioni <text:s/>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4-30T00:00:00" table:style-name="ce4">
            <text:p>30-apr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Pagamento occupazioni</text:p>
          </table:table-cell>
          <table:table-cell office:value-type="string" table:style-name="ce7">
            <text:p>Scadenza second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7-31T00:00:00" table:style-name="ce4">
            <text:p>31-lug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Pagamento occupazioni</text:p>
          </table:table-cell>
          <table:table-cell office:value-type="string" table:style-name="ce7">
            <text:p>Scadenza terz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0-31T00:00:00" table:style-name="ce4">
            <text:p>31-ott</text:p>
          </table:table-cell>
          <table:table-cell office:value-type="string" table:style-name="ce5">
            <text:p><text:span text:style-name="T3">COSAP<text:s/></text:span><text:span text:style-name="T3"/></text:p>
            <text:p>(Canone occupazione spazi ed aree pubbliche)</text:p>
          </table:table-cell>
          <table:table-cell office:value-type="string" table:style-name="ce6">
            <text:p><text:s/>Pagamento occupazioni</text:p>
          </table:table-cell>
          <table:table-cell office:value-type="string" table:style-name="ce7">
            <text:p>Scadenza quart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16T00:00:00" table:style-name="ce4">
            <text:p>16-giu</text:p>
          </table:table-cell>
          <table:table-cell office:value-type="string" table:style-name="ce5">
            <text:p><text:span text:style-name="T3">IMU<text:s/></text:span><text:span text:style-name="T3"/></text:p>
            <text:p>(Imposta municipale propria)</text:p>
          </table:table-cell>
          <table:table-cell office:value-type="string" table:style-name="ce6">
            <text:p><text:s/>Pagamento prima rata (o rata unica).</text:p>
          </table:table-cell>
          <table:table-cell office:value-type="string" table:style-name="ce7">
            <text:p>Scadenza per il versamento della rata in acconto o della rata unica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2-16T00:00:00" table:style-name="ce4">
            <text:p>16-dic</text:p>
          </table:table-cell>
          <table:table-cell office:value-type="string" table:style-name="ce5">
            <text:p><text:span text:style-name="T3">IMU<text:s/></text:span><text:span text:style-name="T3"/></text:p>
            <text:p>(Imposta municipale propria)</text:p>
          </table:table-cell>
          <table:table-cell office:value-type="string" table:style-name="ce6">
            <text:p><text:s/>Pagamento seconda rata.</text:p>
          </table:table-cell>
          <table:table-cell office:value-type="string" table:style-name="ce7">
            <text:p>Scadenza per il versamento della rata a saldo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6-16T00:00:00" table:style-name="ce4">
            <text:p>16-giu</text:p>
          </table:table-cell>
          <table:table-cell office:value-type="string" table:style-name="ce5">
            <text:p><text:span text:style-name="T3">TASI</text:span><text:span text:style-name="T3"/></text:p>
            <text:p><text:span text:style-name="T3"><text:s/></text:span>(Tributo per i servizi indivisibili):</text:p>
          </table:table-cell>
          <table:table-cell office:value-type="string" table:style-name="ce6">
            <text:p><text:s/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2-16T00:00:00" table:style-name="ce4">
            <text:p>16-dic</text:p>
          </table:table-cell>
          <table:table-cell office:value-type="string" table:style-name="ce5">
            <text:p><text:span text:style-name="T3">TASI</text:span><text:span text:style-name="T3"/></text:p>
            <text:p><text:span text:style-name="T3"><text:s/></text:span>(Tributo per i servizi indivisibili):</text:p>
          </table:table-cell>
          <table:table-cell office:value-type="string" table:style-name="ce6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2">
          <table:table-cell office:value-type="date" office:date-value="2017-06-30T00:00:00" table:number-columns-spanned="1" table:number-rows-spanned="2" table:style-name="ce17">
            <text:p>30-giu</text:p>
          </table:table-cell>
          <table:table-cell office:value-type="string" table:number-columns-spanned="1" table:number-rows-spanned="2" table:style-name="ce18">
            <text:p><text:span text:style-name="T3">IUC<text:s/></text:span><text:span text:style-name="T3"/></text:p>
            <text:p>(Imposta unica comunale)</text:p>
          </table:table-cell>
          <table:table-cell office:value-type="string" table:number-columns-spanned="1" table:number-rows-spanned="2" table:style-name="ce19">
            <text:p><text:s/>Presentazione dichiarazione.</text:p>
          </table:table-cell>
          <table:table-cell office:value-type="string" table:number-columns-spanned="1" table:number-rows-spanned="2" table:style-name="ce19">
            <text:p>Scadenza per la presentazione della dichiarazione per IMU (Imposta municipale propria), TASI (Tributo per i serivizi indivisibili) e TARI (Tassa sui rifiuti).</text:p>
          </table:table-cell>
          <table:table-cell office:value-type="string" table:number-columns-spanned="1" table:number-rows-spanned="2" table:style-name="ce20">
            <text:p>L. 27/12/2013, n.147; Regolamento comunale IUC</text:p>
          </table:table-cell>
          <table:table-cell office:value-type="string" table:number-columns-spanned="1" table:number-rows-spanned="2" table:style-name="ce20">
            <text:p>Ragioneria e Tributi</text:p>
          </table:table-cell>
          <table:table-cell office:value-type="string" table:style-name="ce9">
            <text:p><text:a xlink:href="http://www.comune.cuneo.gov.it/tributi/tari/regolamento-e-modulistica.html"><text:span text:style-name="T4">TARI</text:span><text:line-break/>http://www.comune.cuneo.gov.it/tributi/tari/regolamento-e-modulistica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a xlink:href="http://www.comune.cuneo.gov.it/tributi/imu/informazioni/imu-2016/dichiarazioni-imu-2016.html"><text:span text:style-name="T4">IMU e TASI</text:span><text:line-break/>http://www.comune.cuneo.gov.it/tributi/imu/informazioni/imu-2016/dichiarazioni<text:line-break/>-imu-2016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7-31T00:00:00" table:style-name="ce4">
            <text:p>31-lug</text:p>
          </table:table-cell>
          <table:table-cell office:value-type="string" table:style-name="ce5">
            <text:p><text:span text:style-name="T3">TARI<text:s/></text:span><text:span text:style-name="T3"/></text:p>
            <text:p>(Tassa sui rifiuti)</text:p>
          </table:table-cell>
          <table:table-cell office:value-type="string" table:style-name="ce6">
            <text:p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09-30T00:00:00" table:style-name="ce4">
            <text:p>30-set</text:p>
          </table:table-cell>
          <table:table-cell office:value-type="string" table:style-name="ce5">
            <text:p><text:span text:style-name="T3">TARI<text:s/></text:span><text:span text:style-name="T3"/></text:p>
            <text:p>(Tassa sui rifiuti)</text:p>
          </table:table-cell>
          <table:table-cell office:value-type="string" table:style-name="ce6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4">
            <text:p>30-nov</text:p>
          </table:table-cell>
          <table:table-cell office:value-type="string" table:style-name="ce5">
            <text:p><text:span text:style-name="T3">TARI<text:s/></text:span><text:span text:style-name="T3"/></text:p>
            <text:p>(Tassa sui rifiuti)</text:p>
          </table:table-cell>
          <table:table-cell office:value-type="string" table:style-name="ce6">
            <text:p><text:s/>Pagamento terza rata.</text:p>
          </table:table-cell>
          <table:table-cell office:value-type="string" table:style-name="ce7">
            <text:p>Scadenza per il versamento della terz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9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5"/>
          <table:table-cell table:style-name="ce13"/>
          <table:table-cell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UNEO.$A$1:CUNEO.$XFD$1" table:base-cell-address="CUNE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SCADENZARIO OBBLIGHI AMMINISTRATIVI PER CITTADINI E IMPRESE - ANNO 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17-03-02T09:25:42Z</meta:creation-date>
    <dc:date>2017-03-20T13:19:10Z</dc:date>
    <meta:print-date>2017-03-15T10:12:53Z</meta:print-date>
  </office:meta>
</office:document-meta>
</file>