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9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3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automatic" fo:wrap-option="wrap" fo:background-color="#FFF2CC"/>
      <style:text-properties fo:color="#0563C1" style:text-underline-style="solid" style:text-underline-type="single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21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2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5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26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NE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2"/>
        <table:table-column table:style-name="co5" table:default-cell-style-name="ce1"/>
        <table:table-column table:style-name="co6" table:default-cell-style-name="ce6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SCADENZA</text:p>
            <text:p>ANNO 2018</text:p>
          </table:table-cell>
          <table:table-cell office:value-type="string" table:style-name="ce5">
            <text:p>DENOMINAZIONE</text:p>
            <text:p>DELL'OBBLIGO</text:p>
          </table:table-cell>
          <table:table-cell office:value-type="string" table:style-name="ce5">
            <text:p>ADEMPIMENTO DA ASSOLVERE</text:p>
          </table:table-cell>
          <table:table-cell office:value-type="string" table:style-name="ce5">
            <text:p>DESCRIZIONE<text:s/></text:p>
            <text:p>SINTETICA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SETTORE COMUNALE DI RIFERIMENTO</text:p>
          </table:table-cell>
          <table:table-cell office:value-type="string" table:style-name="ce5">
            <text:p>PAGINA WEB CONTENENTE</text:p>
            <text:p>LE INFORMAZIONI</text:p>
          </table:table-cell>
          <table:table-cell office:value-type="string" table:style-name="ce5">
            <text:p>DESTINATARI<text:s/>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9">
            <text:p>31-gen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annuale o della prima rata e presentazione dichiarazione di cessazione.</text:p>
          </table:table-cell>
          <table:table-cell office:value-type="string" table:style-name="ce7">
            <text:p>Scadenze pagamento in unica soluzione o prima rata per importi &gt; € 1.549,37 e per la presentazoine della dichiarazione di cessazione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2-28T00:00:00" table:style-name="ce9">
            <text:p>28-feb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<text:s/><text:span text:style-name="T2">occupazioni permanenti</text:span></text:p>
          </table:table-cell>
          <table:table-cell office:value-type="string" table:style-name="ce7">
            <text:p>Scadenza per il pagamento delle occupazioni permanenti per le annualità successive a quella del rilascio: entro il 28/02 dell'anno cui si riferisce il versamen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2-28T00:00:00" table:style-name="ce9">
            <text:p>28-feb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prima rata per il pagamento delle occupazioni <text:s/>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3-31T00:00:00" table:style-name="ce9">
            <text:p>31-mar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della seconda rata.</text:p>
          </table:table-cell>
          <table:table-cell office:value-type="string" table:style-name="ce7">
            <text:p>Scadenza pagamento second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4-30T00:00:00" table:style-name="ce9">
            <text:p>30-apr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second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6-16T00:00:00" table:style-name="ce9">
            <text:p>16-giu</text:p>
          </table:table-cell>
          <table:table-cell office:value-type="string" table:style-name="ce13">
            <text:p><text:span text:style-name="T2">IMU<text:s/></text:span></text:p>
            <text:p>(Imposta municipale propria)</text:p>
          </table:table-cell>
          <table:table-cell office:value-type="string" table:style-name="ce10">
            <text:p><text:s/>Pagamento prima rata (o rata unica).</text:p>
          </table:table-cell>
          <table:table-cell office:value-type="string" table:style-name="ce7">
            <text:p>Scadenza per il versamento della rata in acconto o della rata unica.</text:p>
          </table:table-cell>
          <table:table-cell office:value-type="string" table:style-name="ce7">
            <text:p>D.Lgs. 14/03/2011, n. 23; D.L. 06/12/2011, n. 201; L. 27/12/2013, n.147; Regolamento comunale IUC.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6-16T00:00:00" table:style-name="ce9">
            <text:p>16-giu</text:p>
          </table:table-cell>
          <table:table-cell office:value-type="string" table:style-name="ce13">
            <text:p><text:span text:style-name="T2">TASI</text:span></text:p>
            <text:p><text:s/>(Tributo per i servizi indivisibili):</text:p>
          </table:table-cell>
          <table:table-cell office:value-type="string" table:style-name="ce10">
            <text:p><text:s/>Pagamento prima rata (o rata unica).</text:p>
          </table:table-cell>
          <table:table-cell office:value-type="string" table:style-name="ce7">
            <text:p>Scadenza per il versamento della prima rata o rata unic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si/informazioni.html">http://www.comune.cuneo.gov.it/tributi/tas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6-30T00:00:00" table:style-name="ce9">
            <text:p>30-giu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della terza rata.</text:p>
          </table:table-cell>
          <table:table-cell office:value-type="string" table:style-name="ce7">
            <text:p>Scadenza pagamento terz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2">
          <table:table-cell office:value-type="date" office:date-value="2017-06-30T00:00:00" table:number-columns-spanned="1" table:number-rows-spanned="2" table:style-name="ce25">
            <text:p>30-giu</text:p>
          </table:table-cell>
          <table:table-cell office:value-type="string" table:number-columns-spanned="1" table:number-rows-spanned="2" table:style-name="ce26">
            <text:p><text:span text:style-name="T2">IUC<text:s/></text:span></text:p>
            <text:p>(Imposta unica comunale)</text:p>
          </table:table-cell>
          <table:table-cell office:value-type="string" table:number-columns-spanned="1" table:number-rows-spanned="2" table:style-name="ce24">
            <text:p><text:s/>Presentazione dichiarazione.</text:p>
          </table:table-cell>
          <table:table-cell office:value-type="string" table:number-columns-spanned="1" table:number-rows-spanned="2" table:style-name="ce24">
            <text:p>Scadenza per la presentazione della dichiarazione per IMU (Imposta municipale propria), TASI (Tributo per i serivizi indivisibili) e TARI (Tassa sui rifiuti).</text:p>
          </table:table-cell>
          <table:table-cell office:value-type="string" table:number-columns-spanned="1" table:number-rows-spanned="2" table:style-name="ce24">
            <text:p>L. 27/12/2013, n.147; Regolamento comunale IUC</text:p>
          </table:table-cell>
          <table:table-cell office:value-type="string" table:number-columns-spanned="1" table:number-rows-spanned="2" table:style-name="ce24">
            <text:p>Ragioneria e Tributi</text:p>
          </table:table-cell>
          <table:table-cell office:value-type="string" table:style-name="ce12">
            <text:p><text:a xlink:href="http://www.comune.cuneo.gov.it/tributi/tari/regolamento-e-modulistica.html"><text:span text:style-name="T4">TARI</text:span><text:line-break/>http://www.comune.cuneo.gov.it/tributi/tari/regolamento-e-modulistica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comune.cuneo.gov.it/tributi/imu/informazioni/imu-2016/dichiarazioni-imu-2016.html"><text:span text:style-name="T4">IMU e TASI</text:span><text:line-break/>http://www.comune.cuneo.gov.it/tributi/imu/informazioni.html<text:line-break/>-imu-2016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7-31T00:00:00" table:style-name="ce9">
            <text:p>31-lug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terz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7-31T00:00:00" table:style-name="ce9">
            <text:p>31-lug</text:p>
          </table:table-cell>
          <table:table-cell office:value-type="string" table:style-name="ce13">
            <text:p><text:span text:style-name="T2">TARI<text:s/></text:span></text:p>
            <text:p>(Tassa sui rifiuti)</text:p>
          </table:table-cell>
          <table:table-cell office:value-type="string" table:style-name="ce10">
            <text:p>Pagamento prima rata (o rata unica).</text:p>
          </table:table-cell>
          <table:table-cell office:value-type="string" table:style-name="ce7">
            <text:p>Scadenza per il versamento della prima rata o rata unic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9-30T00:00:00" table:style-name="ce9">
            <text:p>30-set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della quarta rata.</text:p>
          </table:table-cell>
          <table:table-cell office:value-type="string" table:style-name="ce7">
            <text:p>Scadenza pagamento quart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9-30T00:00:00" table:style-name="ce9">
            <text:p>30-set</text:p>
          </table:table-cell>
          <table:table-cell office:value-type="string" table:style-name="ce13">
            <text:p><text:span text:style-name="T2">TARI<text:s/></text:span></text:p>
            <text:p>(Tassa sui rifiuti)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second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10-31T00:00:00" table:style-name="ce9">
            <text:p>31-ott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<text:s/>Pagamento occupazioni</text:p>
          </table:table-cell>
          <table:table-cell office:value-type="string" table:style-name="ce7">
            <text:p>Scadenza quart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9">
            <text:p>30-nov</text:p>
          </table:table-cell>
          <table:table-cell office:value-type="string" table:style-name="ce13">
            <text:p><text:span text:style-name="T2">TARI<text:s/></text:span></text:p>
            <text:p>(Tassa sui rifiuti)</text:p>
          </table:table-cell>
          <table:table-cell office:value-type="string" table:style-name="ce10">
            <text:p><text:s/>Pagamento terza rata.</text:p>
          </table:table-cell>
          <table:table-cell office:value-type="string" table:style-name="ce7">
            <text:p>Scadenza per il versamento della terz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table-cell office:value-type="date" office:date-value="2017-12-16T00:00:00" table:style-name="ce17">
            <text:p>16-dic</text:p>
          </table:table-cell>
          <table:table-cell office:value-type="string" table:style-name="ce13">
            <text:p><text:span text:style-name="T2">IMU<text:s/></text:span></text:p>
            <text:p>(Imposta municipale propria)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rata a saldo.</text:p>
          </table:table-cell>
          <table:table-cell office:value-type="string" table:style-name="ce7">
            <text:p>D.Lgs. 14/03/2011, n. 23; D.L. 06/12/2011, n. 201; L. 27/12/2013, n.147; Regolamento comunale IUC.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table-cell office:value-type="date" office:date-value="2017-12-16T00:00:00" table:style-name="ce17">
            <text:p>16-dic</text:p>
          </table:table-cell>
          <table:table-cell office:value-type="string" table:style-name="ce13">
            <text:p><text:span text:style-name="T2">TASI</text:span></text:p>
            <text:p><text:s/>(Tributo per i servizi indivisibili):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second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si/informazioni.html">http://www.comune.cuneo.gov.it/tributi/tas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 momento del rilascio dell'autorizzazione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<text:s/>Pagamento<text:s/><text:span text:style-name="T2">occupazioni termporanee</text:span></text:p>
          </table:table-cell>
          <table:table-cell office:value-type="string" table:style-name="ce7">
            <text:p>Scadenza per il pagamento delle occupazioni di natura temporanea: al momento del rilascio dell'autorizzazione e comunque non oltre il termine iniziale dell'occupazione previsto nell'at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tro 30 gg dal rilascio della concessione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<text:s/><text:span text:style-name="T2">occupazioni permanenti</text:span></text:p>
          </table:table-cell>
          <table:table-cell office:value-type="string" table:style-name="ce7">
            <text:p>Scadenza per il pagamento delle occupazioni permanenti: entro 30 giorni dal rilascio dell'atto di concessione e comunque entro il 31 dicembre dell'anno anno rilasci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ima di iniziare qualsiasi tipo di pubblicità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resentazione della dichiarazione e pagamento pubblicità inferiori all'anno</text:p>
          </table:table-cell>
          <table:table-cell office:value-type="string" table:style-name="ce7">
            <text:p>Scadenze per la presentazione della dichiarazione dell'ICP e per il pagamento di pubblicità relativa a periodi inferiori all'anno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4"/>
          <table:table-cell table:style-name="ce2"/>
          <table:table-cell table:style-name="ce11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4"/>
          <table:table-cell table:number-columns-repeated="2" table:style-name="ce2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4"/>
          <table:table-cell table:style-name="ce2"/>
          <table:table-cell table:style-name="ce11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CUNEO.$A$1:CUNEO.$XFD$1" table:base-cell-address="CUNEO.$A$1"/>
        </table:named-expressions>
      </table:table>
      <table:database-ranges>
        <table:database-range table:target-range-address="CUNEO.A2:CUNEO.H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text:p>SCADENZARIO OBBLIGHI AMMINISTRATIVI PER CITTADINI E IMPRESE - ANNO 2017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Ziraldo Daniela</dc:creator>
    <meta:creation-date>2017-03-02T09:25:42Z</meta:creation-date>
    <dc:date>2018-01-03T12:30:31Z</dc:date>
    <meta:print-date>2017-03-15T10:12:53Z</meta:print-date>
  </office:meta>
</office:document-meta>
</file>