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9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#FFF2CC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#FFF2CC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automatic" fo:wrap-option="wrap" fo:background-color="#FFF2CC"/>
      <style:text-properties fo:color="#0563C1" style:text-underline-style="solid" style:text-underline-type="single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</style:style>
    <style:style style:name="ce17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</style:style>
    <style:style style:name="ce25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</style:style>
    <style:style style:name="ce2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9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30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NEO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13"/>
        <table:table-column table:style-name="co4" table:default-cell-style-name="ce2"/>
        <table:table-column table:style-name="co5" table:default-cell-style-name="ce1"/>
        <table:table-column table:style-name="co6" table:default-cell-style-name="ce6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5">
            <text:p>SCADENZA</text:p>
            <text:p>ANNO 2020</text:p>
          </table:table-cell>
          <table:table-cell office:value-type="string" table:style-name="ce18">
            <text:p>DENOMINAZIONE</text:p>
            <text:p>DELL'OBBLIGO</text:p>
          </table:table-cell>
          <table:table-cell office:value-type="string" table:style-name="ce5">
            <text:p>ADEMPIMENTO DA ASSOLVERE</text:p>
          </table:table-cell>
          <table:table-cell office:value-type="string" table:style-name="ce5">
            <text:p>DESCRIZIONE<text:s/></text:p>
            <text:p>SINTETICA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SETTORE COMUNALE DI RIFERIMENTO</text:p>
          </table:table-cell>
          <table:table-cell office:value-type="string" table:style-name="ce5">
            <text:p>PAGINA WEB CONTENENTE</text:p>
            <text:p>LE INFORMAZIONI</text:p>
          </table:table-cell>
          <table:table-cell office:value-type="string" table:style-name="ce5">
            <text:p>DESTINATARI<text:s/></text:p>
          </table:table-cell>
          <table:table-cell table:number-columns-repeated="16376"/>
        </table:table-row>
        <table:table-row table:style-name="ro2">
          <table:table-cell office:value-type="date" office:date-value="2020-01-15T00:00:00" table:style-name="ce9">
            <text:p>15-gen</text:p>
          </table:table-cell>
          <table:table-cell office:value-type="string" table:style-name="ce19">
            <text:p>IMPOSTA DI SOGGIORNO</text:p>
          </table:table-cell>
          <table:table-cell office:value-type="string" table:style-name="ce10">
            <text:p>Presentazione della dichiarazione trimestrale e versamento della quarta ed ultima rata relativa all'imposta incassata nell'utimo trimestre dell'anno precedente</text:p>
          </table:table-cell>
          <table:table-cell office:value-type="string" table:style-name="ce7">
            <text:p>Scadenza per trasmettere la dichiarazione trimestrale contenente le informazioni necessarie per determinare l'imposta da versare e relativo versamento dell'imposta incassata.</text:p>
          </table:table-cell>
          <table:table-cell office:value-type="string" table:style-name="ce7">
            <text:p>D. Lgs. 23/2011; D.L. 50/2017; Regolamento comunale per l'Imposta di soggiorno.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http://www.comune.cuneo.it/tributi/imposta-di-soggiorno/informazioni.html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01-30T00:00:00" table:style-name="ce9">
            <text:p>30-gen</text:p>
          </table:table-cell>
          <table:table-cell office:value-type="string" table:style-name="ce19">
            <text:p>IMPOSTA DI SOGGIORNO</text:p>
          </table:table-cell>
          <table:table-cell office:value-type="string" table:style-name="ce10">
            <text:p>Presentazione del conto giudiziale della gestione relative alle entrate maneggiate a titolo di imposta</text:p>
          </table:table-cell>
          <table:table-cell office:value-type="string" table:style-name="ce7">
            <text:p>Scadenza per presentare il conto giudiziale della gestione delle entrate maneggiate a titolo di imposta di soggiorno nell'anno precedente.</text:p>
          </table:table-cell>
          <table:table-cell office:value-type="string" table:style-name="ce7">
            <text:p>D. Lgs. 23/2011; D.L. 50/2017; Regolamento comunale per l'Imposta di soggiorno.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http://www.comune.cuneo.it/tributi/imposta-di-soggiorno/informazioni.html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date" office:date-value="2020-01-31T00:00:00" table:style-name="ce9">
            <text:p>31-gen</text:p>
          </table:table-cell>
          <table:table-cell office:value-type="string" table:style-name="ce20">
            <text:p><text:span text:style-name="T4">ICP<text:s/></text:span></text:p>
            <text:p>(Imposta comunale sulla pubblicità)</text:p>
          </table:table-cell>
          <table:table-cell office:value-type="string" table:style-name="ce10">
            <text:p>Pagamento annuale o della prima rata e presentazione dichiarazione di cessazione.</text:p>
          </table:table-cell>
          <table:table-cell office:value-type="string" table:style-name="ce7">
            <text:p>Scadenze pagamento in unica soluzione o prima rata per importi &gt; € 1.549,37 e per la presentazoine della dichiarazione di cessazione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02-28T00:00:00" table:style-name="ce9">
            <text:p>28-feb</text:p>
          </table:table-cell>
          <table:table-cell office:value-type="string" table:style-name="ce20">
            <text:p><text:span text:style-name="T4">COSAP<text:s/></text:span></text:p>
            <text:p>(Canone occupazione spazi ed aree pubbliche)</text:p>
          </table:table-cell>
          <table:table-cell office:value-type="string" table:style-name="ce10">
            <text:p>Pagamento<text:s/><text:span text:style-name="T1">occupazioni permanenti</text:span></text:p>
          </table:table-cell>
          <table:table-cell office:value-type="string" table:style-name="ce7">
            <text:p>Scadenza per il pagamento delle occupazioni permanenti per le annualità successive a quella del rilascio: entro il 28/02 dell'anno cui si riferisce il versament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02-28T00:00:00" table:style-name="ce9">
            <text:p>28-feb</text:p>
          </table:table-cell>
          <table:table-cell office:value-type="string" table:style-name="ce20">
            <text:p><text:span text:style-name="T4">COSAP<text:s/></text:span></text:p>
            <text:p>(Canone occupazione spazi ed aree pubbliche)</text:p>
          </table:table-cell>
          <table:table-cell office:value-type="string" table:style-name="ce10">
            <text:p>Pagamento occupazioni</text:p>
          </table:table-cell>
          <table:table-cell office:value-type="string" table:style-name="ce7">
            <text:p>Scadenza prima rata per il pagamento delle occupazioni <text:s/>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03-31T00:00:00" table:style-name="ce9">
            <text:p>31-mar</text:p>
          </table:table-cell>
          <table:table-cell office:value-type="string" table:style-name="ce20">
            <text:p><text:span text:style-name="T4">ICP<text:s/></text:span></text:p>
            <text:p>(Imposta comunale sulla pubblicità)</text:p>
          </table:table-cell>
          <table:table-cell office:value-type="string" table:style-name="ce10">
            <text:p>Pagamento della seconda rata.</text:p>
          </table:table-cell>
          <table:table-cell office:value-type="string" table:style-name="ce7">
            <text:p>Scadenza pagamento second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3">
          <table:table-cell office:value-type="date" office:date-value="2020-04-15T00:00:00" table:style-name="ce9">
            <text:p>15-apr</text:p>
          </table:table-cell>
          <table:table-cell office:value-type="string" table:style-name="ce19">
            <text:p>IMPOSTA DI SOGGIORNO</text:p>
          </table:table-cell>
          <table:table-cell office:value-type="string" table:style-name="ce10">
            <text:p>Presentazione della dichiarazione trimestrale e versamento della prima rata relativa all'imposta incassata nel primo trimestre dell'anno.</text:p>
          </table:table-cell>
          <table:table-cell office:value-type="string" table:style-name="ce7">
            <text:p>Scadenza per trasmettere la dichiarazione trimestrale contenente le informazioni necessarie per determinare l'imposta da versare e relativo versamento dell'imposta incassata.</text:p>
          </table:table-cell>
          <table:table-cell office:value-type="string" table:style-name="ce7">
            <text:p>D. Lgs. 23/2011; D.L. 50/2017; Regolamento comunale per l'Imposta di soggiorno.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http://www.comune.cuneo.it/tributi/imposta-di-soggiorno/informazioni.html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04-30T00:00:00" table:style-name="ce9">
            <text:p>30-apr</text:p>
          </table:table-cell>
          <table:table-cell office:value-type="string" table:style-name="ce20">
            <text:p><text:span text:style-name="T4">COSAP<text:s/></text:span></text:p>
            <text:p>(Canone occupazione spazi ed aree pubbliche)</text:p>
          </table:table-cell>
          <table:table-cell office:value-type="string" table:style-name="ce10">
            <text:p>Pagamento occupazioni</text:p>
          </table:table-cell>
          <table:table-cell office:value-type="string" table:style-name="ce7">
            <text:p>Scadenza second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06-16T00:00:00" table:style-name="ce9">
            <text:p>16-giu</text:p>
          </table:table-cell>
          <table:table-cell office:value-type="string" table:style-name="ce20">
            <text:p><text:span text:style-name="T4">IMU<text:s/></text:span></text:p>
            <text:p>(Imposta municipale propria)</text:p>
          </table:table-cell>
          <table:table-cell office:value-type="string" table:style-name="ce10">
            <text:p><text:s/>Pagamento prima rata (o rata unica).</text:p>
          </table:table-cell>
          <table:table-cell office:value-type="string" table:style-name="ce7">
            <text:p>Scadenza per il versamento della rata in acconto o della rata unica.</text:p>
          </table:table-cell>
          <table:table-cell office:value-type="string" table:style-name="ce7">
            <text:p>L. 27/12/2019, n. 160; Regolamento comunale.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imu/informazioni.html">http://www.comune.cuneo.gov.it/tributi/imu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06-30T00:00:00" table:style-name="ce9">
            <text:p>30-giu</text:p>
          </table:table-cell>
          <table:table-cell office:value-type="string" table:style-name="ce20">
            <text:p><text:span text:style-name="T4">ICP<text:s/></text:span></text:p>
            <text:p>(Imposta comunale sulla pubblicità)</text:p>
          </table:table-cell>
          <table:table-cell office:value-type="string" table:style-name="ce10">
            <text:p>Pagamento della terza rata.</text:p>
          </table:table-cell>
          <table:table-cell office:value-type="string" table:style-name="ce7">
            <text:p>Scadenza pagamento terz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4">
          <table:table-cell office:value-type="date" office:date-value="2020-06-30T00:00:00" table:number-columns-spanned="1" table:number-rows-spanned="2" table:style-name="ce29">
            <text:p>30-giu</text:p>
          </table:table-cell>
          <table:table-cell office:value-type="string" table:number-columns-spanned="1" table:number-rows-spanned="2" table:style-name="ce30">
            <text:p>IMU/TARI</text:p>
          </table:table-cell>
          <table:table-cell office:value-type="string" table:number-columns-spanned="1" table:number-rows-spanned="2" table:style-name="ce28">
            <text:p><text:s/>Presentazione dichiarazione.</text:p>
          </table:table-cell>
          <table:table-cell office:value-type="string" table:number-columns-spanned="1" table:number-rows-spanned="2" table:style-name="ce28">
            <text:p>Scadenza per la presentazione della dichiarazione per IMU (Imposta municipale propria) e TARI (Tassa sui rifiuti).</text:p>
          </table:table-cell>
          <table:table-cell office:value-type="string" table:number-columns-spanned="1" table:number-rows-spanned="2" table:style-name="ce28">
            <text:p>L. 27/12/2013, n.147; L. 27/12/2019, n. 160; Regolamento comunale</text:p>
          </table:table-cell>
          <table:table-cell office:value-type="string" table:number-columns-spanned="1" table:number-rows-spanned="2" table:style-name="ce28">
            <text:p>Ragioneria e Tributi</text:p>
          </table:table-cell>
          <table:table-cell office:value-type="string" table:style-name="ce12">
            <text:p><text:a xlink:href="http://www.comune.cuneo.gov.it/tributi/tari/regolamento-e-modulistica.html"><text:span text:style-name="T3">TARI</text:span><text:line-break/>http://www.comune.cuneo.gov.it/tributi/tari/regolamento-e-modulistica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a xlink:href="http://www.comune.cuneo.gov.it/tributi/imu/informazioni/imu-2016/dichiarazioni-imu-2016.html"><text:span text:style-name="T3">IMU e TASI</text:span><text:line-break/>http://www.comune.cuneo.gov.it/tributi/imu/informazioni.html<text:line-break/>-imu-2016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3">
          <table:table-cell office:value-type="date" office:date-value="2020-07-15T00:00:00" table:style-name="ce17">
            <text:p>15-lug</text:p>
          </table:table-cell>
          <table:table-cell office:value-type="string" table:style-name="ce19">
            <text:p>IMPOSTA DI SOGGIORNO</text:p>
          </table:table-cell>
          <table:table-cell office:value-type="string" table:style-name="ce10">
            <text:p>Presentazione della dichiarazione trimestrale e versamento della seconda rata relativa all'imposta incassata nel secondo trimestre dell'anno.</text:p>
          </table:table-cell>
          <table:table-cell office:value-type="string" table:style-name="ce7">
            <text:p>Scadenza per trasmettere la dichiarazione trimestrale contenente le informazioni necessarie per determinare l'imposta da versare e relativo versamento dell'imposta incassata.</text:p>
          </table:table-cell>
          <table:table-cell office:value-type="string" table:style-name="ce7">
            <text:p>D. Lgs. 23/2011; D.L. 50/2017; Regolamento comunale per l'Imposta di soggiorno.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http://www.comune.cuneo.it/tributi/imposta-di-soggiorno/informazioni.html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date" office:date-value="2020-07-31T00:00:00" table:style-name="ce9">
            <text:p>31-lug</text:p>
          </table:table-cell>
          <table:table-cell office:value-type="string" table:style-name="ce20">
            <text:p><text:span text:style-name="T4">COSAP<text:s/></text:span></text:p>
            <text:p>(Canone occupazione spazi ed aree pubbliche)</text:p>
          </table:table-cell>
          <table:table-cell office:value-type="string" table:style-name="ce10">
            <text:p>Pagamento occupazioni</text:p>
          </table:table-cell>
          <table:table-cell office:value-type="string" table:style-name="ce7">
            <text:p>Scadenza terz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07-31T00:00:00" table:style-name="ce9">
            <text:p>31-lug</text:p>
          </table:table-cell>
          <table:table-cell office:value-type="string" table:style-name="ce20">
            <text:p><text:span text:style-name="T4">TARI<text:s/></text:span></text:p>
            <text:p>(Tassa sui rifiuti)</text:p>
          </table:table-cell>
          <table:table-cell office:value-type="string" table:style-name="ce10">
            <text:p>Pagamento prima rata (o rata unica).</text:p>
          </table:table-cell>
          <table:table-cell office:value-type="string" table:style-name="ce7">
            <text:p>Scadenza per il versamento della prima rata o rata unic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09-30T00:00:00" table:style-name="ce9">
            <text:p>30-set</text:p>
          </table:table-cell>
          <table:table-cell office:value-type="string" table:style-name="ce20">
            <text:p><text:span text:style-name="T4">ICP<text:s/></text:span></text:p>
            <text:p>(Imposta comunale sulla pubblicità)</text:p>
          </table:table-cell>
          <table:table-cell office:value-type="string" table:style-name="ce10">
            <text:p>Pagamento della quarta rata.</text:p>
          </table:table-cell>
          <table:table-cell office:value-type="string" table:style-name="ce7">
            <text:p>Scadenza pagamento quart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09-30T00:00:00" table:style-name="ce9">
            <text:p>30-set</text:p>
          </table:table-cell>
          <table:table-cell office:value-type="string" table:style-name="ce20">
            <text:p><text:span text:style-name="T4">TARI<text:s/></text:span></text:p>
            <text:p>(Tassa sui rifiuti)</text:p>
          </table:table-cell>
          <table:table-cell office:value-type="string" table:style-name="ce10">
            <text:p><text:s/>Pagamento seconda rata.</text:p>
          </table:table-cell>
          <table:table-cell office:value-type="string" table:style-name="ce7">
            <text:p>Scadenza per il versamento della seconda rata.</text:p>
          </table:table-cell>
          <table:table-cell office:value-type="string" table:style-name="ce7">
            <text:p>L. 27/12/2013, n.147; Regolamento comunale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3">
          <table:table-cell office:value-type="date" office:date-value="2020-10-15T00:00:00" table:style-name="ce17">
            <text:p>15-ott</text:p>
          </table:table-cell>
          <table:table-cell office:value-type="string" table:style-name="ce19">
            <text:p>IMPOSTA DI SOGGIORNO</text:p>
          </table:table-cell>
          <table:table-cell office:value-type="string" table:style-name="ce10">
            <text:p>Presentazione della dichiarazione trimestrale e versamento della terza rata relativa all'imposta incassata nel terzo trimestre dell'anno.</text:p>
          </table:table-cell>
          <table:table-cell office:value-type="string" table:style-name="ce7">
            <text:p>Scadenza per trasmettere la dichiarazione trimestrale contenente le informazioni necessarie per determinare l'imposta da versare e relativo versamento dell'imposta incassata.</text:p>
          </table:table-cell>
          <table:table-cell office:value-type="string" table:style-name="ce7">
            <text:p>D. Lgs. 23/2011; D.L. 50/2017; Regolamento comunale per l'Imposta di soggiorno.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http://www.comune.cuneo.it/tributi/imposta-di-soggiorno/informazioni.html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date" office:date-value="2020-10-31T00:00:00" table:style-name="ce9">
            <text:p>31-ott</text:p>
          </table:table-cell>
          <table:table-cell office:value-type="string" table:style-name="ce20">
            <text:p><text:span text:style-name="T4">COSAP<text:s/></text:span></text:p>
            <text:p>(Canone occupazione spazi ed aree pubbliche)</text:p>
          </table:table-cell>
          <table:table-cell office:value-type="string" table:style-name="ce10">
            <text:p><text:s/>Pagamento occupazioni</text:p>
          </table:table-cell>
          <table:table-cell office:value-type="string" table:style-name="ce7">
            <text:p>Scadenza quart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20-12-16T00:00:00" table:style-name="ce9">
            <text:p>16-dic</text:p>
          </table:table-cell>
          <table:table-cell office:value-type="string" table:style-name="ce20">
            <text:p><text:span text:style-name="T4">TARI<text:s/></text:span></text:p>
            <text:p>(Tassa sui rifiuti)</text:p>
          </table:table-cell>
          <table:table-cell office:value-type="string" table:style-name="ce10">
            <text:p><text:s/>Pagamento terza rata.</text:p>
          </table:table-cell>
          <table:table-cell office:value-type="string" table:style-name="ce7">
            <text:p>Scadenza per il versamento della terza rata.</text:p>
          </table:table-cell>
          <table:table-cell office:value-type="string" table:style-name="ce7">
            <text:p>L. 27/12/2013, n.147; Regolamento comunale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5">
          <table:table-cell office:value-type="date" office:date-value="2020-12-16T00:00:00" table:style-name="ce16">
            <text:p>16-dic</text:p>
          </table:table-cell>
          <table:table-cell office:value-type="string" table:style-name="ce20">
            <text:p><text:span text:style-name="T4">IMU<text:s/></text:span></text:p>
            <text:p>(Imposta municipale propria)</text:p>
          </table:table-cell>
          <table:table-cell office:value-type="string" table:style-name="ce10">
            <text:p><text:s/>Pagamento seconda rata.</text:p>
          </table:table-cell>
          <table:table-cell office:value-type="string" table:style-name="ce7">
            <text:p>Scadenza per il versamento della rata a saldo.</text:p>
          </table:table-cell>
          <table:table-cell office:value-type="string" table:style-name="ce7">
            <text:p>L. 27/12/2019, n. 160; Regolamento comunale.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imu/informazioni.html">http://www.comune.cuneo.gov.it/tributi/imu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 momento del rilascio dell'autorizzazione</text:p>
          </table:table-cell>
          <table:table-cell office:value-type="string" table:style-name="ce20">
            <text:p><text:span text:style-name="T4">COSAP<text:s/></text:span></text:p>
            <text:p>(Canone occupazione spazi ed aree pubbliche)</text:p>
          </table:table-cell>
          <table:table-cell office:value-type="string" table:style-name="ce10">
            <text:p><text:s/>Pagamento<text:s/><text:span text:style-name="T1">occupazioni termporanee</text:span></text:p>
          </table:table-cell>
          <table:table-cell office:value-type="string" table:style-name="ce7">
            <text:p>Scadenza per il pagamento delle occupazioni di natura temporanea: al momento del rilascio dell'autorizzazione e comunque non oltre il termine iniziale dell'occupazione previsto nell'att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ntro 30 gg dal rilascio della concessione</text:p>
          </table:table-cell>
          <table:table-cell office:value-type="string" table:style-name="ce20">
            <text:p><text:span text:style-name="T4">COSAP<text:s/></text:span></text:p>
            <text:p>(Canone occupazione spazi ed aree pubbliche)</text:p>
          </table:table-cell>
          <table:table-cell office:value-type="string" table:style-name="ce10">
            <text:p>Pagamento<text:s/><text:span text:style-name="T1">occupazioni permanenti</text:span></text:p>
          </table:table-cell>
          <table:table-cell office:value-type="string" table:style-name="ce7">
            <text:p>Scadenza per il pagamento delle occupazioni permanenti: entro 30 giorni dal rilascio dell'atto di concessione e comunque entro il 31 dicembre dell'anno anno rilasci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rima di iniziare qualsiasi tipo di pubblicità</text:p>
          </table:table-cell>
          <table:table-cell office:value-type="string" table:style-name="ce20">
            <text:p><text:span text:style-name="T4">ICP<text:s/></text:span></text:p>
            <text:p>(Imposta comunale sulla pubblicità)</text:p>
          </table:table-cell>
          <table:table-cell office:value-type="string" table:style-name="ce10">
            <text:p>Presentazione della dichiarazione e pagamento pubblicità inferiori all'anno</text:p>
          </table:table-cell>
          <table:table-cell office:value-type="string" table:style-name="ce7">
            <text:p>Scadenze per la presentazione della dichiarazione dell'ICP e per il pagamento di pubblicità relativa a periodi inferiori all'anno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4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21"/>
          <table:table-cell table:style-name="ce13"/>
          <table:table-cell table:style-name="ce2"/>
          <table:table-cell table:style-name="ce11"/>
          <table:table-cell table:style-name="ce6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table:style-name="ce21"/>
          <table:table-cell table:style-name="ce13"/>
          <table:table-cell table:number-columns-repeated="2" table:style-name="ce2"/>
          <table:table-cell table:style-name="ce6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21"/>
          <table:table-cell table:style-name="ce13"/>
          <table:table-cell table:style-name="ce2"/>
          <table:table-cell table:style-name="ce11"/>
          <table:table-cell table:style-name="ce6"/>
          <table:table-cell table:style-name="ce2"/>
          <table:table-cell table:style-name="ce4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CUNEO.$A$1:CUNEO.$XFD$1" table:base-cell-address="CUNEO.$A$1"/>
        </table:named-expressions>
      </table:table>
      <table:database-ranges>
        <table:database-range table:target-range-address="CUNEO.A2:CUNEO.H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text:p>SCADENZARIO OBBLIGHI AMMINISTRATIVI PER CITTADINI E IMPRESE - ANNO 2020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;Di Maria Marianna</meta:initial-creator>
    <dc:creator>Ziraldo Daniela</dc:creator>
    <meta:creation-date>2017-03-02T09:25:42Z</meta:creation-date>
    <dc:date>2020-01-13T08:08:28Z</dc:date>
    <meta:print-date>2017-03-15T10:12:53Z</meta:print-date>
  </office:meta>
</office:document-meta>
</file>