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FFFF99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0404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7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 style:font-family-generic="swiss"/>
    </style:style>
    <style:style style:name="ce7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5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fo:background-color="#FFFF99"/>
      <style:text-properties fo:color="#000000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#FFFF9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#FFFF99"/>
      <style:text-properties fo:color="#000000" fo:font-size="8pt" style:font-size-asian="8pt" style:font-size-complex="8pt" style:font-family-generic="swiss"/>
    </style:style>
    <style:style style:name="ce9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e_32_3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Normale_32_3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e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9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2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29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3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33" style:family="table-cell" style:parent-style-name="Normale_32_5" style:data-style-name="N0">
      <style:table-cell-properties style:vertical-align="middle" fo:background-color="#FFFF99" style:cell-protect="protected"/>
      <style:text-properties fo:color="#000000" fo:font-style="italic" style:font-style-asian="italic" style:font-style-complex="italic" style:font-family-generic="swiss"/>
    </style:style>
    <style:style style:name="ce134" style:family="table-cell" style:parent-style-name="Normale_32_5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135" style:family="table-cell" style:parent-style-name="Normale_32_5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136" style:family="table-cell" style:parent-style-name="Normale_32_5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e_Foglio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42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48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2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3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4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6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e_32_5" style:data-style-name="N0">
      <style:table-cell-properties fo:border="thin solid #000000" style:vertical-align="automatic" fo:background-color="#FFFF99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e_32_5" style:data-style-name="N0">
      <style:table-cell-properties fo:border="thin solid #000000" style:vertical-align="automatic" fo:background-color="#FFFF99" style:cell-protect="protected"/>
      <style:text-properties fo:color="#000000" fo:font-size="8pt" style:font-size-asian="8pt" style:font-size-complex="8pt" style:font-family-generic="swiss"/>
    </style:style>
    <style:style style:name="ce159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0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6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2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Normale_32_5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64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e_32_6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8" style:family="table-cell" style:parent-style-name="Normale_32_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9" style:family="table-cell" style:parent-style-name="Normale_32_6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e_32_6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e_32_6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e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e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e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e_Foglio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Normale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2" style:family="table-cell" style:parent-style-name="Normale_32_5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e_32_5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Collegamento_32_ipertestu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9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9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automatic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6" style:family="table-cell" style:parent-style-name="Normale_32_6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e_32_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e_32_6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3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4" style:family="table-cell" style:parent-style-name="Collegamento_32_ipertestu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65" style:family="table-cell" style:parent-style-name="Collegamento_32_ipertestu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6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7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8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9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0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1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2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4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9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4" style:family="table-cell" style:parent-style-name="Collegamento_32_ipertestu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05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6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0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8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9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51895833333333cm" style:use-optimal-column-width="true"/>
    </style:style>
    <style:style style:name="co18" style:family="table-column">
      <style:table-column-properties fo:break-before="auto" style:column-width="13.6789583333333cm"/>
    </style:style>
    <style:style style:name="co19" style:family="table-column">
      <style:table-column-properties fo:break-before="auto" style:column-width="7.75229166666667cm" style:use-optimal-column-width="true"/>
    </style:style>
    <style:style style:name="co20" style:family="table-column">
      <style:table-column-properties fo:break-before="auto" style:column-width="4.89479166666667cm" style:use-optimal-column-width="true"/>
    </style:style>
    <style:style style:name="co21" style:family="table-column">
      <style:table-column-properties fo:break-before="auto" style:column-width="4.18041666666667cm" style:use-optimal-column-width="true"/>
    </style:style>
    <style:style style:name="co22" style:family="table-column">
      <style:table-column-properties fo:break-before="auto" style:column-width="6.48229166666667cm" style:use-optimal-column-width="true"/>
    </style:style>
    <style:style style:name="co23" style:family="table-column">
      <style:table-column-properties fo:break-before="auto" style:column-width="28.4691666666667cm"/>
    </style:style>
    <style:style style:name="co24" style:family="table-column">
      <style:table-column-properties fo:break-before="auto" style:column-width="6.0325cm" style:use-optimal-column-width="true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4.15395833333333cm" style:use-optimal-column-width="true"/>
    </style:style>
    <style:style style:name="co27" style:family="table-column">
      <style:table-column-properties fo:break-before="auto" style:column-width="4.47145833333333cm" style:use-optimal-column-width="true"/>
    </style:style>
    <style:style style:name="co28" style:family="table-column">
      <style:table-column-properties fo:break-before="auto" style:column-width="19.605625cm" style:use-optimal-column-width="true"/>
    </style:style>
    <style:style style:name="co29" style:family="table-column">
      <style:table-column-properties fo:break-before="auto" style:column-width="6.64104166666667cm" style:use-optimal-column-width="true"/>
    </style:style>
    <style:style style:name="co30" style:family="table-column">
      <style:table-column-properties fo:break-before="auto" style:column-width="8.99583333333333cm" style:use-optimal-column-width="true"/>
    </style:style>
    <style:style style:name="co31" style:family="table-column">
      <style:table-column-properties fo:break-before="auto" style:column-width="6.19125cm" style:use-optimal-column-width="true"/>
    </style:style>
    <style:style style:name="co32" style:family="table-column">
      <style:table-column-properties fo:break-before="auto" style:column-width="4.60375cm" style:use-optimal-column-width="true"/>
    </style:style>
    <style:style style:name="co33" style:family="table-column">
      <style:table-column-properties fo:break-before="auto" style:column-width="5.74145833333333cm" style:use-optimal-column-width="true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5.97958333333333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6.40291666666667cm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135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46.25pt" style:use-optimal-row-height="tru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95.1pt" style:use-optimal-row-height="false" fo:break-before="auto"/>
    </style:style>
    <style:style style:name="ro28" style:family="table-row">
      <style:table-row-properties style:row-height="65.1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80.1pt" style:use-optimal-row-height="false" fo:break-before="auto"/>
    </style:style>
    <style:style style:name="ro32" style:family="table-row">
      <style:table-row-properties style:row-height="69.95pt" style:use-optimal-row-height="fals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191.25pt" style:use-optimal-row-height="true" fo:break-before="auto"/>
    </style:style>
    <style:style style:name="ro36" style:family="table-row">
      <style:table-row-properties style:row-height="127.5pt" style:use-optimal-row-height="true" fo:break-before="auto"/>
    </style:style>
    <style:style style:name="ro37" style:family="table-row">
      <style:table-row-properties style:row-height="63.75pt" style:use-optimal-row-height="tru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57.5pt" style:use-optimal-row-height="true" fo:break-before="auto"/>
    </style:style>
    <style:style style:name="ro41" style:family="table-row">
      <style:table-row-properties style:row-height="51.6pt" style:use-optimal-row-height="false" fo:break-before="auto"/>
    </style:style>
    <style:style style:name="ro42" style:family="table-row">
      <style:table-row-properties style:row-height="22.5pt" style:use-optimal-row-height="tru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101.25pt" style:use-optimal-row-height="true" fo:break-before="auto"/>
    </style:style>
    <style:style style:name="ro45" style:family="table-row">
      <style:table-row-properties style:row-height="130.5pt" style:use-optimal-row-height="false" fo:break-before="auto"/>
    </style:style>
    <style:style style:name="ro46" style:family="table-row">
      <style:table-row-properties style:row-height="106.5pt" style:use-optimal-row-height="false" fo:break-before="auto"/>
    </style:style>
    <style:style style:name="ro47" style:family="table-row">
      <style:table-row-properties style:row-height="108pt" style:use-optimal-row-height="false" fo:break-before="auto"/>
    </style:style>
    <style:style style:name="ro48" style:family="table-row">
      <style:table-row-properties style:row-height="96.75pt" style:use-optimal-row-height="false" fo:break-before="auto"/>
    </style:style>
    <style:style style:name="ro49" style:family="table-row">
      <style:table-row-properties style:row-height="123.75pt" style:use-optimal-row-height="true" fo:break-before="auto"/>
    </style:style>
    <style:style style:name="ro50" style:family="table-row">
      <style:table-row-properties style:row-height="88.5pt" style:use-optimal-row-height="false" fo:break-before="auto"/>
    </style:style>
    <style:style style:name="ro51" style:family="table-row">
      <style:table-row-properties style:row-height="225pt" style:use-optimal-row-height="true" fo:break-before="auto"/>
    </style:style>
    <style:style style:name="ro52" style:family="table-row">
      <style:table-row-properties style:row-height="281.25pt" style:use-optimal-row-height="true" fo:break-before="auto"/>
    </style:style>
    <style:style style:name="ro53" style:family="table-row">
      <style:table-row-properties style:row-height="263.1pt" style:use-optimal-row-height="false" fo:break-before="auto"/>
    </style:style>
    <style:style style:name="ro54" style:family="table-row">
      <style:table-row-properties style:row-height="68.45pt" style:use-optimal-row-height="false" fo:break-before="auto"/>
    </style:style>
    <style:style style:name="ro55" style:family="table-row">
      <style:table-row-properties style:row-height="303pt" style:use-optimal-row-height="false" fo:break-before="auto"/>
    </style:style>
    <style:style style:name="ro56" style:family="table-row">
      <style:table-row-properties style:row-height="149.1pt" style:use-optimal-row-height="false" fo:break-before="auto"/>
    </style:style>
    <style:style style:name="ro57" style:family="table-row">
      <style:table-row-properties style:row-height="167.45pt" style:use-optimal-row-height="fals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77.45pt" style:use-optimal-row-height="false" fo:break-before="auto"/>
    </style:style>
    <style:style style:name="ro60" style:family="table-row">
      <style:table-row-properties style:row-height="80.45pt" style:use-optimal-row-height="false" fo:break-before="auto"/>
    </style:style>
    <style:style style:name="ro61" style:family="table-row">
      <style:table-row-properties style:row-height="119.45pt" style:use-optimal-row-height="false" fo:break-before="auto"/>
    </style:style>
    <style:style style:name="ro62" style:family="table-row">
      <style:table-row-properties style:row-height="59.1pt" style:use-optimal-row-height="false" fo:break-before="auto"/>
    </style:style>
    <style:style style:name="ro63" style:family="table-row">
      <style:table-row-properties style:row-height="81.6pt" style:use-optimal-row-height="false" fo:break-before="auto"/>
    </style:style>
    <style:style style:name="ro64" style:family="table-row">
      <style:table-row-properties style:row-height="60.6pt" style:use-optimal-row-height="false" fo:break-before="auto"/>
    </style:style>
    <style:style style:name="ro65" style:family="table-row">
      <style:table-row-properties style:row-height="62.45pt" style:use-optimal-row-height="false" fo:break-before="auto"/>
    </style:style>
    <style:style style:name="ro66" style:family="table-row">
      <style:table-row-properties style:row-height="57.6pt" style:use-optimal-row-height="false" fo:break-before="auto"/>
    </style:style>
    <style:style style:name="ro67" style:family="table-row">
      <style:table-row-properties style:row-height="117pt" style:use-optimal-row-height="false" fo:break-before="auto"/>
    </style:style>
    <style:style style:name="ro68" style:family="table-row">
      <style:table-row-properties style:row-height="70.5pt" style:use-optimal-row-height="false" fo:break-before="auto"/>
    </style:style>
    <style:style style:name="ro69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greteria__Generale" table:style-name="ta1"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row table:style-name="ro1">
          <table:table-cell office:value-type="string" table:style-name="ce156">
            <text:p>Settore:</text:p>
          </table:table-cell>
          <table:table-cell office:value-type="string" table:style-name="ce156">
            <text:p>Segreteria Generale</text:p>
          </table:table-cell>
          <table:table-cell table:number-columns-repeated="16382" table:style-name="ce131"/>
        </table:table-row>
        <table:table-row table:style-name="ro1">
          <table:table-cell table:number-columns-repeated="2" table:style-name="ce156"/>
          <table:table-cell table:number-columns-repeated="16382" table:style-name="ce131"/>
        </table:table-row>
        <table:table-row table:style-name="ro1">
          <table:table-cell office:value-type="string" table:number-columns-spanned="2" table:number-rows-spanned="1" table:style-name="ce192">
            <text:p>Dati comuni a tutti i procedimenti:</text:p>
          </table:table-cell>
          <table:covered-table-cell/>
          <table:table-cell table:number-columns-repeated="2" table:style-name="ce133"/>
          <table:table-cell table:number-columns-repeated="6" table:style-name="ce13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191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194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136">
            <text:p>Nome del soggetto a cui è attribuito, in caso di inerzia, il potere sostitutivo, Tel. / E-mail e modalità</text:p>
          </table:table-cell>
          <table:table-cell table:style-name="ce157"/>
          <table:table-cell table:number-columns-repeated="2" table:style-name="ce158"/>
          <table:table-cell office:value-type="string" table:number-columns-spanned="6" table:number-rows-spanned="1" table:style-name="ce191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191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7">
            <text:p>Descrizione PROCEDIMENTO</text:p>
          </table:table-cell>
          <table:table-cell office:value-type="string" table:style-name="ce137">
            <text:p>Riferimenti normativi</text:p>
          </table:table-cell>
          <table:table-cell office:value-type="string" table:style-name="ce137">
            <text:p>Unità organizzativa responsabile dell'istruttoria</text:p>
          </table:table-cell>
          <table:table-cell office:value-type="string" table:style-name="ce137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37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37">
            <text:p>Termine per la conclusione del procedimento / altri termini rilevanti</text:p>
          </table:table-cell>
          <table:table-cell office:value-type="string" table:style-name="ce137">
            <text:p>Provvedimento eventualmente sostituibile da dichiarazione dell'interessato o da silenzio assenso</text:p>
          </table:table-cell>
          <table:table-cell office:value-type="string" table:style-name="ce137">
            <text:p>Link di accesso al servizio on line /</text:p>
            <text:p><text:s/>tempi di attivazione</text:p>
          </table:table-cell>
          <table:table-cell office:value-type="string" table:style-name="ce137">
            <text:p>Modalità per l'effettuazione dei pagamenti eventualmente necessari</text:p>
          </table:table-cell>
          <table:table-cell office:value-type="string" table:style-name="ce137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3">
          <table:table-cell office:value-type="string" table:style-name="ce159">
            <text:p>Richiesta di accesso agli atti e provvedimenti amministrativi rilasciati dal Settore</text:p>
          </table:table-cell>
          <table:table-cell office:value-type="string" table:style-name="ce159">
            <text:p>Regolamento comunale per l'accesso (Deliberazione Commissario Straordinario n. 28 del 10 aprile 1998)</text:p>
          </table:table-cell>
          <table:table-cell office:value-type="string" table:number-columns-spanned="1" table:number-rows-spanned="5" table:style-name="ce290">
            <text:p>Ufficio Segreteria Generale</text:p>
          </table:table-cell>
          <table:table-cell office:value-type="string" table:number-columns-spanned="1" table:number-rows-spanned="5" table:style-name="ce290">
            <text:p/>
            <text:p>Ufficio Segreteria Generale</text:p>
            <text:p>Tel. 0171.444.266</text:p>
            <text:p>segrgen@comune.cuneo.it</text:p>
            <text:p/>
            <text:p>Responsabile Ufficio:</text:p>
            <text:p>Parola dott. Corrado</text:p>
            <text:p>Tel. 0171.444.281</text:p>
            <text:p>corrado.parola@comune.cuneo.it</text:p>
            <text:p/>
          </table:table-cell>
          <table:table-cell office:value-type="string" table:number-columns-spanned="1" table:number-rows-spanned="5" table:style-name="ce290">
            <text:p>/</text:p>
          </table:table-cell>
          <table:table-cell office:value-type="string" table:style-name="ce140">
            <text:p>30 giorni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60">
            <text:p><text:a xlink:href="http://www.comune.cuneo.it/segreteria-generale-e-servizi-demografici/modulistica-e-regolamenti.html">http://www.comune.cuneo.it/segreteria-generale-e-servizi-demografici/modulistica-e-regolamenti.html</text:a></text:p>
          </table:table-cell>
          <table:table-cell table:number-columns-repeated="16374"/>
        </table:table-row>
        <table:table-row table:style-name="ro4">
          <table:table-cell office:value-type="string" table:style-name="ce161">
            <text:p>Gestione atti deliberativi, determinazioni e decreti sindacali</text:p>
          </table:table-cell>
          <table:table-cell office:value-type="string" table:style-name="ce161">
            <text:p>D.Lgs.vo 18.8.2000, n. 267</text:p>
          </table:table-cell>
          <table:covered-table-cell/>
          <table:covered-table-cell/>
          <table:covered-table-cell/>
          <table:table-cell office:value-type="string" table:style-name="ce143">
            <text:p>/</text:p>
          </table:table-cell>
          <table:table-cell office:value-type="string" table:style-name="ce143">
            <text:p>/</text:p>
          </table:table-cell>
          <table:table-cell office:value-type="string" table:style-name="ce143">
            <text:p>/</text:p>
          </table:table-cell>
          <table:table-cell office:value-type="string" table:style-name="ce143">
            <text:p>/</text:p>
          </table:table-cell>
          <table:table-cell table:style-name="ce141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1">
            <text:p>Rilascio copie atti deliberativi, determinazioni e decreti</text:p>
          </table:table-cell>
          <table:table-cell office:value-type="string" table:number-columns-spanned="1" table:number-rows-spanned="2" table:style-name="ce197">
            <text:p>D.Lgs.vo 22.01.2004, 4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30 giorni</text:p>
          </table:table-cell>
          <table:table-cell office:value-type="string" table:number-columns-spanned="1" table:number-rows-spanned="2" table:style-name="ce197">
            <text:p>/</text:p>
          </table:table-cell>
          <table:table-cell office:value-type="string" table:number-columns-spanned="1" table:number-rows-spanned="2" table:style-name="ce197">
            <text:p>/</text:p>
          </table:table-cell>
          <table:table-cell office:value-type="string" table:style-name="ce140">
            <text:p>Marca da bolo euro 16 + diritti di segreteria da</text:p>
            <text:p>versare alla Segreteria Generale (solo per le copie conformi)</text:p>
          </table:table-cell>
          <table:table-cell table:number-columns-spanned="1" table:number-rows-spanned="2" table:style-name="ce19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Costo della riproduzione (per le copie semplici)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59">
            <text:p>Iscrizione Associazioni al Registro</text:p>
          </table:table-cell>
          <table:table-cell office:value-type="string" table:style-name="ce159">
            <text:p>Regolamento per la partecipazioe e la consultazione della popolazione (Deliberazione Consiglio Comunale n. 43 dell'11.05.1993)</text:p>
          </table:table-cell>
          <table:covered-table-cell/>
          <table:covered-table-cell/>
          <table:covered-table-cell/>
          <table:table-cell office:value-type="string" table:style-name="ce140">
            <text:p>30 giorni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60">
            <text:p><text:a xlink:href="http://www.comune.cuneo.it/segreteria-generale-e-servizi-demografici/modulistica-e-regolamenti.html">http://www.comune.cuneo.it/segreteria-generale-e-servizi-demografici/modulistica-e-regolamenti.html</text:a></text:p>
          </table:table-cell>
          <table:table-cell table:number-columns-repeated="16374"/>
        </table:table-row>
        <table:table-row table:style-name="ro8">
          <table:table-cell office:value-type="string" table:style-name="ce159">
            <text:p>Pubblicazione atti all'Albo Pretorio</text:p>
          </table:table-cell>
          <table:table-cell office:value-type="string" table:style-name="ce162">
            <text:p>Legge 08.06.1990, n. 142 e <text:s/>s.m.i.</text:p>
          </table:table-cell>
          <table:table-cell table:number-columns-repeated="3" table:style-name="ce163"/>
          <table:table-cell office:value-type="string" table:style-name="ce144">
            <text:p>1/2 giorni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style-name="ce141"/>
          <table:table-cell table:number-columns-repeated="16374"/>
        </table:table-row>
        <table:table-row table:style-name="ro1">
          <table:table-cell table:number-columns-repeated="2" table:style-name="ce131"/>
          <table:table-cell office:value-type="string" table:style-name="ce131">
            <text:p><text:s/></text:p>
          </table:table-cell>
          <table:table-cell table:number-columns-repeated="16381" table:style-name="ce131"/>
        </table:table-row>
        <table:table-row table:number-rows-repeated="1048560" table:style-name="ro1">
          <table:table-cell table:number-columns-repeated="16384"/>
        </table:table-row>
      </table:table>
      <table:table table:name="Ambiente_Patrimonio_Manif_Spor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21">
            <text:p>Settore Ambiente, Patrimonio, Manifestazioni e Sport<text:s/></text:p>
          </table:table-cell>
          <table:covered-table-cell/>
          <table:table-cell table:style-name="ce1"/>
          <table:table-cell table:style-name="ce70"/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0">
            <text:p>Dati comuni a tutti i procedimenti:</text:p>
          </table:table-cell>
          <table:covered-table-cell table:number-columns-repeated="3"/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04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5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188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0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04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86"/>
          <table:table-cell table:number-columns-repeated="6" table:style-name="ce287"/>
          <table:table-cell table:number-columns-repeated="16374"/>
        </table:table-row>
        <table:table-row table:style-name="ro9">
          <table:table-cell office:value-type="string" table:style-name="ce1">
            <text:p>Servizio Ambiente, Mobilità e protezione civile - Servizio Parco fluviale Gesso e Stura - Servizio Promozione sport e gestione impiantistica sportiva</text:p>
          </table:table-cell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style-name="ro10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62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Trasporto alunni e diversamente abili</text:p>
          </table:table-cell>
          <table:table-cell office:value-type="string" table:style-name="ce3">
            <text:p>Deliberazioni di giunta Comunale</text:p>
          </table:table-cell>
          <table:table-cell office:value-type="string" table:number-columns-spanned="1" table:number-rows-spanned="4" table:style-name="ce232">
            <text:p>SERVIZIO AMBIENTE E MOBILITA'<text:s/></text:p>
          </table:table-cell>
          <table:table-cell office:value-type="string" table:style-name="ce190">
            <text:p>Ufficio Trasporti - Tel. 0171/444513 - trasporti@comune.cuneo.it <text:s text:c="13"/>Responsabile Ufficio: Ing. Marco Piacenza - Tel 0171/444521 - marco.piacenza@comune.cuneo.it</text:p>
          </table:table-cell>
          <table:table-cell table:style-name="ce189"/>
          <table:table-cell office:value-type="string" table:style-name="ce189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6">
            <text:p><text:a xlink:href="http://www.comune.cuneo.gov.it/ambiente-e-mobilita/trasporti/trasporto-alunni.html">http://www.comune.cuneo.gov.it/ambiente-e-mobilita/trasporti/trasporto-alunni.html</text:a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">
            <text:p>Controlli ambientali</text:p>
          </table:table-cell>
          <table:table-cell office:value-type="string" table:style-name="ce3">
            <text:p>D.lgs. 152/06 e s.m.i.</text:p>
          </table:table-cell>
          <table:covered-table-cell/>
          <table:table-cell office:value-type="string" table:number-columns-spanned="1" table:number-rows-spanned="3" table:style-name="ce235">
            <text:p>Ufficio Ambiente - Tel. 0171/444561 - ambiente@comune.cuneo.it <text:s text:c="13"/>Responsabile Ufficio: Ing. Marco Piacenza - Tel 0171/444521 - marco.piacenza@comune.cuneo.it</text:p>
          </table:table-cell>
          <table:table-cell table:style-name="ce189"/>
          <table:table-cell office:value-type="string" table:style-name="ce189">
            <text:p>30 giorni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4" table:style-name="ce5"/>
        </table:table-row>
        <table:table-row table:style-name="ro13">
          <table:table-cell office:value-type="string" table:style-name="ce3">
            <text:p>Autorizzazioni in deroga al superamento dei limiti acustici per manifestazioni, spettacoli e cantieri</text:p>
          </table:table-cell>
          <table:table-cell office:value-type="string" table:style-name="ce3">
            <text:p>art. 6 comma 1 lettera h della Legge 447/95 "Legge quadro sull'inquinamento acustico" e art. 5 comma 5 della L.R. 20 ottobre 2000 n. 52 "Disposizioni per la tutela dell'ambiente in materia di inquinamento acustico"</text:p>
          </table:table-cell>
          <table:covered-table-cell/>
          <table:covered-table-cell/>
          <table:table-cell table:style-name="ce189"/>
          <table:table-cell office:value-type="string" table:style-name="ce189">
            <text:p>30 giorni</text:p>
          </table:table-cell>
          <table:table-cell table:style-name="ce3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76">
            <text:p><text:a xlink:href="http://www.comune.cuneo.gov.it/ambiente-e-mobilita/ambiente/aria/autorizzazioni-in-deroga-per-manifestazioni-spettacoli-e-cantieri.html">http://www.comune.cuneo.gov.it/ambiente-e-mobilita/ambiente/aria/autorizzazioni-in-deroga-per-manifestazioni-spettacoli-e-cantieri.html</text:a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3">
            <text:p>Autorizzazione comunale allo scarico di acque reflue domestiche non recapitanti in reti fognarie.</text:p>
          </table:table-cell>
          <table:table-cell office:value-type="string" table:style-name="ce3">
            <text:p>D.Lgs. 152/2006 s.m.i.; LR 13/1990 e normative varie di settore</text:p>
          </table:table-cell>
          <table:covered-table-cell/>
          <table:covered-table-cell/>
          <table:table-cell table:style-name="ce189"/>
          <table:table-cell office:value-type="string" table:style-name="ce189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6">
            <text:p><text:a xlink:href="http://www.comune.cuneo.gov.it/ambiente-e-mobilita/ambiente/acqua/autorizzazione-allo-scarico.html">http://www.comune.cuneo.gov.it/ambiente-e-mobilita/ambiente/acqua/autorizzazione-allo-scarico.html</text:a>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Rilascio documentazione cartografica</text:p>
          </table:table-cell>
          <table:table-cell table:number-columns-repeated="2" table:style-name="ce2"/>
          <table:table-cell office:value-type="string" table:style-name="ce190">
            <text:p>Ufficio cartografico</text:p>
          </table:table-cell>
          <table:table-cell table:style-name="ce189"/>
          <table:table-cell office:value-type="string" table:style-name="ce189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6">
            <text:p><text:a xlink:href="http://www.comune.cuneo.gov.it/ambiente-e-mobilita/sit-cartografico/modulistica.html">http://www.comune.cuneo.gov.it/ambiente-e-mobilita/sit-cartografico/modulistica.html</text:a>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Concessione patrocini</text:p>
          </table:table-cell>
          <table:table-cell office:value-type="string" table:style-name="ce3">
            <text:p>Regolamento per la concessione del patrocinio comunale</text:p>
          </table:table-cell>
          <table:table-cell office:value-type="string" table:number-columns-spanned="1" table:number-rows-spanned="5" table:style-name="ce293">
            <text:p>SERVIZIO PARCO FLUVIALE GESSO E STURA</text:p>
          </table:table-cell>
          <table:table-cell office:value-type="string" table:number-columns-spanned="1" table:number-rows-spanned="5" table:style-name="ce294">
            <text:p>Ufficio Promozione Territoriale/Educazione Ambientale - Tel 0171/444501 - parcofluviale@comune.cuneo.it <text:s text:c="35"/>Responsabile: Gautero Luca - Tel 0171/444508 - luca.gautero@comune.cuneo.it</text:p>
          </table:table-cell>
          <table:table-cell table:style-name="ce3"/>
          <table:table-cell office:value-type="string" table:style-name="ce189">
            <text:p>Domanda da inoltrare almeno 30 giorni prima dell'iniziativa; il Sindaco esamina la richiesta e dispone in merito entro i30 giorni dal ricevimento dell'istanza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93">
            <text:p>Concessione utilizzo locali Casa del Fiume e strutture del Parco</text:p>
          </table:table-cell>
          <table:table-cell office:value-type="string" table:style-name="ce3">
            <text:p>Linee guida per la concessione dei locali della Casa del Fiume a soggetti esterni per l’organizzazione di attività ed eventi</text:p>
          </table:table-cell>
          <table:covered-table-cell/>
          <table:covered-table-cell/>
          <table:table-cell table:style-name="ce3"/>
          <table:table-cell office:value-type="string" table:style-name="ce189">
            <text:p>30 giorni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8">
          <table:covered-table-cell/>
          <table:table-cell office:value-type="string" table:style-name="ce3">
            <text:p>Regolamento feste di compleanno con accompagnatore naturalistico</text:p>
          </table:table-cell>
          <table:covered-table-cell/>
          <table:covered-table-cell/>
          <table:table-cell table:style-name="ce3"/>
          <table:table-cell office:value-type="string" table:style-name="ce189">
            <text:p>secondo disponibilità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8">
          <table:table-cell office:value-type="string" table:style-name="ce3">
            <text:p>Attività didattiche e promozionali</text:p>
          </table:table-cell>
          <table:table-cell office:value-type="string" table:style-name="ce3">
            <text:p>DGC approvazione tariffe attività didattiche e promozionali del Parco</text:p>
          </table:table-cell>
          <table:covered-table-cell/>
          <table:covered-table-cell/>
          <table:table-cell table:number-columns-repeated="6" table:style-name="ce2"/>
          <table:table-cell table:number-columns-repeated="16374"/>
        </table:table-row>
        <table:table-row table:style-name="ro18">
          <table:table-cell office:value-type="string" table:style-name="ce3">
            <text:p>Noleggio mountain bike - Parko Bike</text:p>
          </table:table-cell>
          <table:table-cell office:value-type="string" table:style-name="ce3">
            <text:p>DGC approvazione tariffe servizio bike sharing "Parko Bike"</text:p>
          </table:table-cell>
          <table:covered-table-cell/>
          <table:covered-table-cell/>
          <table:table-cell table:style-name="ce2"/>
          <table:table-cell office:value-type="string" table:style-name="ce189">
            <text:p>secondo disponibilità</text:p>
          </table:table-cell>
          <table:table-cell table:number-columns-repeated="4" table:style-name="ce2"/>
          <table:table-cell table:number-columns-repeated="16374"/>
        </table:table-row>
        <table:table-row table:style-name="ro10">
          <table:table-cell office:value-type="string" table:style-name="ce3">
            <text:p>Adesione gruppo comunale volontari Protezione Civile</text:p>
          </table:table-cell>
          <table:table-cell office:value-type="string" table:style-name="ce3">
            <text:p>Regolamento gruppo volontari Protezione Civile</text:p>
          </table:table-cell>
          <table:table-cell office:value-type="string" table:style-name="ce63">
            <text:p>SERVIZIO PROTEZIONE CIVILE</text:p>
          </table:table-cell>
          <table:table-cell office:value-type="string" table:style-name="ce63">
            <text:p>Ufficio Protezione Civile - Tel 0171/444562 - protezione.civile@comune.cuneo.it <text:s text:c="6"/>Responsabile: Dott. Ing. Piacenza Marco - Tel 0171/444521 - marco.piacenza@comene.cuneo.it</text:p>
          </table:table-cell>
          <table:table-cell table:style-name="ce2"/>
          <table:table-cell office:value-type="string" table:style-name="ce189">
            <text:p>secondo modalità apertura bando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3">
            <text:p>tutela della privacy</text:p>
          </table:table-cell>
          <table:table-cell office:value-type="string" table:style-name="ce63">
            <text:p>D. Lgs.vo <text:s/>30.06.2003, n. 196</text:p>
          </table:table-cell>
          <table:table-cell table:style-name="ce66"/>
          <table:table-cell table:style-name="ce67"/>
          <table:table-cell table:number-columns-repeated="2" table:style-name="ce189"/>
          <table:table-cell table:number-columns-repeated="4" table:style-name="ce2"/>
          <table:table-cell table:number-columns-repeated="16374"/>
        </table:table-row>
        <table:table-row table:style-name="ro19">
          <table:table-cell office:value-type="string" table:style-name="ce63">
            <text:p>erogazione di contributi ad enti ed associazioni sportive</text:p>
          </table:table-cell>
          <table:table-cell office:value-type="string" table:style-name="ce63">
            <text:p>Regolamento comunale per la concessione di sovvenzioni, contributi - DCC 462 del 27.11.1990</text:p>
          </table:table-cell>
          <table:table-cell office:value-type="string" table:number-columns-spanned="1" table:number-rows-spanned="3" table:style-name="ce236">
            <text:p>UFFICIO IMPIANTI SPORTIVI</text:p>
          </table:table-cell>
          <table:table-cell office:value-type="string" table:number-columns-spanned="1" table:number-rows-spanned="3" table:style-name="ce292">
            <text:p>Ufficio Impianti Sportivi settore LL.PP. <text:s/>- Tel. 0171.444274 sport@comune.cuneo.it Responsabile: Bruno Bo - Tel 0171/444474 - bruno.bo@comune.cuneo.it</text:p>
          </table:table-cell>
          <table:table-cell table:style-name="ce189"/>
          <table:table-cell office:value-type="string" table:style-name="ce189">
            <text:p>annuale</text:p>
          </table:table-cell>
          <table:table-cell table:number-columns-repeated="3" table:style-name="ce2"/>
          <table:table-cell office:value-type="string" table:number-columns-spanned="1" table:number-rows-spanned="3" table:style-name="ce230">
            <text:p><text:a xlink:href="http://www.comune.cuneo.gov.it/lavori-pubblici/sport.html">http://www.comune.cuneo.gov.it/lavori-pubblici/sport.html</text:a></text:p>
          </table:table-cell>
          <table:table-cell table:number-columns-repeated="16374"/>
        </table:table-row>
        <table:table-row table:style-name="ro19">
          <table:table-cell office:value-type="string" table:style-name="ce63">
            <text:p>Concessione annuale per l'utilizzo degli impianti sportivi<text:s/></text:p>
          </table:table-cell>
          <table:table-cell office:value-type="string" table:style-name="ce63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189"/>
          <table:table-cell office:value-type="string" table:style-name="ce189">
            <text:p>3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style-name="ro19">
          <table:table-cell office:value-type="string" table:style-name="ce63">
            <text:p>Concessione temporanea per l'utilizzo degli impianti sportivi al coperto</text:p>
          </table:table-cell>
          <table:table-cell office:value-type="string" table:style-name="ce63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189"/>
          <table:table-cell office:value-type="string" table:style-name="ce189">
            <text:p>1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8">
            <text:p>Servizio Patrimonio e Manifestazioni</text:p>
          </table:table-cell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style-name="ro18">
          <table:table-cell office:value-type="string" table:style-name="ce18">
            <text:p>Tipologia (PROCEDIMENTI)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COMPETENTE ALL'ADOZIONE DEL PROCEDIMENTO</text:p>
          </table:table-cell>
          <table:table-cell office:value-type="string" table:style-name="ce18">
            <text:p>LINK DI RIFERIMENTO PER IL PROCEDIMENTO SPECIFICO</text:p>
          </table:table-cell>
          <table:table-cell office:value-type="string" table:style-name="ce18">
            <text:p>TERMINE FINALE</text:p>
          </table:table-cell>
          <table:table-cell office:value-type="string" table:style-name="ce18">
            <text:p>NOTE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89">
            <text:p>Richiesta di accesso agli atti e provvedimenti amministrativi rilasciati dal Settore</text:p>
          </table:table-cell>
          <table:table-cell office:value-type="string" table:style-name="ce189">
            <text:p>regolamento comunale per l'accesso (Deliberazione Commiss. Straordinario n. 28 del 10 aprile 1998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text:s/></text:p>
            <text:p>Uff. Manifestazioni - tel. 0171.444285 - manifestazioni@comune.cuneo.it</text:p>
            <text:p/>
          </table:table-cell>
          <table:table-cell office:value-type="string" table:style-name="ce79">
            <text:p><text:a xlink:href="http://www.comune.cuneo.it/segreteria-generale-e-servizi-demografici/modulistica-e-regolamenti.html">www.comune.cuneo.it/segreteria-generale-e-servizi-demografici/modulistica-e-regolamenti.html</text:a></text:p>
          </table:table-cell>
          <table:table-cell office:value-type="string" table:style-name="ce189">
            <text:p>30 giorni</text:p>
          </table:table-cell>
          <table:table-cell table:style-name="ce80"/>
          <table:table-cell table:number-columns-repeated="16377" table:style-name="ce1"/>
        </table:table-row>
        <table:table-row table:style-name="ro19">
          <table:table-cell office:value-type="string" table:style-name="ce189">
            <text:p>tutela della privacy</text:p>
          </table:table-cell>
          <table:table-cell office:value-type="string" table:style-name="ce189">
            <text:p>D. Lgs.vo <text:s/>30.06.2003, n. 196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/text:p>
            <text:p>Uff. Manifestazioni - tel. 0171.444285 - manifestazioni@comune.cuneo.it</text:p>
          </table:table-cell>
          <table:table-cell office:value-type="string" table:style-name="ce79">
            <text:p><text:a xlink:href="http://www.comune.cuneo.it/fileadmin/comune_cuneo/content/amm_organiz/seg_generale/controllo_di_gestione/cdg_reg_datisens.pdf">www.comune.cuneo.it/fileadmin/comune_cuneo/content/amm_organiz/seg_generale/controllo_di_gestione/cdg_reg_datisens.pdf</text:a></text:p>
          </table:table-cell>
          <table:table-cell table:number-columns-repeated="2" table:style-name="ce189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2" table:style-name="ce232">
            <text:p>Alienazioni di beni immobili</text:p>
          </table:table-cell>
          <table:table-cell office:value-type="string" table:number-columns-spanned="1" table:number-rows-spanned="2" table:style-name="ce232">
            <text:p>Regio Decreto 23 maggio 1924, n. 827 s.m.i. «Regolamento per l'amministrazione del patrimonio e per la contabilità generale dello Stato»; «Regolamento per l’alienazione degli immobili» approvato con deliberazione C.C. n°65 del 28/07/2015 e «Regolamento per la disciplina dei contratti» <text:s/>approvato con deliberazione C.C. n°129 del 17/12/2013 modificato con C.C. n°8 del 30/01/2018 <text:s/>del Comune di Cuneo.</text:p>
            <text:p/>
          </table:table-cell>
          <table:table-cell office:value-type="string" table:number-columns-spanned="1" table:number-rows-spanned="2" table:style-name="ce232">
            <text:p>Servizio Patrimonio e Manifestazioni</text:p>
          </table:table-cell>
          <table:table-cell office:value-type="string" table:number-columns-spanned="1" table:number-rows-spanned="2" table:style-name="ce232">
            <text:p>Uff. Patrimonio - tel. 0171.444260 - patrimonio@comune.cuneo.it</text:p>
            <text:p/>
          </table:table-cell>
          <table:table-cell office:value-type="string" table:style-name="ce79">
            <text:p>www.comune.cuneo.it/fileadmin/comune_cuneo/content/amm_organiz/legale_demografico/patrimonio/regolamenti/REGOLAMENTO_ALIENAZIONE_2015.pdf</text:p>
          </table:table-cell>
          <table:table-cell office:value-type="string" table:number-columns-spanned="1" table:number-rows-spanned="2" table:style-name="ce232">
            <text:p>variabile</text:p>
          </table:table-cell>
          <table:table-cell office:value-type="string" table:number-columns-spanned="1" table:number-rows-spanned="2" table:style-name="ce232">
            <text:p>stabilito nell'avviso d'asta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9">
            <text:p>typo3.comune.cuneo.it/fileadmin/comune_cuneo/content/amm_organiz/amministrazione_trasparente/regolamenti/RegolamentoContratti_Rev2018.pdf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89">
            <text:p>Locazioni</text:p>
          </table:table-cell>
          <table:table-cell office:value-type="string" table:style-name="ce189">
            <text:p>Legge 27 luglio 1978 n°392 e Legge 09 dicembre 1998 n°431; «Regolamento per la locazione degli immobili» approvato con deliberazione C.C. n°75 del 28/06/1999 <text:s/>del Comune di Cuneo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/text:p>
            <text:p/>
          </table:table-cell>
          <table:table-cell office:value-type="string" table:style-name="ce79">
            <text:p><text:a xlink:href="http://www.comune.cuneo.it/fileadmin/comune_cuneo/content/amm_organiz/legale_demografico/patrimonio/regolamenti/locazione-22012015115342.pdf">www.comune.cuneo.it/fileadmin/comune_cuneo/content/amm_organiz/legale_demografico/patrimonio/regolamenti/locazione-22012015115342.pdf</text:a></text:p>
          </table:table-cell>
          <table:table-cell office:value-type="string" table:style-name="ce189">
            <text:p>variabile<text:s/></text:p>
          </table:table-cell>
          <table:table-cell office:value-type="string" table:style-name="ce189">
            <text:p><text:s/>in funzione della disponibilità degli alloggi</text:p>
          </table:table-cell>
          <table:table-cell table:number-columns-repeated="16377"/>
        </table:table-row>
        <table:table-row table:style-name="ro18">
          <table:table-cell office:value-type="string" table:style-name="ce189">
            <text:p>Costituzioni servitù</text:p>
          </table:table-cell>
          <table:table-cell office:value-type="string" table:style-name="ce189">
            <text:p>Codice Civile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/text:p>
            <text:p/>
          </table:table-cell>
          <table:table-cell table:style-name="ce189"/>
          <table:table-cell office:value-type="string" table:style-name="ce189">
            <text:p>da 1a 99 anni</text:p>
          </table:table-cell>
          <table:table-cell office:value-type="string" table:style-name="ce189">
            <text:p>durata servitù</text:p>
          </table:table-cell>
          <table:table-cell table:number-columns-repeated="16377"/>
        </table:table-row>
        <table:table-row table:style-name="ro18">
          <table:table-cell office:value-type="string" table:style-name="ce189">
            <text:p>Richiesta orti urbani</text:p>
          </table:table-cell>
          <table:table-cell office:value-type="string" table:style-name="ce189">
            <text:p>Codice Civile e Regolamenti Comunali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/text:p>
            <text:p/>
          </table:table-cell>
          <table:table-cell office:value-type="string" table:style-name="ce79">
            <text:p><text:a xlink:href="http://www.comune.cuneo.it/affari-legali-e-patrimonio/patrimonio/orti-urbani.html">www.comune.cuneo.it/affari-legali-e-patrimonio/patrimonio/orti-urbani.html</text:a></text:p>
          </table:table-cell>
          <table:table-cell office:value-type="string" table:style-name="ce189">
            <text:p>variabile<text:s/></text:p>
          </table:table-cell>
          <table:table-cell office:value-type="string" table:style-name="ce189">
            <text:p><text:s/>in funzione della disponibilità degli orti</text:p>
          </table:table-cell>
          <table:table-cell table:number-columns-repeated="16377"/>
        </table:table-row>
        <table:table-row table:style-name="ro19">
          <table:table-cell office:value-type="string" table:style-name="ce189">
            <text:p>Concessione materiale e attrezzature comunali<text:s/></text:p>
          </table:table-cell>
          <table:table-cell office:value-type="string" table:style-name="ce189">
            <text:p>Regolamento comunale per la concessione temporanea di attrezzature comunali - DCC 70 del 29.05.2001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/>
            <text:p>Uff. Manifestazioni - tel. 0171.444285 - manifestazioni@comune.cuneo.it</text:p>
          </table:table-cell>
          <table:table-cell office:value-type="string" table:style-name="ce79">
            <text:p><text:a xlink:href="http://www.comune.cuneo.it/fileadmin/comune_cuneo/content/amm_organiz/attivita_promozionali_produttive/manifestazioni/moduli_manifestazioni/regolamento_attrezzature.pdf">http://www.comune.cuneo.it/fileadmin/comune_cuneo/content/amm_organiz/attivita_promozionali_produttive/manifestazioni/moduli_manifestazioni/regolamento_attrezzature.pdf</text:a></text:p>
          </table:table-cell>
          <table:table-cell office:value-type="string" table:style-name="ce189">
            <text:p>30 giorni</text:p>
          </table:table-cell>
          <table:table-cell table:style-name="ce189"/>
          <table:table-cell table:number-columns-repeated="16377"/>
        </table:table-row>
        <table:table-row table:style-name="ro19">
          <table:table-cell office:value-type="string" table:style-name="ce189">
            <text:p>Patrocini e Coorganizzazione eventi</text:p>
          </table:table-cell>
          <table:table-cell office:value-type="string" table:style-name="ce189">
            <text:p>Regolamento comunale per la concessione patrocinio - DCC 158 del 20.12.2005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/>
            <text:p>Uff. Manifestazioni - tel. 0171.444285 - manifestazioni@comune.cuneo.it</text:p>
          </table:table-cell>
          <table:table-cell office:value-type="string" table:style-name="ce79">
            <text:p><text:a xlink:href="http://www.comune.cuneo.it/fileadmin/comune_cuneo/content/amm_organiz/attivita_promozionali_produttive/manifestazioni/moduli_manifestazioni/regolamento_patrocinio.pdf">http://www.comune.cuneo.it/fileadmin/comune_cuneo/content/amm_organiz/attivita_promozionali_produttive/manifestazioni/moduli_manifestazioni/regolamento_patrocinio.pdf</text:a></text:p>
          </table:table-cell>
          <table:table-cell office:value-type="string" table:style-name="ce189">
            <text:p>30 giorni</text:p>
          </table:table-cell>
          <table:table-cell table:style-name="ce189"/>
          <table:table-cell table:number-columns-repeated="16377"/>
        </table:table-row>
        <table:table-row table:style-name="ro20">
          <table:table-cell office:value-type="string" table:style-name="ce189">
            <text:p>Concessione contributi</text:p>
          </table:table-cell>
          <table:table-cell office:value-type="string" table:style-name="ce189">
            <text:p>Regolamento comunale per la concessione di sovvensioni, contributi ed altri benefici, ai sensi dell'art. 12 della legge 241 del 7.8.1990patrocinio - DCC 158 del 20.12.2005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89">
            <text:p>Uff. Patrimonio - tel. 0171.444260 - patrimonio@comune.cuneo.it</text:p>
            <text:p>Uff. Manifestazioni - tel. 0171.444285 - manifestazioni@comune.cuneo.it</text:p>
          </table:table-cell>
          <table:table-cell office:value-type="string" table:style-name="ce79">
            <text:p><text:a xlink:href="http://www.comune.cuneo.it/attivita-promozionali-e-produttive/segreteria-del-sindaco/concessione-di-contributi.html">www.comune.cuneo.it/attivita-promozionali-e-produttive/segreteria-del-sindaco/concessione-di-contributi.html</text:a></text:p>
          </table:table-cell>
          <table:table-cell office:value-type="string" table:style-name="ce189">
            <text:p>30 giorni</text:p>
          </table:table-cell>
          <table:table-cell table:style-name="ce189"/>
          <table:table-cell table:number-columns-repeated="16377"/>
        </table:table-row>
        <table:table-row table:style-name="ro21">
          <table:table-cell office:value-type="string" table:style-name="ce12">
            <text:p>Gara affidamento servizio distribuzione gas naturale</text:p>
          </table:table-cell>
          <table:table-cell office:value-type="string" table:style-name="ce12">
            <text:p>D. Lgs n. 164/2000, successivamente modificato all’art. 15 dalla legge 239/2004, l’art. 46-bis del D.L. 1° ottobre 2007, n. 159, convertito con modificazioni in Legge n. 222/2007 e successivamente modificato dalla Legge 244/2007, il D.M. 19 gennaio 2011, l’art. 2 del D.M. 12 novembre 2011, n. 226<text:s text:c="2"/>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table:style-name="ce81"/>
          <table:table-cell table:number-columns-repeated="2" table:style-name="ce12"/>
          <table:table-cell table:number-columns-repeated="16377"/>
        </table:table-row>
        <table:table-row table:style-name="ro18">
          <table:table-cell office:value-type="string" table:style-name="ce12">
            <text:p>Gestione immobili</text:p>
          </table:table-cell>
          <table:table-cell office:value-type="string" table:style-name="ce12">
            <text:p>Leggi e Regolamenti condominiali, Codice Civile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table:style-name="ce81"/>
          <table:table-cell office:value-type="string" table:style-name="ce12">
            <text:p>variabile</text:p>
          </table:table-cell>
          <table:table-cell office:value-type="string" table:style-name="ce12">
            <text:p>in funzione delle scadenze gestionali</text:p>
          </table:table-cell>
          <table:table-cell table:number-columns-repeated="16377"/>
        </table:table-row>
        <table:table-row table:style-name="ro12">
          <table:table-cell office:value-type="string" table:style-name="ce12">
            <text:p>Riscatto di Superficie</text:p>
          </table:table-cell>
          <table:table-cell office:value-type="string" table:style-name="ce82">
            <text:p>Legge 23.12.1998 n. 448, Articolo 31, commi 45 e seguenti</text:p>
          </table:table-cell>
          <table:table-cell office:value-type="string" table:style-name="ce189">
            <text:p>Servizio Patrimonio e Manifestazioni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office:value-type="string" table:style-name="ce79">
            <text:p><text:a xlink:href="http://www.comune.cuneo.it/patrimonio-attivita-di-piano-valorizzazioni/riscatto-diritto-di-superficie.html">http://www.comune.cuneo.it/patrimonio-attivita-di-piano-valorizzazioni/riscatto-diritto-di-superficie.html</text:a></text:p>
          </table:table-cell>
          <table:table-cell office:value-type="string" table:style-name="ce189">
            <text:p>60 giorni</text:p>
          </table:table-cell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 table:style-name="ce289"/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Cultura_Attività_ist__Pari_opp" table:style-name="ta3"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row table:style-name="ro1">
          <table:table-cell office:value-type="string" table:style-name="ce17">
            <text:p>Settore:</text:p>
          </table:table-cell>
          <table:table-cell office:value-type="string" table:style-name="ce17">
            <text:p>Cultura, Attività Istituzionali Interne e Pari opportunità</text:p>
          </table:table-cell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office:value-type="string" table:number-columns-spanned="2" table:number-rows-spanned="1" table:style-name="ce202">
            <text:p>Dati comuni a tutti i procedimenti:</text:p>
          </table:table-cell>
          <table:covered-table-cell/>
          <table:table-cell table:number-columns-repeated="2" table:style-name="ce24"/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04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5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77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0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04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mine e designazione rappresentanti in enti</text:p>
          </table:table-cell>
          <table:table-cell office:value-type="string" table:style-name="ce19">
            <text:p>Indirizzi per la nomina, designazione e revoca da parte del Sindaco dei rappresentanti del Comune presso Enti, Aziende ed Istituzioni"- DCC n. 83 del <text:s/>24 giugno 2002</text:p>
          </table:table-cell>
          <table:table-cell office:value-type="string" table:number-columns-spanned="1" table:number-rows-spanned="5" table:style-name="ce207">
            <text:p>Ufficio Segreteria del Sindaco</text:p>
          </table:table-cell>
          <table:table-cell office:value-type="string" table:number-columns-spanned="1" table:number-rows-spanned="5" table:style-name="ce207">
            <text:p/>
            <text:p>Ufficio Segreteria del Sindaco</text:p>
            <text:p>Tel. 0171.444.221</text:p>
            <text:p>segreteria.sindaco@comune.cuneo.it</text:p>
            <text:p/>
            <text:p>Responsabile Ufficio:</text:p>
            <text:p>Longhi d.ssa Ilaria</text:p>
            <text:p>Tel. 0171.444.351</text:p>
            <text:p>Ilaria.longhi@comune.cuneo.it</text:p>
            <text:p/>
          </table:table-cell>
          <table:table-cell office:value-type="string" table:number-columns-spanned="1" table:number-rows-spanned="5" table:style-name="ce207">
            <text:p>/</text:p>
          </table:table-cell>
          <table:table-cell office:value-type="string" table:style-name="ce78">
            <text:p>45 giorni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bandi-di-nomina-per-rappresentanze.html">http://www.comune.cuneo.gov.it/attivita-promozionali-e-produttive/segreteria-del-sindaco/bandi-di-nomina-per-rappresentanze.html</text:a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estione quote associative</text:p>
          </table:table-cell>
          <table:table-cell table:style-name="ce19"/>
          <table:covered-table-cell/>
          <table:covered-table-cell/>
          <table:covered-table-cell/>
          <table:table-cell office:value-type="string" table:style-name="ce78">
            <text:p>A scadenz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covered-table-cell/>
          <table:covered-table-cell/>
          <table:covered-table-cell/>
          <table:table-cell office:value-type="string" table:style-name="ce78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el-patrocinio.html">http://www.comune.cuneo.gov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13">
          <table:table-cell office:value-type="string" table:style-name="ce19">
            <text:p>Erogazione contributi, sovvenzioni e qualunque altro vantaggio economico (quartieri, comitati, enti,…)</text:p>
          </table:table-cell>
          <table:table-cell office:value-type="string" table:style-name="ce19">
            <text:p/>
            <text:p/>
            <text:p>Regolamento per la concessione di sovvenzione, contributi, e altri benefici a sensi dell'art. 12 della legge 7.8.1990 n. 241</text:p>
            <text:p/>
          </table:table-cell>
          <table:covered-table-cell/>
          <table:covered-table-cell/>
          <table:covered-table-cell/>
          <table:table-cell office:value-type="string" table:style-name="ce78">
            <text:p>Liquidazione contributi: entro 60 gg dalla rendicontazione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Acquisizioni beni e servizi connessi alle spese di rappresentanza e alle missioni Amministratori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8">
            <text:p>Secondo necessità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Concessioni utilizzo sale, Teatro, Cinema, spazi espositivi<text:s/></text:p>
          </table:table-cell>
          <table:table-cell office:value-type="string" table:style-name="ce19">
            <text:p>Regolamento per la concessione temporanea di sale comunali</text:p>
          </table:table-cell>
          <table:table-cell office:value-type="string" table:number-columns-spanned="1" table:number-rows-spanned="6" table:style-name="ce207">
            <text:p>Servizio Musei, Teatro, Cinema, Università</text:p>
          </table:table-cell>
          <table:table-cell office:value-type="string" table:number-columns-spanned="1" table:number-rows-spanned="6" table:style-name="ce207">
            <text:p>Servizio Musei, Teatro, Cinema, Università</text:p>
            <text:p>Tel. 0171.444.810</text:p>
            <text:p>segreteriasettorecap@comune.cuneo.it</text:p>
            <text:p>spettacoli@comune.cuneo.it</text:p>
            <text:p>sale_cultura@comune.cuneo.it</text:p>
            <text:p/>
            <text:p>Responsabile Ufficio:</text:p>
            <text:p>Viada d.ssa Sandra</text:p>
            <text:p>Tel. 0171/444.815</text:p>
            <text:p>sandra.viada@comune.cuneo.it</text:p>
            <text:p/>
            <text:p/>
            <text:p/>
          </table:table-cell>
          <table:table-cell office:value-type="string" table:number-columns-spanned="1" table:number-rows-spanned="6" table:style-name="ce207">
            <text:p>/</text:p>
          </table:table-cell>
          <table:table-cell office:value-type="string" table:style-name="ce78">
            <text:p>Risposta entro 30 gg di calendario dal protocollo della richiest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it/ragioneria/tesoreria.html">http://www.comune.cuneo.it/ragioneria/tesoreria.html</text:a></text:p>
          </table:table-cell>
          <table:table-cell office:value-type="string" table:style-name="ce20">
            <text:p><text:a xlink:href="http://www.comune.cuneo.it/cultura/palazzo-samone/concessione-temporanea-sale.html">http://www.comune.cuneo.it/cultura/palazzo-samone/concessione-temporanea-sale.html</text:a>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covered-table-cell/>
          <table:covered-table-cell/>
          <table:covered-table-cell/>
          <table:table-cell office:value-type="string" table:style-name="ce78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it/attivita-promozionali-e-produttive/segreteria-del-sindaco/concessione-del-patrocinio.html">http://www.comune.cuneo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Erogazione contributi ad enti ed associazioni culturali</text:p>
          </table:table-cell>
          <table:table-cell office:value-type="string" table:style-name="ce19">
            <text:p>Regolamento per la concessione di sovvenzione, contributi, e altri benefici a sensi dell'art. 12 della legge 7.8.1990 n. 241</text:p>
          </table:table-cell>
          <table:covered-table-cell/>
          <table:covered-table-cell/>
          <table:covered-table-cell/>
          <table:table-cell office:value-type="string" table:style-name="ce78">
            <text:p>Liquidazione contributi: entro 60 gg dalla rendicontazione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Acquisizioni beni e servizi per le necessità di teatro, cinema, musei, sale, eventi culturali ed Università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8">
            <text:p>Secondo necessità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24">
          <table:table-cell office:value-type="string" table:style-name="ce19">
            <text:p>concessione beni culturali in prestito per eventi espositivi</text:p>
          </table:table-cell>
          <table:table-cell office:value-type="string" table:style-name="ce19">
            <text:p>Regolamento del Museo Civico e del Museo Casa Galimberti</text:p>
            <text:p>Codice Beni Culturali e del Paesaggio, D.lgs 42/2004</text:p>
          </table:table-cell>
          <table:covered-table-cell/>
          <table:covered-table-cell/>
          <table:covered-table-cell/>
          <table:table-cell office:value-type="string" table:style-name="ce78">
            <text:p>la richiesta di concessione deve essere inoltrata almento 6 mesi prima. La procedura richiede l'autorizzazione al prestito rilasciata dall'ente di tutela e nel caso di prestito per eventi che si tengono all'estero è richiesta anche l'autorizzazione del Ministero compentente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19">
            <text:p>Regolamento per la riproduzione e la pubblicazione dei beni culturali comunali; Regolamento del Museo Civico e del Museo Casa Galimberti;</text:p>
            <text:p>Codice Beni Culturali e del Paesaggio, D.lgs 42/2004</text:p>
          </table:table-cell>
          <table:covered-table-cell/>
          <table:covered-table-cell/>
          <table:covered-table-cell/>
          <table:table-cell office:value-type="string" table:style-name="ce21">
            <text:p>30 gg dalla richiest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it/cultura/moduli.html">http://www.comune.cuneo.it/cultura/moduli.html</text:a>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Concessioni utilizzo spazi espositivi<text:s/></text:p>
          </table:table-cell>
          <table:table-cell table:style-name="ce19"/>
          <table:table-cell office:value-type="string" table:number-columns-spanned="1" table:number-rows-spanned="5" table:style-name="ce207">
            <text:p>Servizio Biblioteche</text:p>
          </table:table-cell>
          <table:table-cell office:value-type="string" table:number-columns-spanned="1" table:number-rows-spanned="5" table:style-name="ce207">
            <text:p>Servizio Biblioteche</text:p>
            <text:p>Tel. 0171.444.640</text:p>
            <text:p>biblioteca@comune.cuneo.it</text:p>
            <text:p/>
            <text:p>Responsabile Ufficio:</text:p>
            <text:p>Chiavero d.ssa Stefania</text:p>
            <text:p>Tel. 0171/444.644</text:p>
            <text:p>stefania.chiavero@comune.cuneo.it</text:p>
            <text:p/>
            <text:p/>
            <text:p/>
          </table:table-cell>
          <table:table-cell office:value-type="string" table:number-columns-spanned="1" table:number-rows-spanned="5" table:style-name="ce207">
            <text:p>/</text:p>
          </table:table-cell>
          <table:table-cell office:value-type="string" table:style-name="ce21">
            <text:p>30 gg dalla richiest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it/ragioneria/tesoreria.html">http://www.comune.cuneo.it/ragioneria/tesoreria.html</text:a></text:p>
          </table:table-cell>
          <table:table-cell office:value-type="string" table:style-name="ce20">
            <text:p><text:a xlink:href="http://www.comune.cuneo.it/cultura/palazzo-samone/concessione-temporanea-sale.html">http://www.comune.cuneo.it/cultura/palazzo-samone/concessione-temporanea-sale.html</text:a></text:p>
          </table:table-cell>
          <table:table-cell table:number-columns-repeated="16374"/>
        </table:table-row>
        <table:table-row table:style-name="ro25">
          <table:table-cell office:value-type="string" table:style-name="ce19">
            <text:p>Prestito Interbibliotecario</text:p>
          </table:table-cell>
          <table:table-cell office:value-type="string" table:style-name="ce19">
            <text:p>Regolamento biblioteca</text:p>
          </table:table-cell>
          <table:covered-table-cell/>
          <table:covered-table-cell/>
          <table:covered-table-cell/>
          <table:table-cell office:value-type="string" table:style-name="ce78">
            <text:p>Le condizioni dipendono dalla Biblioteca cui viene inoltrata la domanda di prestito interbibliotecario. Si parte dal modello consultabile sul sito: http://www.comune.cuneo.gov.it/cultura/moduli.html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Le condizioni dipendono dalla Biblioteca cui viene inoltrata la domanda di prestito. Per i prestiti concessi dalla biblioteca civica di Cuneo ad altre Biblioteche, <text:s/>Biblioteca Civica di Cuneo invia i propri volumi per prestito interbibliotecario alle biblioteche italiane e non: la tariffa è di 3,50 € (oppure 1/2 voucher IFLA) per ogni volume spedito</text:p>
          </table:table-cell>
          <table:table-cell office:value-type="string" table:style-name="ce22">
            <text:p><text:a xlink:href="http://www.comune.cuneo.gov.it/cultura/biblioteca-civica-di-cuneo/servizi.html">http://www.comune.cuneo.gov.it/cultura/biblioteca-civica-di-cuneo/servizi.html</text:a></text:p>
          </table:table-cell>
          <table:table-cell table:number-columns-repeated="16374"/>
        </table:table-row>
        <table:table-row table:style-name="ro24">
          <table:table-cell office:value-type="string" table:style-name="ce19">
            <text:p>Riproduzione o pubblicazione di documenti o volumi</text:p>
          </table:table-cell>
          <table:table-cell office:value-type="string" table:style-name="ce19">
            <text:p>Regolamento per la riproduzione e la pubblicazione dei beni culturali comunali<text:s/></text:p>
            <text:p/>
            <text:p>Codice dei Beni Culturali e del paesaggio, D.lgs 42/2004</text:p>
            <text:p/>
            <text:p>Legge sul diritto d'autore Legge, 22/04/1941 n° 633 s.m.i.</text:p>
          </table:table-cell>
          <table:covered-table-cell/>
          <table:covered-table-cell/>
          <table:covered-table-cell/>
          <table:table-cell office:value-type="string" table:style-name="ce78">
            <text:p>Secondo necessità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1">
            <text:p>Contanti o voucher IFLA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Erogazione contributi ad enti ed associazioni culturali</text:p>
          </table:table-cell>
          <table:table-cell office:value-type="string" table:style-name="ce19">
            <text:p>Regolamento per la concessione di sovvenzione, contributi, e altri benefici a sensi dell'art. 12 della legge 7.8.1990 n. 241</text:p>
          </table:table-cell>
          <table:covered-table-cell/>
          <table:covered-table-cell/>
          <table:covered-table-cell/>
          <table:table-cell office:value-type="string" table:style-name="ce78">
            <text:p>Liquidazione contributi: entro 60 gg dalla rendicontazione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Acquisto libri, periodici, pubblicazioni; acquisizione beni e servizi per il funzionamento delle biblioteche e per manifestazioni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8">
            <text:p>Secondo necessità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Raccolta e autentica firme riguardanti referendum e proposte di legge</text:p>
          </table:table-cell>
          <table:table-cell office:value-type="string" table:style-name="ce21">
            <text:p>L. 352 del 25/05/1970</text:p>
          </table:table-cell>
          <table:table-cell office:value-type="string" table:number-columns-spanned="1" table:number-rows-spanned="4" table:style-name="ce207">
            <text:p>Ufficio Comunicazione e URP</text:p>
          </table:table-cell>
          <table:table-cell office:value-type="string" table:number-columns-spanned="1" table:number-rows-spanned="4" table:style-name="ce207">
            <text:p>Ufficio Comunicazione e URP</text:p>
            <text:p>Tel. 0171.444.356 - 357</text:p>
            <text:p>N-Verde URP: 800.701.822</text:p>
            <text:p>ufficiostampa@comune.cuneo.it</text:p>
            <text:p>urp@comune.cuneo.it</text:p>
            <text:p/>
            <text:p>Responsabile Ufficio:</text:p>
            <text:p>Guglielmi dott. Fabio</text:p>
            <text:p>Tel. 0171/444.357</text:p>
            <text:p>fabio.guglielmi@comune.cuneo.it</text:p>
          </table:table-cell>
          <table:table-cell office:value-type="string" table:style-name="ce78">
            <text:p>Segretario Generale</text:p>
            <text:p>Parola dott. Corrado</text:p>
            <text:p>Tel. 0171.444.266</text:p>
            <text:p>segrgen@comune.cuneo.it</text:p>
            <text:p/>
          </table:table-cell>
          <table:table-cell office:value-type="string" table:style-name="ce21">
            <text:p>A scadenz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Idoneità abitativa</text:p>
          </table:table-cell>
          <table:table-cell office:value-type="string" table:style-name="ce20">
            <text:p><text:span text:style-name="T3">D.M. 5 luglio 1975;<text:s/></text:span>http://www.comune.cuneo.gov.it/attivita-promozionali-e-produttive/urp/idoneita-abitativa.html</text:p>
          </table:table-cell>
          <table:covered-table-cell/>
          <table:covered-table-cell/>
          <table:table-cell office:value-type="string" table:number-columns-spanned="1" table:number-rows-spanned="3" table:style-name="ce207">
            <text:p>/</text:p>
          </table:table-cell>
          <table:table-cell office:value-type="string" table:style-name="ce78">
            <text:p>30 giorni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Marca da bolo euro 16 + diritti di segreteria da</text:p>
            <text:p>versare tramite bollettino postale (C/C n.15783129)<text:s/></text:p>
          </table:table-cell>
          <table:table-cell office:value-type="string" table:style-name="ce20">
            <text:p><text:a xlink:href="http://www.comune.cuneo.gov.it/attivita-promozionali-e-produttive/urp/idoneita-abitativa/modulistica-idoneita-abitativa.html">http://www.comune.cuneo.gov.it/attivita-promozionali-e-produttive/urp/idoneita-abitativa/modulistica-idoneita-abitativa.html</text:a></text:p>
          </table:table-cell>
          <table:table-cell table:number-columns-repeated="16374"/>
        </table:table-row>
        <table:table-row table:style-name="ro18">
          <table:table-cell office:value-type="string" table:style-name="ce19">
            <text:p>Pass ZTL</text:p>
          </table:table-cell>
          <table:table-cell office:value-type="string" table:style-name="ce19">
            <text:p>Ordinanza n. 600/2016 Ordinanza n. 350/2017<text:s/></text:p>
          </table:table-cell>
          <table:covered-table-cell/>
          <table:covered-table-cell/>
          <table:covered-table-cell/>
          <table:table-cell office:value-type="string" table:style-name="ce78">
            <text:p>Rilascio immediato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ztl/cittadino/">http://www.comune.cuneo.gov.it/ztl/cittadino/</text:a></text:p>
          </table:table-cell>
          <table:table-cell office:value-type="string" table:style-name="ce78">
            <text:p>Solo per sostitruzione pass, pagamento in contanti allo sportello</text:p>
          </table:table-cell>
          <table:table-cell office:value-type="string" table:style-name="ce20">
            <text:p><text:a xlink:href="http://www.comune.cuneo.gov.it/ztl-centro-storico.html">http://www.comune.cuneo.gov.it/ztl-centro-storico.html</text:a>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Acquisizione beni e servizi inerenti la comunicazione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8">
            <text:p>Secondo necessità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table:number-columns-repeated="16374"/>
        </table:table-row>
        <table:table-row table:style-name="ro26">
          <table:table-cell office:value-type="string" table:style-name="ce19">
            <text:p>Erogazione contributi, sovvenzioni e qualunque altro vantaggio economico (enti e associazioni <text:s/>contro le discriminazioni e la violenza di genere, e organizzatori iniziative varie,…)</text:p>
          </table:table-cell>
          <table:table-cell office:value-type="string" table:style-name="ce19">
            <text:p/>
            <text:p/>
            <text:p>Regolamento per la concessione di sovvenzione, contributi, e altri benefici a sensi dell'art. 12 della legge 7.8.1990 n. 241</text:p>
            <text:p/>
          </table:table-cell>
          <table:table-cell office:value-type="string" table:style-name="ce78">
            <text:p>Ufficio Pari Opportunità</text:p>
          </table:table-cell>
          <table:table-cell office:value-type="string" table:number-columns-spanned="1" table:number-rows-spanned="3" table:style-name="ce207">
            <text:p/>
            <text:p>Ufficio Pari Opportunità</text:p>
            <text:p>Tel. 0171.444454 - 455</text:p>
            <text:p>pari.opportunita@comune.cuneo.it</text:p>
            <text:p/>
            <text:p><text:span text:style-name="T1">Segreteria di Settore</text:span></text:p>
            <text:p>Tel. 0171.444824 - 816</text:p>
            <text:p/>
            <text:p>Responsabile Ufficio:</text:p>
            <text:p>Vigna-Taglianti dott.ssa Alessandra</text:p>
            <text:p>Tel. 0171.444455</text:p>
            <text:p>alessandra.vigna@comune.cuneo.it</text:p>
            <text:p/>
            <text:p/>
          </table:table-cell>
          <table:table-cell office:value-type="string" table:style-name="ce78">
            <text:p>/</text:p>
          </table:table-cell>
          <table:table-cell office:value-type="string" table:style-name="ce78">
            <text:p>Liquidazione contributi: entro 60 gg dalla rendicontazione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table-cell office:value-type="string" table:number-columns-spanned="1" table:number-rows-spanned="2" table:style-name="ce207">
            <text:p>Segreteria di settore</text:p>
          </table:table-cell>
          <table:covered-table-cell/>
          <table:table-cell office:value-type="string" table:style-name="ce78">
            <text:p>/</text:p>
          </table:table-cell>
          <table:table-cell office:value-type="string" table:style-name="ce78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el-patrocinio.html">http://www.comune.cuneo.gov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Concessione utilizzo Salone d'Onore, spazi espositivi<text:s/></text:p>
          </table:table-cell>
          <table:table-cell office:value-type="string" table:style-name="ce19">
            <text:p>Regolamento per la concessione temporanea di sale comunali</text:p>
          </table:table-cell>
          <table:covered-table-cell/>
          <table:covered-table-cell/>
          <table:table-cell office:value-type="string" table:style-name="ce78">
            <text:p>/</text:p>
          </table:table-cell>
          <table:table-cell office:value-type="string" table:style-name="ce78">
            <text:p>Risposta entro 20 gg di calendario dal protocollo della richiesta</text:p>
          </table:table-cell>
          <table:table-cell office:value-type="string" table:style-name="ce78">
            <text:p>/</text:p>
          </table:table-cell>
          <table:table-cell office:value-type="string" table:style-name="ce78">
            <text:p>/</text:p>
          </table:table-cell>
          <table:table-cell office:value-type="string" table:style-name="ce20">
            <text:p><text:a xlink:href="http://www.comune.cuneo.gov.it/ragioneria/tesoreria.html">http://www.comune.cuneo.gov.it/ragioneria/tesoreria.html</text:a></text:p>
          </table:table-cell>
          <table:table-cell office:value-type="string" table:style-name="ce20">
            <text:p><text:a xlink:href="http://www.comune.cuneo.gov.it/cultura/palazzo-samone/concessione-temporanea-sale.html">http://www.comune.cuneo.gov.it/cultura/palazzo-samone/concessione-temporanea-sale.html</text:a>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Servizio di orientamento al pubblico sulle azioni e politiche europee</text:p>
          </table:table-cell>
          <table:table-cell office:value-type="string" table:style-name="ce19">
            <text:p>Convenzione quadro di partenariato n.44/2018 stipulata tra Unione Europea e il Comune di Cuneo</text:p>
          </table:table-cell>
          <table:table-cell office:value-type="string" table:style-name="ce19">
            <text:p>Ufficio Europe Direct Cuneo Piemonte Area Sud Ovest</text:p>
          </table:table-cell>
          <table:table-cell office:value-type="string" table:style-name="ce78">
            <text:p>Ufficio Europe Direct Cuneo Piemonte Area Sud Ovest<text:s/></text:p>
            <text:p>Tel. 0171.444352</text:p>
            <text:p>europedirect@comune.cuneo.it</text:p>
            <text:p/>
            <text:p>Responsabile Ufficio:</text:p>
            <text:p>Guglielmi dott. Fabio</text:p>
            <text:p>Tel. 0171/444.357</text:p>
            <text:p>fabio.guglielmi@comune.cuneo.it</text:p>
          </table:table-cell>
          <table:table-cell office:value-type="string" table:style-name="ce55">
            <text:p>/</text:p>
          </table:table-cell>
          <table:table-cell office:value-type="string" table:style-name="ce78">
            <text:p>Secondo necessità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table:number-columns-repeated="16374"/>
        </table:table-row>
        <table:table-row table:number-rows-repeated="3" table:style-name="ro1">
          <table:table-cell table:number-columns-repeated="3" table:style-name="ce16"/>
          <table:table-cell table:style-name="ce23"/>
          <table:table-cell table:style-name="ce73"/>
          <table:table-cell table:number-columns-repeated="16379" table:style-name="ce16"/>
        </table:table-row>
        <table:table-row table:number-rows-repeated="2" table:style-name="ro1">
          <table:table-cell table:number-columns-repeated="3" table:style-name="ce16"/>
          <table:table-cell table:number-columns-repeated="2" table:style-name="ce73"/>
          <table:table-cell table:number-columns-repeated="16379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2" table:style-name="ce73"/>
          <table:table-cell table:number-columns-repeated="16379" table:style-name="ce16"/>
        </table:table-row>
        <table:table-row table:number-rows-repeated="1048537" table:style-name="ro1">
          <table:table-cell table:number-columns-repeated="16384"/>
        </table:table-row>
      </table:table>
      <table:table table:name="Edilizia_Urbanistica" table:style-name="ta4">
        <table:table-column table:style-name="co1" table:number-columns-repeated="3" table:default-cell-style-name="ce16"/>
        <table:table-column table:style-name="co15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row table:style-name="ro1">
          <table:table-cell office:value-type="string" table:style-name="ce17">
            <text:p>Settore:</text:p>
          </table:table-cell>
          <table:table-cell office:value-type="string" table:style-name="ce17">
            <text:p>EDILIZIA E PIANIFICAZIONE URBANISTICA</text:p>
          </table:table-cell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office:value-type="string" table:number-columns-spanned="2" table:number-rows-spanned="1" table:style-name="ce202">
            <text:p>Dati comuni a tutti i procedimenti:</text:p>
          </table:table-cell>
          <table:covered-table-cell/>
          <table:table-cell table:number-columns-repeated="2" table:style-name="ce24"/>
          <table:table-cell table:number-columns-repeated="6" table:style-name="ce2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04">
            <text:p>Contattare l'ufficio del procedimento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5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style-name="ce60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0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04">
            <text:p>Ufficio del procedimento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 table:style-name="ce16"/>
        </table:table-row>
        <table:table-row table:style-name="ro27">
          <table:table-cell office:value-type="string" table:style-name="ce58">
            <text:p>Richiesta di accesso agli atti e provvedimenti amministrativi rilasciati dal Settore</text:p>
          </table:table-cell>
          <table:table-cell office:value-type="string" table:style-name="ce58">
            <text:p>Legge n.241/1990 e Regolamento Comunale per l'Accesso (Deliberazione Commiss. Straordinario n. 28 del 10/04/1998)</text:p>
          </table:table-cell>
          <table:table-cell office:value-type="string" table:style-name="ce59">
            <text:p>Ufficio Segreteria <text:s text:c="31"/>Rilascio autorizzazioni</text:p>
          </table:table-cell>
          <table:table-cell office:value-type="string" table:style-name="ce59">
            <text:p>Ufficio Segreteria/Rilascio autorizzazioni</text:p>
            <text:p>Tel. 0171.444.407</text:p>
            <text:p>segreteria.ediliziaurbanistica@comune.cuneo.it</text:p>
            <text:p/>
            <text:p>Responsabile Ufficio:</text:p>
            <text:p>Ing. Massimiliano Galli</text:p>
            <text:p>Tel. 0171.444.424</text:p>
            <text:p>massimiliano.galli@comune.cuneo.it<text:s text:c="57"/>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30 giorni</text:p>
          </table:table-cell>
          <table:table-cell table:style-name="ce59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edilizia-privata.html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28">
          <table:table-cell office:value-type="string" table:style-name="ce58">
            <text:p>Comunicazione di Inizio Lavori di attività edilizia libera (CIL e CILA)</text:p>
          </table:table-cell>
          <table:table-cell office:value-type="string" table:style-name="ce58">
            <text:p>Art.6 e 6-bis D.P.R. n.380/2001<text:s/></text:p>
          </table:table-cell>
          <table:table-cell office:value-type="string" table:number-columns-spanned="1" table:number-rows-spanned="10" table:style-name="ce207">
            <text:p>Ufficio Edilizia Privata</text:p>
          </table:table-cell>
          <table:table-cell office:value-type="string" table:number-columns-spanned="1" table:number-rows-spanned="10" table:style-name="ce235">
            <text:p>Servizio Edilizia Privata</text:p>
            <text:p>Tel. 0171.444.439</text:p>
            <text:p>segreteria.ediliziaurbanistica@comune.cuneo.it</text:p>
            <text:p/>
            <text:p>Responsabile Ufficio:</text:p>
            <text:p>Arch. Paolo Cesano</text:p>
            <text:p>Tel. 0171.444.439</text:p>
            <text:p>paolo.cesano@comune.cuneo.it<text:s text:c="23"/></text:p>
          </table:table-cell>
          <table:table-cell office:value-type="string" table:number-columns-spanned="1" table:number-rows-spanned="10" table:style-name="ce207">
            <text:p>/</text:p>
          </table:table-cell>
          <table:table-cell office:value-type="string" table:style-name="ce59">
            <text:p>30 giorni</text:p>
          </table:table-cell>
          <table:table-cell table:style-name="ce59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9">
          <table:table-cell office:value-type="string" table:style-name="ce58">
            <text:p>Permesso di Costruire (PdC) e Permesso di Costruire convenzionato (PdC convenzionato)</text:p>
          </table:table-cell>
          <table:table-cell office:value-type="string" table:style-name="ce58">
            <text:p>Art.20 e art.28-bis D.P.R. n.380/2001 ed Art.11 Legge n.241/1990</text:p>
          </table:table-cell>
          <table:covered-table-cell/>
          <table:covered-table-cell/>
          <table:covered-table-cell/>
          <table:table-cell office:value-type="string" table:style-name="ce59">
            <text:p>90 giorni</text:p>
          </table:table-cell>
          <table:table-cell table:style-name="ce59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edilizia-privata.html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9">
          <table:table-cell office:value-type="string" table:style-name="ce58">
            <text:p>Permesso di Costruire (PdC) e SCIA in sanatoria<text:s/></text:p>
          </table:table-cell>
          <table:table-cell office:value-type="string" table:style-name="ce58">
            <text:p>Art.36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.html">http://www.comune.cuneo.gov.it/programmazione-del-territorio/edilizia-privata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8">
          <table:table-cell office:value-type="string" table:style-name="ce58">
            <text:p>Segnalazione Certificata di Inizio Attività (SCIA)</text:p>
          </table:table-cell>
          <table:table-cell office:value-type="string" table:style-name="ce58">
            <text:p>Art.22 del D.P.R. n.380/2001 ed art.19 della Legge n.241/1990<text:s/>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30">
          <table:table-cell office:value-type="string" table:style-name="ce58">
            <text:p>Procedura Abilitativa Semplificata (PAS)</text:p>
          </table:table-cell>
          <table:table-cell office:value-type="string" table:style-name="ce58">
            <text:p>Art. 6 del D.Lgs. n.28/2011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.html</text:p>
          </table:table-cell>
          <table:table-cell office:value-type="string" table:style-name="ce71">
            <text:p>http://www.comune.cuneo.gov.it/programmazione-del-territorio/edilizia-privata.html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8">
          <table:table-cell office:value-type="string" table:style-name="ce58">
            <text:p>Segnalazione Certificata di agibilità<text:s/></text:p>
          </table:table-cell>
          <table:table-cell office:value-type="string" table:style-name="ce58">
            <text:p>Art.24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 table:style-name="ce16"/>
        </table:table-row>
        <table:table-row table:style-name="ro28">
          <table:table-cell office:value-type="string" table:style-name="ce58">
            <text:p>Denuncia opere in cemento armato</text:p>
          </table:table-cell>
          <table:table-cell office:value-type="string" table:style-name="ce58">
            <text:p>Art.65 del D.P.R. n.380/2000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Denuncia lavori in zona sismica</text:p>
          </table:table-cell>
          <table:table-cell office:value-type="string" table:style-name="ce58">
            <text:p>Art.93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Terre e Rocce da scavo</text:p>
          </table:table-cell>
          <table:table-cell office:value-type="string" table:style-name="ce58">
            <text:p>D.P.R. n.120/2017</text:p>
          </table:table-cell>
          <table:covered-table-cell/>
          <table:covered-table-cell/>
          <table:covered-table-cell/>
          <table:table-cell table:style-name="ce59"/>
          <table:table-cell table:style-name="ce74"/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31">
          <table:table-cell office:value-type="string" table:style-name="ce58">
            <text:p>Vigilanza edilizia</text:p>
          </table:table-cell>
          <table:table-cell office:value-type="string" table:style-name="ce58">
            <text:p>Artt.27 e 31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30/9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5">
            <text:p>/</text:p>
          </table:table-cell>
          <table:table-cell table:number-columns-repeated="16374"/>
        </table:table-row>
        <table:table-row table:style-name="ro31">
          <table:table-cell office:value-type="string" table:style-name="ce58">
            <text:p>Parere ai sensi dell'art.49 della L.R. n. 56/77</text:p>
          </table:table-cell>
          <table:table-cell office:value-type="string" table:style-name="ce58">
            <text:p>Art. 49 della L.R. n.56/77</text:p>
          </table:table-cell>
          <table:table-cell office:value-type="string" table:number-columns-spanned="1" table:number-rows-spanned="5" table:style-name="ce236">
            <text:p>Ufficio Edilizia Privata e Ufficio Arredo Urbano e Tutela del Paesaggio</text:p>
          </table:table-cell>
          <table:table-cell office:value-type="string" table:number-columns-spanned="1" table:number-rows-spanned="5" table:style-name="ce236">
            <text:p>Ufficio Arredo Urbano e Tutela del Paesaggio</text:p>
            <text:p>Tel. 0171.444.536</text:p>
            <text:p>segreteria.ediliziaurbanistica@comune.cuneo.it</text:p>
            <text:p/>
            <text:p>Responsabile Ufficio:</text:p>
            <text:p>Ing. Massimiliano Galli</text:p>
            <text:p>Tel. 0171.444.424</text:p>
            <text:p>massimiliano.galli@comune.cuneo.it<text:s text:c="25"/></text:p>
          </table:table-cell>
          <table:table-cell office:value-type="string" table:number-columns-spanned="1" table:number-rows-spanned="5" table:style-name="ce295">
            <text:p>/</text:p>
          </table:table-cell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31">
          <table:table-cell office:value-type="string" table:style-name="ce58">
            <text:p>Autorizzazione paesaggistica ordinaria</text:p>
          </table:table-cell>
          <table:table-cell office:value-type="string" table:style-name="ce58">
            <text:p>Art. 146 del D.Lgs. n.42/2004</text:p>
          </table:table-cell>
          <table:covered-table-cell/>
          <table:covered-table-cell/>
          <table:covered-table-cell/>
          <table:table-cell office:value-type="string" table:style-name="ce59">
            <text:p>12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31">
          <table:table-cell office:value-type="string" table:style-name="ce58">
            <text:p>Compatibilità paesaggistica</text:p>
          </table:table-cell>
          <table:table-cell office:value-type="string" table:style-name="ce58">
            <text:p>Artt. 167 e 181 del D.Lgs. n.42/2004</text:p>
          </table:table-cell>
          <table:covered-table-cell/>
          <table:covered-table-cell/>
          <table:covered-table-cell/>
          <table:table-cell office:value-type="string" table:style-name="ce59">
            <text:p>18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31">
          <table:table-cell office:value-type="string" table:style-name="ce58">
            <text:p>Autorizzazione paesaggistica semplificata</text:p>
          </table:table-cell>
          <table:table-cell office:value-type="string" table:style-name="ce58">
            <text:p>D.P.R. n.31/2017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Autorizzazione vincolo idrogeologico</text:p>
          </table:table-cell>
          <table:table-cell office:value-type="string" table:style-name="ce58">
            <text:p>Art. 3 della L.R. n.45/1989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Formazione e approvazione di strumenti urbanistici generali in regime di copianificazione (PRG; varianti/Revisioni generali e varianti strutturalei)</text:p>
          </table:table-cell>
          <table:table-cell office:value-type="string" table:style-name="ce58">
            <text:p>Art.15 della L.R. n.56/1977</text:p>
          </table:table-cell>
          <table:table-cell office:value-type="string" table:number-columns-spanned="1" table:number-rows-spanned="10" table:style-name="ce236">
            <text:p>Ufficio Pianificazione Territoriale</text:p>
          </table:table-cell>
          <table:table-cell office:value-type="string" table:number-columns-spanned="1" table:number-rows-spanned="14" table:style-name="ce236">
            <text:p>Servizio Pianificazione Urbanistica e Strategica</text:p>
            <text:p>Tel. 0171.444.417</text:p>
            <text:p>segreteria.ediliziaurbanistica@comune.cuneo.it</text:p>
            <text:p/>
            <text:p>Responsabile Ufficio:</text:p>
            <text:p>Ing. Elena Lovera</text:p>
            <text:p>Tel. 0171.444.417</text:p>
            <text:p>elena.lovera@comune.cuneo.it<text:s text:c="45"/></text:p>
          </table:table-cell>
          <table:table-cell office:value-type="string" table:number-columns-spanned="1" table:number-rows-spanned="10" table:style-name="ce295">
            <text:p>/</text:p>
          </table:table-cell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Formazione e approvazione di varianti parziali al PRG</text:p>
          </table:table-cell>
          <table:table-cell office:value-type="string" table:style-name="ce58">
            <text:p>Art.17 della L.R. n.56/1977 (commi da 5 a 8)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Modifiche del PRG non costituenti variante</text:p>
          </table:table-cell>
          <table:table-cell office:value-type="string" table:style-name="ce58">
            <text:p>Art.17 della L.R. n.56/1977 (comma 12)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Formazione e approvazione di varianti semplificate al PRG</text:p>
          </table:table-cell>
          <table:table-cell office:value-type="string" table:style-name="ce58">
            <text:p>Art.17-bis della L.R. n56/1977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Formazione e approvazione di varianti relative al piano delle alienazioni e valorizzazioni immobiliari</text:p>
          </table:table-cell>
          <table:table-cell office:value-type="string" table:style-name="ce58">
            <text:p>Art.16-bis della L.R. n.56/1977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Piani Esecutivi Convenzionati (P.E.C.) e loro varianti</text:p>
          </table:table-cell>
          <table:table-cell office:value-type="string" table:style-name="ce58">
            <text:p>Art. 43 della L.R. n.56/1977</text:p>
          </table:table-cell>
          <table:covered-table-cell/>
          <table:covered-table-cell/>
          <table:covered-table-cell/>
          <table:table-cell office:value-type="string" table:style-name="ce59">
            <text:p>90 giorni per accoglimento/rigetto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Piani di Recupero (P.d.R.)</text:p>
            <text:p>e loro varianti</text:p>
          </table:table-cell>
          <table:table-cell office:value-type="string" table:style-name="ce58">
            <text:p>Art. 41-bis della L.R. n.56/1977</text:p>
          </table:table-cell>
          <table:covered-table-cell/>
          <table:covered-table-cell/>
          <table:covered-table-cell/>
          <table:table-cell office:value-type="string" table:style-name="ce59">
            <text:p>90 giorni per accoglimento/rigetto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Piani integrati <text:s/>di riqualificazione urbana (P.I.R.U.) e loro varianti</text:p>
          </table:table-cell>
          <table:table-cell office:value-type="string" table:style-name="ce58">
            <text:p>L.R. n.18/1996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Certificato di destinazione urbanistica (CDU)</text:p>
          </table:table-cell>
          <table:table-cell office:value-type="string" table:style-name="ce58">
            <text:p>Art.30 del D.P.R. n.380/2001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edilizia-privata/sportello-unico-per-le-attivita-edilizie.html</text:p>
          </table:table-cell>
          <table:table-cell office:value-type="string" table:style-name="ce71">
            <text:p>http://www.comune.cuneo.gov.it/programmazione-del-territorio/urbanistica/certificazioni-urbanistiche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Certificato Urbanistico (CU)</text:p>
          </table:table-cell>
          <table:table-cell office:value-type="string" table:style-name="ce58">
            <text:p>Art.5 della L.R. n.19/1999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urbanistica/certificazioni-urbanistiche.html</text:p>
          </table:table-cell>
          <table:table-cell table:number-columns-repeated="16374"/>
        </table:table-row>
        <table:table-row table:style-name="ro30">
          <table:table-cell office:value-type="string" table:style-name="ce58">
            <text:p>Valutazione prezzo alloggio in area PEEP</text:p>
          </table:table-cell>
          <table:table-cell office:value-type="string" table:style-name="ce58">
            <text:p>Legge n.865/1971</text:p>
          </table:table-cell>
          <table:table-cell office:value-type="string" table:number-columns-spanned="1" table:number-rows-spanned="4" table:style-name="ce236">
            <text:p>Ufficio Edilizia Residenziale Pubblica</text:p>
          </table:table-cell>
          <table:covered-table-cell/>
          <table:table-cell office:value-type="string" table:number-columns-spanned="1" table:number-rows-spanned="4" table:style-name="ce295">
            <text:p>/</text:p>
          </table:table-cell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0">
          <table:table-cell office:value-type="string" table:style-name="ce58">
            <text:p>Rimozione vincolo prezzo alloggi già riscattati in area PEEP</text:p>
          </table:table-cell>
          <table:table-cell office:value-type="string" table:style-name="ce58">
            <text:p>Art.31 della Legge n.448/1998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30">
          <table:table-cell office:value-type="string" table:style-name="ce58">
            <text:p>Rimozione vincoli convenzionali alloggi in diritto di proprietà in area PEEP</text:p>
          </table:table-cell>
          <table:table-cell office:value-type="string" table:style-name="ce58">
            <text:p>Art.31 della Legge n.448/1998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8">
          <table:table-cell office:value-type="string" table:style-name="ce58">
            <text:p>Richiesta di accesso a documenti e/o elaborati del PRG vigente</text:p>
          </table:table-cell>
          <table:table-cell office:value-type="string" table:style-name="ce58">
            <text:p>Legge n.241/1990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4"/>
          <table:table-cell office:value-type="string" table:style-name="ce59">
            <text:p>/</text:p>
          </table:table-cell>
          <table:table-cell office:value-type="string" table:style-name="ce71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1">
            <text:p>http://www.comune.cuneo.gov.it/programmazione-del-territorio/urbanistica.html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laborazione_dati,_att_produt_" table:style-name="ta5">
        <table:table-column table:style-name="co16" table:default-cell-style-name="ce31"/>
        <table:table-column table:style-name="co17" table:default-cell-style-name="ce31"/>
        <table:table-column table:style-name="co18" table:default-cell-style-name="ce32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31"/>
        <table:table-column table:style-name="co24" table:default-cell-style-name="ce56"/>
        <table:table-column table:style-name="co25" table:default-cell-style-name="ce34"/>
        <table:table-column table:style-name="co19" table:default-cell-style-name="ce34"/>
        <table:table-column table:style-name="co26" table:default-cell-style-name="ce31"/>
        <table:table-column table:style-name="co27" table:default-cell-style-name="ce31"/>
        <table:table-column table:style-name="co15" table:default-cell-style-name="ce33"/>
        <table:table-column table:style-name="co28" table:default-cell-style-name="ce34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number-columns-repeated="2" table:default-cell-style-name="ce33"/>
        <table:table-column table:style-name="co4" table:number-columns-repeated="16363" table:default-cell-style-name="ce33"/>
        <table:table-row table:style-name="ro1">
          <table:table-cell table:number-columns-repeated="21" table:style-name="ce175"/>
          <table:table-cell table:number-columns-repeated="16363" table:style-name="ce28"/>
        </table:table-row>
        <table:table-row table:style-name="ro1">
          <table:table-cell office:value-type="string" table:number-columns-spanned="5" table:number-rows-spanned="3" table:style-name="ce217">
            <text:p>DECRETO LEGISLATIVO 14 marzo 2013, n. 33</text:p>
            <text:p>Riordino della disciplina riguardante il diritto di accesso civico e gli obblighi di pubblicita', trasparenza e diffusione di informazioni da parte delle pubbliche amministrazioni.</text:p>
            <text:p>Art. 35 Obblighi di pubblicazione relativi ai procedimenti amministrativi e ai controlli sulle dichiarazioni sostitutive e l'acquisizione d'ufficio dei dati.</text:p>
          </table:table-cell>
          <table:covered-table-cell table:number-columns-repeated="4"/>
          <table:table-cell table:style-name="ce175"/>
          <table:table-cell table:style-name="ce176"/>
          <table:table-cell table:style-name="ce175"/>
          <table:table-cell table:style-name="ce29"/>
          <table:table-cell table:number-columns-repeated="2" table:style-name="ce176"/>
          <table:table-cell table:number-columns-repeated="2" table:style-name="ce175"/>
          <table:table-cell table:style-name="ce28"/>
          <table:table-cell table:style-name="ce176"/>
          <table:table-cell table:number-columns-repeated="4" table:style-name="ce175"/>
          <table:table-cell table:number-columns-repeated="16365" table:style-name="ce28"/>
        </table:table-row>
        <table:table-row table:number-rows-repeated="2" table:style-name="ro1">
          <table:covered-table-cell/>
          <table:covered-table-cell table:number-columns-repeated="4"/>
          <table:table-cell table:style-name="ce175"/>
          <table:table-cell table:style-name="ce176"/>
          <table:table-cell table:style-name="ce175"/>
          <table:table-cell table:style-name="ce29"/>
          <table:table-cell table:number-columns-repeated="2" table:style-name="ce176"/>
          <table:table-cell table:number-columns-repeated="2" table:style-name="ce175"/>
          <table:table-cell table:style-name="ce28"/>
          <table:table-cell table:style-name="ce176"/>
          <table:table-cell table:number-columns-repeated="4" table:style-name="ce175"/>
          <table:table-cell table:number-columns-repeated="16365" table:style-name="ce28"/>
        </table:table-row>
        <table:table-row table:style-name="ro1">
          <table:table-cell table:number-columns-repeated="2" table:style-name="ce175"/>
          <table:table-cell table:style-name="ce30"/>
          <table:table-cell table:number-columns-repeated="3" table:style-name="ce175"/>
          <table:table-cell table:style-name="ce176"/>
          <table:table-cell table:style-name="ce175"/>
          <table:table-cell table:style-name="ce29"/>
          <table:table-cell table:number-columns-repeated="2" table:style-name="ce176"/>
          <table:table-cell table:number-columns-repeated="2" table:style-name="ce175"/>
          <table:table-cell table:style-name="ce28"/>
          <table:table-cell table:style-name="ce176"/>
          <table:table-cell table:number-columns-repeated="4" table:style-name="ce175"/>
          <table:table-cell table:number-columns-repeated="16365" table:style-name="ce28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31">
            <text:p>Se diverso dall'ufficio del procedimento<text:s/></text:p>
          </table:table-cell>
          <table:table-cell office:value-type="string" table:number-columns-spanned="6" table:number-rows-spanned="1" table:style-name="ce296">
            <text:p>Per i provvedimenti ad istanza di parte</text:p>
          </table:table-cell>
          <table:covered-table-cell table:number-columns-repeated="5"/>
          <table:table-cell table:style-name="ce33"/>
          <table:table-cell table:style-name="ce34"/>
          <table:table-cell office:value-type="string" table:style-name="ce175">
            <text:p>Per determinati procedimenti</text:p>
          </table:table-cell>
          <table:table-cell table:style-name="ce31"/>
          <table:table-cell office:value-type="string" table:style-name="ce31">
            <text:p>Link home page suap</text:p>
          </table:table-cell>
          <table:table-cell table:style-name="ce31"/>
          <table:table-cell office:value-type="string" table:number-columns-spanned="2" table:number-rows-spanned="1" table:style-name="ce297">
            <text:p>In caso di inerzia</text:p>
          </table:table-cell>
          <table:covered-table-cell/>
          <table:table-cell table:number-columns-repeated="16363"/>
        </table:table-row>
        <table:table-row table:style-name="ro33">
          <table:table-cell office:value-type="string" table:style-name="ce177">
            <text:p><text:s/>MACRO AREA</text:p>
            <text:p>Tipologia procedimenti<text:s/></text:p>
          </table:table-cell>
          <table:table-cell office:value-type="string" table:style-name="ce177">
            <text:p>MICRO AREA</text:p>
            <text:p>argomento</text:p>
          </table:table-cell>
          <table:table-cell office:value-type="string" table:style-name="ce178">
            <text:p>A.1) BREVE DESCRIZIONE del procedimento<text:s/></text:p>
            <text:p>PROCEDIMENTI TD=Modelli SUAP</text:p>
          </table:table-cell>
          <table:table-cell office:value-type="string" table:style-name="ce179">
            <text:p>A.2) RIFERIMENTI NORMATIVI<text:s/></text:p>
            <text:p>del procedimento</text:p>
          </table:table-cell>
          <table:table-cell office:value-type="string" table:style-name="ce179">
            <text:p>B.1) UNITA' ORGANIZZATIVA RESP.DELL'ISTRUTTORIA<text:s/></text:p>
          </table:table-cell>
          <table:table-cell office:value-type="string" table:style-name="ce179">
            <text:p>C.1) UFFICIO del procedimento</text:p>
            <text:p>tel. e mail</text:p>
          </table:table-cell>
          <table:table-cell office:value-type="string" table:style-name="ce179">
            <text:p><text:span text:style-name="T8"><text:s/></text:span>C.2) UFFICIO competente all'adozione del provvedimento finale - nome resp. - tel. - mail</text:p>
          </table:table-cell>
          <table:table-cell office:value-type="string" table:style-name="ce179">
            <text:p>D.1) documenti atti da allegare</text:p>
          </table:table-cell>
          <table:table-cell office:value-type="string" table:style-name="ce180">
            <text:p><text:s/>D.2) modulistica</text:p>
          </table:table-cell>
          <table:table-cell office:value-type="string" table:style-name="ce179">
            <text:p><text:s/>D.3) informazioni ufficio</text:p>
          </table:table-cell>
          <table:table-cell office:value-type="string" table:style-name="ce179">
            <text:p><text:s/>D.4) presentazione domanda</text:p>
            <text:p>modalità di accesso</text:p>
          </table:table-cell>
          <table:table-cell office:value-type="string" table:style-name="ce179">
            <text:p><text:s/>D.5) presentazione domanda</text:p>
            <text:p>orari</text:p>
          </table:table-cell>
          <table:table-cell office:value-type="string" table:style-name="ce179">
            <text:p>D.6) presentazione domanda - indirizzo - telefono - mail</text:p>
          </table:table-cell>
          <table:table-cell office:value-type="string" table:style-name="ce179">
            <text:p>E.1) modalità accesso degli interessati alle informazioni inerenti i procedimenti in corso<text:s/></text:p>
          </table:table-cell>
          <table:table-cell office:value-type="string" table:style-name="ce181">
            <text:p>F.1) termine conclusione provv con adozione provvedimento espresso e altri termini procedurali rilevanti<text:s/></text:p>
          </table:table-cell>
          <table:table-cell office:value-type="string" table:style-name="ce179">
            <text:p><text:s/>G.1) Procedimento sostituibile da dichiarazione dell'interessato oppure SILENZO ASSENSO PA</text:p>
          </table:table-cell>
          <table:table-cell office:value-type="string" table:style-name="ce179">
            <text:p>H.1) STRUMENTI DI TUTELA<text:s/></text:p>
          </table:table-cell>
          <table:table-cell office:value-type="string" table:style-name="ce179">
            <text:p>I.1) LINK / TEMPI ATTIVAZIONE servizio on line<text:s/></text:p>
          </table:table-cell>
          <table:table-cell office:value-type="string" table:style-name="ce179">
            <text:p>L.1) MODALITA' DI PAGAMENTO NECESSARI - + art.36</text:p>
          </table:table-cell>
          <table:table-cell office:value-type="string" table:style-name="ce179">
            <text:p>M.1) POTERE SOSTITUTIVO in caso di INERZIA<text:s/></text:p>
            <text:p>nominativo - tel. - mail</text:p>
          </table:table-cell>
          <table:table-cell office:value-type="string" table:style-name="ce179">
            <text:p>M.2) POTERE SOSTITUTIVO in caso di INERZIA</text:p>
            <text:p>modalità di attivazione</text:p>
          </table:table-cell>
          <table:table-cell table:number-columns-repeated="16363"/>
        </table:table-row>
        <table:table-row table:style-name="ro34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/text:span><text:s/>di dehors<text:s/><text:span text:style-name="T7">permanente</text:span><text:s/>aperto, per un periodo superiore a 365 giorni fino ad un massimo di cinque anni, presso esercizi di somministrazione di alimenti e bevande</text:p>
          </table:table-cell>
          <table:table-cell office:value-type="string" table:style-name="ce37">
            <text:p>Regolamento comunale Dehors vigente art.6 c.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Mod. 0070 – Procura speciale/delega; Estratto catastale/Estratto P.R.G.C; Progetto piante e prospetti quotati con allegate eventuali fotografie degli elementi di arredo urbano utilizzati; Relazione tecnica con dettagliata descrizione dei materiali utilizzati; Documentazione fotografica del sito; Estremi dei codici identificativi delle marche da bollo; .; Titolo di proprietà o autorizzazione della proprietà/condominio (in caso d'installazione su suolo privato);</text:p>
            <text:p>Dichiarazione di stabilità (In caso d'installazione di tende negli ambiti F); Campione del tessuto utilizzato (In caso d'installazione di tende negli ambiti F);</text:p>
          </table:table-cell>
          <table:table-cell office:value-type="float" office:value="1013" table:style-name="ce40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iorni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pan text:style-name="T7"><text:s/>Rinnovo</text:span><text:s/>dell'installazione di dehors<text:s/><text:span text:style-name="T7">permanente ogni 5 anni</text:span><text:s/>presso esercizi di somministrazione di alimenti e bevande</text:p>
          </table:table-cell>
          <table:table-cell office:value-type="string" table:style-name="ce37">
            <text:p>Regolamento comunale Dehors vigente art.7 c.4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Dichiarazione conformità al regolamento;versamenti canoni tasse tributi comunali; versamenti sanzioni forze dell'ordine se presenti;</text:p>
          </table:table-cell>
          <table:table-cell office:value-type="float" office:value="1014" table:style-name="ce40">
            <text:p>1014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g da regolamento salvo il caso in cui vengano attivati degli endoprocedimenti nel corso dell’istruttoria, funzionali all’acquisizione di informazioni, ex.art.2 c.7 L.241/90, nel qual caso il procedimento v 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text:s/></text:span>di dehors<text:span text:style-name="T8"><text:s/></text:span><text:span text:style-name="T7">temporaneo</text:span><text:s/>aperto, per un periodo non superiore a 270 giorni nell'arco dell'anno solare, presso esercizi di somministrazione di alimenti e bevande</text:p>
          </table:table-cell>
          <table:table-cell office:value-type="string" table:style-name="ce37">
            <text:p>Regolamento comunale Dehors vigente art.6 c.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Mod. 0070 – Procura speciale/delega; Estratto catastale/Estratto P.R.G.C; Progetto piante e prospetti quotati con allegate eventuali fotografie degli elementi di arredo urbano utilizzati; Relazione tecnica con dettagliata descrizione dei materiali utilizzati; Documentazione fotografica del sito; Estremi dei codici identificativi delle marche da bollo; .; Titolo di proprietà o autorizzazione della proprietà/condominio (in caso d'installazione su suolo privato);</text:p>
            <text:p>Dichiarazione di stabilità (In caso d'installazione di tende negli ambiti F); Campione del tessuto utilizzato (In caso d'installazione di tende negli ambiti F);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/><text:span text:style-name="T7">Rinnovo</text:span><text:s/>dell'installazione di dehors<text:span text:style-name="T7"><text:s/>temporaneo</text:span><text:s/>presso esercizi di somministrazione di alimenti e bevande</text:p>
          </table:table-cell>
          <table:table-cell office:value-type="string" table:style-name="ce37">
            <text:p>Regolamento comunale Dehors vigente art.7 c.7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; versamenti canoni tasse tributi comunali; versamenti sanzioni forze dell'ordine se presenti</text:p>
          </table:table-cell>
          <table:table-cell office:value-type="float" office:value="1014" table:style-name="ce40">
            <text:p>1014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da regolamento,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alla<text:span text:style-name="T7"><text:s/>Proroga</text:span><text:s/>dell'installazione di dehors (max 270gg) presso esercizi di somministrazione di alimenti e bevande</text:p>
          </table:table-cell>
          <table:table-cell office:value-type="string" table:style-name="ce37">
            <text:p>Regolamento comunale Dehors vigente Art. 7 c.6 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float" office:value="39" table:style-name="ce43">
            <text:p>39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15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Voltura di<text:s/><text:span text:style-name="T7">Subingresso</text:span><text:s/>all'installazione di dehors temp/perm presso esercizi di somministrazione di alimenti e bevande</text:p>
          </table:table-cell>
          <table:table-cell office:value-type="string" table:style-name="ce37">
            <text:p>Regolamento comunale Dehors vigente art. 7 c.3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</text:p>
          </table:table-cell>
          <table:table-cell office:value-type="float" office:value="1015" table:style-name="ce43">
            <text:p>1015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Variazione</text:span><text:s/>Autorizzazione<text:s/><text:span text:style-name="T7">contrazione</text:span><text:s/>dehor temporaneo o permanente esistente (no commissione)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Nuovo elaborato grafico occupazione</text:p>
          </table:table-cell>
          <table:table-cell office:value-type="float" office:value="1408" table:style-name="ce43">
            <text:p>1408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alla variazione ampliamento dehor esistente temporaneo o permanente, con parere della commissione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Nuovo elaborato grafico occupazione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pan text:style-name="T7"><text:s/>Trasformazione</text:span><text:s/>autorizzazione da dehor temporaneoa permanente e viceversa (caratteristiche invariate)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5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/text:span><text:s/>di<text:s/><text:span text:style-name="T7">padiglione</text:span><text:s/>parzialmente/completamente smontabile presso esercizi di somministrazione di alimenti e bevande</text:p>
          </table:table-cell>
          <table:table-cell office:value-type="string" table:style-name="ce35">
            <text:p>Regolamento comunale Dehors vigente art.11c.1-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Estratto di mappa catastale e di P.R.G.C. vigente; Elaborati di progetto in scala 1:50 (piante, sezioni, prospetti)</text:p>
            <text:p>Relazione tecnico illustrativa dell'intervento (con relative tipologie e materiali); Documentazione fotografica (per i casi di intervento)</text:p>
            <text:p>Planimetria reale dello stato dei luoghi, in scala 1:100, con inserimento dell'intervento, con quote plano altimetriche e distanze da confini e fabbricati</text:p>
            <text:p>Planimetria in progetto in scala; Particolari costruttivi in scala 1:20</text:p>
            <text:p>Rendering o fotoinserimento; Dichiarazione del progettista ai sensi della L. 09/01/1989 n. 13 Eliminazione barriere architettoniche con relazione descrittiva, schemi adottati, dichiarazione; Scheda tecnica impianti ai sensi del D.M. 22/01/2008 n. 37; Scrittura privata registrata (qualora venga richiesta un'occupazione maggiore rispetto alla proiezione dell'esercizio, di bacheche commerciali, di vetrinette, ecc. ); Autocertificazione igienicosanitaria</text:p>
            <text:p>Nulla osta della proprietà/condominio (in caso d'istallazione su suolo privato); Dichiarazione statica attestante l'idoneità strutturale dell'intervento relativamente alla sicurezza della struttura, resistenza al carico statico ed al vento; Modulo unificato INAIL/INPS/CASSA EDILE per tutte le imprese affidatarie esecutrici e/o lavoratori autonomi, al fine della richiesta del documento unico di regolarità contributiva (D.U.R.C.) da parte delle Amministrazioni Procedenti; Notifica preliminare di cui all'art. 99 D.Lgs. 9/04/2008 n. 81 e D.Lgs. 3/08/2009 n. 106, o dichiarazione sostitutiva di certificazione attestante la non necessarietà della stessa; Dichiarazione del committente o del responsabile dei lavori attestante la verifica della documentazione di cui all'art.90 comma9, lettere a) e b) D.Lgs. 3/08/2009 n. 106; Assicurazione di assunzione di responsabilità ed esclusione dell'Amministrazione Comunale in relazione all'installazione di copertura del tipo "pergotenda" e rischi correlati agli agenti atmosferici (es. carico neve); Estremi dei codici identificativi delle marche da bollo e scansione delle stesse, annullate mediante la data, ovvero altre modalità di assolvimento, anche virtuale, dell'imposta di bollo; 0070 Procura speciale / Delega;</text:p>
            <text:p/>
          </table:table-cell>
          <table:table-cell office:value-type="float" office:value="1016" table:style-name="ce44">
            <text:p>1016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nnovo autorizzazione ogni 5 anni</text:span><text:s/>per l'installazione di<text:s/><text:span text:style-name="T7">padiglione parzialmente smontabile</text:span><text:s/>presso esercizi di somministrazione di alimenti e bevande</text:p>
          </table:table-cell>
          <table:table-cell office:value-type="string" table:style-name="ce35">
            <text:p>Regolamento comunale Dehors vigente art.11 c.3, art.14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Ricevuta di versamento canone COSAP e/o tassa o tributo comunale inerente il dehor riferiti all'autorizzazione precedente; Idonea documentazione fotografica della struttura installata l'anno precedente; Allegato 0070 Procura speciale / Delega; 2 marche da bollo;</text:p>
            <text:p/>
          </table:table-cell>
          <table:table-cell office:value-type="float" office:value="1017" table:style-name="ce44">
            <text:p>1017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nnovo autorizzazione annuale di</text:span><text:s/><text:span text:style-name="T7">padiglione completamente smontabile</text:span><text:s/>recante periodo montaggio smontaggio (Mmax180gg)presso esercizi di somministrazione di alimenti e bevande</text:p>
          </table:table-cell>
          <table:table-cell office:value-type="string" table:style-name="ce35">
            <text:p>Regolamento comunale Dehors vigente art.11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Ricevuta di versamento canone COSAP e/o tassa o tributo comunale inerente il dehor riferiti all'autorizzazione precedente; Idonea documentazione fotografica della struttura installata l'anno precedente; Allegato 0070 Procura speciale / Delega; 2 marche da bollo;</text:p>
            <text:p/>
          </table:table-cell>
          <table:table-cell office:value-type="float" office:value="1017" table:style-name="ce44">
            <text:p>1017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Subingresso</text:span><text:s/>nell'autorizzazione di installazione<text:s/><text:span text:style-name="T7">padiglione</text:span><text:s/>presso esercizi di somministrazione di alimenti e bevande</text:p>
          </table:table-cell>
          <table:table-cell office:value-type="string" table:style-name="ce37">
            <text:p>Regolamento comunale Dehors vigente art. 7 c.3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</text:p>
          </table:table-cell>
          <table:table-cell office:value-type="float" office:value="1018" table:style-name="ce40">
            <text:p>1018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scontro</text:span><text:s/>installazione<text:s/><text:span text:style-name="T7">dehors/padiglione</text:span></text:p>
          </table:table-cell>
          <table:table-cell office:value-type="string" table:style-name="ce37">
            <text:p>funzionale ad art. 26 Regolamento dehor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Esposto, documentato anche con fotografie</text:p>
          </table:table-cell>
          <table:table-cell office:value-type="string" table:style-name="ce45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PEC a procollo.comune.cuneo@legalmail.it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Sospensione</text:span><text:s/><text:span text:style-name="T7">padiglione/Dehors<text:s/></text:span>esistente temporaneo/permanente<text:s/></text:p>
          </table:table-cell>
          <table:table-cell office:value-type="string" table:style-name="ce37">
            <text:p>Regolamento comunale Dehors vigente art 23 c.2 + art16 reg. cosap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evoca</text:span><text:s/><text:span text:style-name="T7">padiglione/Dehors</text:span><text:s/>esistente temporaneo/permanente<text:s/></text:p>
          </table:table-cell>
          <table:table-cell office:value-type="string" table:style-name="ce37">
            <text:p>Regolamento comunale Dehors vigente art 23 c.2 + art16 reg. cosap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d'installazione<text:s/><text:span text:style-name="T7">OCCASIONALE</text:span><text:s/><text:span text:style-name="T7">di dehors</text:span><text:s/>presso esercizi di somministrazione di alimenti e bevande (manifestazioni)</text:p>
          </table:table-cell>
          <table:table-cell office:value-type="string" table:style-name="ce37">
            <text:p><text:s/>Regolamento Polizia Urbana art.30 + Regolamento Cosap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OCCASIONALI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Occupazione suolo pubblico occasionale con presidio (associazioni, ditte private, partti politici, sindacati.enti - max 5/60gg - 10 postazioni)</text:p>
          </table:table-cell>
          <table:table-cell office:value-type="string" table:style-name="ce47">
            <text:p>Regolamento di Polizia Urbana Vigente, Artt. 5 e 40 + Det Dir.n. 91/201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Occupazione suolo pubblico occasionale con presidio (associazioni, ditte private, partti politici, sindacati.enti - max 5/60gg - FUORI 10 postazioni)</text:p>
          </table:table-cell>
          <table:table-cell office:value-type="string" table:style-name="ce47">
            <text:p>Regolamento di Polizia Urbana Vigente, Artt. 5 e 40 + Det Dir.n. 91/201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Spettacolo Viaggiante</text:p>
          </table:table-cell>
          <table:table-cell office:value-type="string" table:style-name="ce36">
            <text:p>Autorizzazione Occupazione suolo pubblico<text:s/><text:span text:style-name="T7">temporanea</text:span><text:s/>S<text:span text:style-name="T7">pettacolo Viaggiante</text:span></text:p>
          </table:table-cell>
          <table:table-cell office:value-type="string" table:style-name="ce47">
            <text:p>Regolamento di Polizia Urbana Vigente, Art.31 - Reg Spettacoli Viaggianti art.. 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Manifestazioni</text:p>
          </table:table-cell>
          <table:table-cell office:value-type="string" table:style-name="ce36">
            <text:p>Autorizzazione Occupazione suolo pubblico<text:s/><text:span text:style-name="T7">temporanea Manifestazioni</text:span></text:p>
          </table:table-cell>
          <table:table-cell office:value-type="string" table:style-name="ce47">
            <text:p>Regolamento di Polizia Urbana Vigente, Artt. 5 e 3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Annuali</text:p>
          </table:table-cell>
          <table:table-cell office:value-type="string" table:style-name="ce36">
            <text:p>Occupazione suolo pubblico<text:span text:style-name="T7"><text:s/>temporanea ricorrente<text:s/></text:span>(min 10gg/anno,1 volta a mese - es. espositori area mercatale)</text:p>
          </table:table-cell>
          <table:table-cell office:value-type="string" table:style-name="ce47">
            <text:p>Regolamento di Polizia Urbana Vigente, Art.41 Reg.COSAP art.6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Pubblicità<text:s/></text:p>
          </table:table-cell>
          <table:table-cell office:value-type="string" table:style-name="ce36">
            <text:p>Autorizzazione Occupazione suolo pubblico<text:s/><text:span text:style-name="T7">temporaneo Pubblicità</text:span></text:p>
          </table:table-cell>
          <table:table-cell office:value-type="string" table:style-name="ce47">
            <text:p>Regolamento di Polizia Urbana Vigente, Art.5-32e39 + Piano Imp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Pubblicità<text:s/></text:p>
          </table:table-cell>
          <table:table-cell office:value-type="string" table:style-name="ce36">
            <text:p>Autorizzazione Occupazione suolo pubblico<text:s/><text:span text:style-name="T7">permanente Pubblicità</text:span></text:p>
          </table:table-cell>
          <table:table-cell office:value-type="string" table:style-name="ce47">
            <text:p>Regolamento di Polizia Urbana Vigente, Art.5-32e39 + Piano Imp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6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Arredo urbano</text:p>
          </table:table-cell>
          <table:table-cell office:value-type="string" table:style-name="ce36">
            <text:p>Occupazione suolo pubblico<text:span text:style-name="T7"><text:s/>temporanea/permanente arredo urbano</text:span><text:s/>(N.O. Amb N.O. PM)</text:p>
          </table:table-cell>
          <table:table-cell office:value-type="string" table:style-name="ce47">
            <text:p>Regolamento di Polizia Urbana Vigente, Art.5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Esposizione</text:p>
          </table:table-cell>
          <table:table-cell office:value-type="string" table:style-name="ce48">
            <text:p>Autorizzazione Occupazione suolo pubblico<text:span text:style-name="T8"><text:s/>temporanea?/permanente ? Esposizione merci per attività commerciali</text:span></text:p>
          </table:table-cell>
          <table:table-cell office:value-type="string" table:style-name="ce47">
            <text:p>Regolamento di Polizia Urbana Vigente, Art.5 - 4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Occupazione suolo pubblico temp/perm<text:s/><text:span text:style-name="T7">residuale</text:span></text:p>
          </table:table-cell>
          <table:table-cell office:value-type="string" table:style-name="ce47">
            <text:p>Regolamento di Polizia Urbana Vigente, Artt. 5 e 41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Subingresso</text:span><text:s/>su concessione esistente (no dehor e padiglioni)</text:p>
          </table:table-cell>
          <table:table-cell office:value-type="string" table:style-name="ce35">
            <text:p>Reg.COSAP art 13 cc.6 e 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novo concessione<text:s/></text:span>permanente (no dehor e padiglioni)</text:p>
          </table:table-cell>
          <table:table-cell office:value-type="string" table:style-name="ce35">
            <text:p>Reg.COSAP art 14 c.2<text:s/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6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novo autorizzazione temporanea ricorrente</text:span><text:s/>permanente (no dehor e padiglioni)</text:p>
          </table:table-cell>
          <table:table-cell office:value-type="string" table:style-name="ce35">
            <text:p>Reg.COSAP art 1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Proroga</text:span><text:s/>autorizzazion temporanea (no dehor e padiglioni)</text:p>
          </table:table-cell>
          <table:table-cell office:value-type="string" table:style-name="ce35">
            <text:p>Reg.COSAP art 1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Decadenza</text:span><text:s/>autorizzazioni e concessioni occopazione suolo pubblico anche dehor e paddglioni</text:p>
          </table:table-cell>
          <table:table-cell office:value-type="string" table:style-name="ce35">
            <text:p>Reg.COSAP art 15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Modifica</text:span><text:s/>oautorizzazioni e concessioni occopazione suolo pubblico anche dehor e paddglioni</text:p>
          </table:table-cell>
          <table:table-cell office:value-type="string" table:style-name="ce35">
            <text:p>Reg.COSAP art 16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evoca</text:span><text:s/>autorizzazioni e concessioni occopazione suolo pubblico anche dehor e paddglioni</text:p>
          </table:table-cell>
          <table:table-cell office:value-type="string" table:style-name="ce35">
            <text:p>Reg.COSAP art 1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9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uncia</text:span><text:s/>concessioni occupazione suolo pubblico anche dehor e padiglioni</text:p>
          </table:table-cell>
          <table:table-cell office:value-type="string" table:style-name="ce35">
            <text:p>Reg.COSAP art 18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uncia</text:span><text:s/>autorizzazioni occupazione suolo pubblico anche dehor</text:p>
          </table:table-cell>
          <table:table-cell office:value-type="string" table:style-name="ce35">
            <text:p>Reg.COSAP art 18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6">
          <table:table-cell office:value-type="string" table:style-name="ce35">
            <text:p>Spettacoli viaggianti</text:p>
          </table:table-cell>
          <table:table-cell office:value-type="string" table:style-name="ce35">
            <text:p>Spettacolo Viaggiante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pan text:style-name="T7"><text:s/>senza</text:span><text:s/>utilizzo di strutture o impianti<text:s/><text:span text:style-name="T7">per stazionamento del pubblico</text:span>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0">
            <text:p>0748 Dichiarazioni di altre persone (amministratori, soci) indicate all'art. 85 commi 2, 2bis, 2ter, 2quater D. Lgs.06/09/2011 n. 159; 1671 Dichiarazione del rappresentante dell'attività / attrazione di spettacolo viaggiante; 0070 Procura speciale / Delega;<text:s/><text:span text:style-name="T10">Attestazione pagamento diritti suap<text:s/></text:span>(<text:span text:style-name="T11">se dovuti</text:span>); Titolo di disponibilità dell'attività/attrazione (atto di proprietà, contratto di locazione o dichiarazione di disponibilità ad altro titolo); Titolo di disponibilità dell'area in cui viene installata la attività/attrazione (in caso di effettuazione in area privata, atto di proprietà, contratto di locazione o dichiarazione di disponibilità altro titolo); Domanda di concessione temporanea di area pubblica / occupazione di suolo pubblico (in caso di effettuazione su area pubblica); Collaudo annuale in corso di validità per ogni attrazione di cui alla presente domanda; Attestazione del corretto montaggio (se eseguito da tecnico abilitato); Certificato di assicurazione per la copertura dei rischi per responsabilità civile verso terzi; Asseverazione certificata/relazione tecnica rilasciata da un tecnico abilitato ai sensi dell'art. 141 comma 2 regolamento T.U.L.P.S. (se non già presentata); Relazioni dei tecnici abilitati ai sensi<text:span text:style-name="T10"><text:s/>del titolo IX del D.M. 19/08/1996; 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string" table:style-name="ce51">
            <text:p>0379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52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6">
          <table:table-cell office:value-type="string" table:style-name="ce35">
            <text:p>Spettacoli viaggianti</text:p>
          </table:table-cell>
          <table:table-cell office:value-type="string" table:style-name="ce35">
            <text:p>Circo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/><text:span text:style-name="T7">con utilizzo di struttur</text:span>e o impianti per stazionamento del pubblico (capienza<text:span text:style-name="T7"><text:s/>pari o inferiore a 200 persone</text:span>)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3">
            <text:p>0748 - Dichiarazioni di altre persone (amministratori, soci) indicate all'art. 85 - commi 2, 2-bis, 2-ter, 2-quater - D.Lgs. 06/09/2011 n. 159; 1671 - Dichiarazione del rappresentante dell'attività / attrazione di spettacolo viaggiante; 0070 - Procura speciale / Delega;<text:s/><text:span text:style-name="T10">Titolo di disponibilità dell'attività/attrazione<text:s/></text:span>(atto di proprietà, contratto di locazione o dichiarazione di disponibilità ad altro titolo);<text:s/><text:span text:style-name="T10">Titolo di disponibilità dell'area in cui viene installata la attività/attrazione<text:s/></text:span>(in caso di effettuazione in area privata, atto di proprietà, contratto di locazione o dichiarazione di disponibilità altro titolo);<text:s/><text:span text:style-name="T10">Collaudo annuale in corso di validità per ogni attrazione di cui alla presente domanda; Attestazione del corretto montaggio<text:s/></text:span>(<text:span text:style-name="T11">se eseguito da tecnico abilitato</text:span>);<text:s/><text:span text:style-name="T10">Certificato di assicurazione per la copertura dei rischi per responsabilità civile verso terzi; Asseverazione certificata/relazione tecnica rilasciata da un tecnico abilitato<text:s/></text:span>ai sensi dell'art. 141 - comma 2 - regolamento T.U.L.P.S. (<text:span text:style-name="T11">se non già presentata</text:span>);<text:s/><text:span text:style-name="T10">Relazioni dei tecnici abilitati ai sensi del titolo IX del D.M. 19/08/1996;Domanda di concessione temporanea di area pubblica / occupazione di suolo pubblico<text:s/></text:span>(<text:span text:style-name="T11">in caso di effettuazione su area pubblica</text:span>);<text:s/><text:span text:style-name="T10">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Domanda per il rilascio del CPI<text:s/></text:span>(<text:span text:style-name="T11">in caso di contestuale presentazione della domanda</text:span>)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float" office:value="1670" table:style-name="ce43">
            <text:p>167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6">
          <table:table-cell office:value-type="string" table:style-name="ce35">
            <text:p>Spettacoli viaggianti</text:p>
          </table:table-cell>
          <table:table-cell office:value-type="string" table:style-name="ce35">
            <text:p>Circo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/><text:span text:style-name="T7">con utilizzo di struttur</text:span>e o impianti per stazionamento del pubblico (capienza<text:s/><text:span text:style-name="T7">superiore a 200 persone</text:span>)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3">
            <text:p>0748 - Dichiarazioni di altre persone (amministratori, soci) indicate all'art. 85 - commi 2, 2-bis, 2-ter, 2-quater - D.Lgs.06/09/2011 n. 159; 1671 - Dichiarazione del rappresentante dell'attività / attrazione di spettacolo viaggiante; 0070 - Procura speciale / Delega;<text:s/><text:span text:style-name="T10">Titolo di disponibilità dell'attività/attrazione<text:s/></text:span>(atto di proprietà, contratto di locazione o dichiarazione di disponibilità ad altro titolo);<text:s/><text:span text:style-name="T10">Titolo di disponibilità dell'area in cui viene installata la attività/attrazione<text:s/></text:span>(in caso di effettuazione in area privata, atto di proprietà, contratto di locazione o dichiarazione di disponibilità altro titolo);<text:s/><text:span text:style-name="T10">Collaudo annuale in corso di validità per ogni attrazione di cui alla presente domanda; Attestazione del corretto montaggio<text:s/></text:span>(<text:span text:style-name="T11">se eseguito da tecnico abilitato</text:span>);<text:s/><text:span text:style-name="T10">Certificato di assicurazione per la copertura dei rischi per responsabilità civile verso terzi; Relazioni dei tecnici abilitati ai sensi del titolo IX del D.M. 19/08/1996<text:s/></text:span>(<text:span text:style-name="T11">eventuale</text:span>);<text:s/><text:span text:style-name="T10">Domanda di concessione temporanea di area pubblica / occupazione di suolo pubblico<text:s/></text:span>(<text:span text:style-name="T11">in caso di effettuazione su area pubblica</text:span>);<text:s/><text:span text:style-name="T10">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Domanda per il rilascio del CPI<text:s/></text:span>(<text:span text:style-name="T11">in caso di contestuale presentazione della domanda</text:span>);<text:s/><text:span text:style-name="T10">Domanda per il rilascio del certificato di agibilità di pubblico spettacolo<text:s/></text:span>(<text:span text:style-name="T11">in caso di contestuale presentazione della domanda</text:span>)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float" office:value="1669" table:style-name="ce43">
            <text:p>1669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registrazione e di assegnazione del codice per una 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0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subingresso mortis causa per una 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1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Comunicazione di cessazione a seguito di dismissione/cessione di una attrazione/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2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Comunicazione di cambio di gestione/proprietà di una attrazione/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916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ichiarazione del rappresentante dell'attività / attrazione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434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autorizzazione di inizio attività operatore spettacolo viaggiante o modifica elenco delle attrazioni per l'esercizio dell'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66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ichiarazione del rappresentante dell'attività / attrazione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671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Domanda rilascio licenza per l'esercizio della attività di fochino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Scansione marca da bollo annullata inserita nella domanda; Certificazione medica (se richiesto); Attestato di Idoneità della Commissione Tecnica Provinciale per gli esplosivi; NullaOsta rilasciato dalla Questura; Altri allegati;</text:p>
          </table:table-cell>
          <table:table-cell office:value-type="string" table:style-name="ce35">
            <text:p>0862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Domanda per il rinnovo licenza per l'esercizio della attività di fochino<text:s/>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Scansione marca da bollo annullata inserita nella domanda; Certificazione medica (se richiesto); Attestato di Idoneità della Commissione Tecnica Provinciale per gli esplosivi; NullaOsta rilasciato dalla Questura; Licenza originale; Altri allegati;</text:p>
          </table:table-cell>
          <table:table-cell office:value-type="string" table:style-name="ce35">
            <text:p>0862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iorni da normativa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Comunicazione cessazione dell'esercizio di fochino<text:s/>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0851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54">
            <text:p>?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Domanda di autorizzazione per un'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Certificato medico comprovante l'idoneità fisica all'uso delle armi, rilasciato dall'autorità competente; Dichiarazione della Sezione di Tiro a Segno Nazionale, a firma del Presidente, attestante la capacità tecnica /idoneità tecnica alla funzione di Istruttore di tiro a segno e/o di Direttore di tiro a segno; Certificato di idoneità al maneggio delle armi; Documentazione relativa al porto d'armi; Estremi dei codici identificativi delle marche da bollo e scansione delle stesse, annullate mediante la data, ovvero altre modalità di assolvimento, anche virtuale, dell'imposta di bollo; Altri allegati;</text:p>
          </table:table-cell>
          <table:table-cell office:value-type="string" table:style-name="ce35">
            <text:p>088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Domanda di rinnovo licenza per un'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Certificato medico comprovante l'idoneità fisica all'uso delle armi, rilasciato dall'autorità competente; Dichiarazione della Sezione di Tiro a Segno Nazionale, a firma del Presidente, attestante la capacità tecnica /idoneità tecnica alla funzione di Istruttore di tiro a segno e/o di Direttore di tiro a segno; Certificato di idoneità al maneggio delle armi; Documentazione relativa al porto d'armi; Estremi dei codici identificativi delle marche da bollo e scansione delle stesse, annullate mediante la data, ovvero altre modalità di assolvimento, anche virtuale, dell'imposta di bollo; Licenza Originale;Altri allegati;</text:p>
          </table:table-cell>
          <table:table-cell office:value-type="string" table:style-name="ce35">
            <text:p>088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Comunicazione di cessazione 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Licenza originale; Altri allegati;</text:p>
          </table:table-cell>
          <table:table-cell office:value-type="string" table:style-name="ce35">
            <text:p>0885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7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Segnalazione certificata di inizio attività per turismo naturista in aree o ambienti all'aperto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113 Accettazione del rappresentante di P.S.</text:p>
            <text:p><text:s/>1712 Concessione d'uso del logo distintivo per aree all'aperto e strutture ricettive destinate alla pratica del turismo naturista</text:p>
            <text:p><text:s/>2013 Notifica ai fini della registrazione (unificata)</text:p>
          </table:table-cell>
          <table:table-cell office:value-type="string" table:style-name="ce35">
            <text:p>1707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Comunicazione per variazione attività di turismo naturista in area o ambiente all'aperto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113 Accettazione del rappresentante di P.S.</text:p>
            <text:p><text:s/>2013 Notifica ai fini della registrazione (unificata)</text:p>
          </table:table-cell>
          <table:table-cell office:value-type="string" table:style-name="ce35">
            <text:p>170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3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Concessione d'uso del logo distintivo per aree all'aperto e strutture ricettive destinate alla pratica del turismo naturista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</table:table-cell>
          <table:table-cell office:value-type="string" table:style-name="ce35">
            <text:p>1712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per uso occasionale di immobili non destinati abitualmente a fini ricettivi</text:p>
          </table:table-cell>
          <table:table-cell office:value-type="string" table:style-name="ce182">
            <text:p><text:a xlink:href="http://www.regione.piemonte.it/turismo/cms/strutture-ricettive/uso-occasionale-di-immobili.html">http://www.regione.piemonte.it/turismo/cms/strutture-ricettive/uso-occasionale-di-immobili.html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string" table:style-name="ce35">
            <text:p>1097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per variazione di uso occasionale di immobili non destinati abitualmente a fini ricettivi</text:p>
          </table:table-cell>
          <table:table-cell office:value-type="string" table:style-name="ce182">
            <text:p><text:a xlink:href="http://www.regione.piemonte.it/turismo/cms/strutture-ricettive/uso-occasionale-di-immobili.html">http://www.regione.piemonte.it/turismo/cms/strutture-ricettive/uso-occasionale-di-immobili.html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string" table:style-name="ce35">
            <text:p>109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di sospensione o riavvio per attività turistico-ricettive e attività in aree o ambienti all'aperto</text:p>
          </table:table-cell>
          <table:table-cell office:value-type="string" table:style-name="ce182">
            <text:p>http://www.regione.piemonte.it/turismo/cms/strutture-ricettive/uso-occasionale-di-immobili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float" office:value="1125" table:style-name="ce35">
            <text:p>1125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3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di cessazione per attività turistico-ricettive e attività in aree o ambienti all'aperto</text:p>
          </table:table-cell>
          <table:table-cell office:value-type="string" table:style-name="ce182">
            <text:p>http://www.regione.piemonte.it/turismo/cms/strutture-ricettive/uso-occasionale-di-immobili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float" office:value="1124" table:style-name="ce35">
            <text:p>1124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number-rows-repeated="1048510" table:style-name="ro1">
          <table:table-cell table:number-columns-repeated="16384"/>
        </table:table-row>
      </table:table>
      <table:table table:name="Lavori_pubblici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21">
            <text:p>SETTORE LAVORI PUBBLICI E AMBIENTE</text:p>
          </table:table-cell>
          <table:covered-table-cell/>
          <table:table-cell table:style-name="ce1"/>
          <table:table-cell table:style-name="ce70"/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0">
            <text:p>Dati comuni a tutti i procedimenti:</text:p>
          </table:table-cell>
          <table:covered-table-cell table:number-columns-repeated="3"/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04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5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183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0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04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70"/>
          <table:table-cell table:number-columns-repeated="16380" table:style-name="ce1"/>
        </table:table-row>
        <table:table-row table:style-name="ro10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62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Adesione gruppo comunale volontari Protezione Civile</text:p>
          </table:table-cell>
          <table:table-cell office:value-type="string" table:style-name="ce3">
            <text:p>Regolamento gruppo volontari Protezione Civile</text:p>
          </table:table-cell>
          <table:table-cell office:value-type="string" table:style-name="ce63">
            <text:p>SERVIZIO PROTEZIONE CIVILE</text:p>
          </table:table-cell>
          <table:table-cell office:value-type="string" table:style-name="ce63">
            <text:p>Ufficio Protezione Civile - Tel 0171/444562 - protezione.civile@comune.cuneo.it <text:s text:c="6"/>Responsabile: Dott. Ing. Piacenza Marco - Tel 0171/444521 - marco.piacenza@comene.cuneo.it</text:p>
          </table:table-cell>
          <table:table-cell table:style-name="ce2"/>
          <table:table-cell office:value-type="string" table:style-name="ce61">
            <text:p>secondo modalità apertura bando</text:p>
          </table:table-cell>
          <table:table-cell table:number-columns-repeated="4" table:style-name="ce2"/>
          <table:table-cell table:number-columns-repeated="16374"/>
        </table:table-row>
        <table:table-row table:style-name="ro10">
          <table:table-cell office:value-type="string" table:style-name="ce63">
            <text:p>Richiesta di accesso agli atti e provvedimenti amministrativi rilasciati dal Settore</text:p>
          </table:table-cell>
          <table:table-cell office:value-type="string" table:style-name="ce63">
            <text:p>regolamento comunale per l'accesso (Deliberazione Commiss. Straordinario n. 28 del 10 aprile 1998</text:p>
          </table:table-cell>
          <table:table-cell office:value-type="string" table:style-name="ce64">
            <text:p>UFFICIO AMMINISTRATIVO LL.PP.</text:p>
          </table:table-cell>
          <table:table-cell office:value-type="string" table:style-name="ce65">
            <text:p>Ufficio Amministrativo settore LL.PP. <text:s/>- Tel. 0171.444474 gestione.territorio@comune.cuneo.it Responsabile: Bruno Bo - Tel 0171/444474 - bruno.b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3">
            <text:p>tutela della privacy</text:p>
          </table:table-cell>
          <table:table-cell office:value-type="string" table:style-name="ce63">
            <text:p>D. Lgs.vo <text:s/>30.06.2003, n. 196</text:p>
          </table:table-cell>
          <table:table-cell table:style-name="ce66"/>
          <table:table-cell table:style-name="ce67"/>
          <table:table-cell table:number-columns-repeated="2" table:style-name="ce61"/>
          <table:table-cell table:number-columns-repeated="4" table:style-name="ce2"/>
          <table:table-cell table:number-columns-repeated="16374"/>
        </table:table-row>
        <table:table-row table:style-name="ro10">
          <table:table-cell office:value-type="string" table:style-name="ce63">
            <text:p>Rilascio autorizzazione alla manomissione di suolo pubblico</text:p>
          </table:table-cell>
          <table:table-cell office:value-type="string" table:style-name="ce63">
            <text:p>Codice della Strada Regolamento edilizio</text:p>
          </table:table-cell>
          <table:table-cell office:value-type="string" table:style-name="ce68">
            <text:p>UFFICIO STRADE LL.PP.</text:p>
          </table:table-cell>
          <table:table-cell office:value-type="string" table:style-name="ce65">
            <text:p>Ufficio Strade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2" table:style-name="ce2"/>
          <table:table-cell office:value-type="string" table:style-name="ce69">
            <text:p><text:a xlink:href="http://www.comune.cuneo.gov.it/ragioneria/tesoreria.html">http://www.comune.cuneo.gov.it/ragioneria/tesoreria.html</text:a>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63">
            <text:p>Richiesta verifica tracciamento</text:p>
          </table:table-cell>
          <table:table-cell office:value-type="string" table:style-name="ce63">
            <text:p>Regolamento comunale sul procedimento amministrativo (Deliberazione Consiglio Comunale n. 155 del 28 novembre 1997)</text:p>
          </table:table-cell>
          <table:table-cell office:value-type="string" table:style-name="ce64">
            <text:p>SERVIZIO TRACCIAMENTI LL.PP.</text:p>
          </table:table-cell>
          <table:table-cell office:value-type="string" table:style-name="ce65">
            <text:p>Ufficio Territorio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60 giorni</text:p>
          </table:table-cell>
          <table:table-cell table:number-columns-repeated="4" table:style-name="ce2"/>
          <table:table-cell table:number-columns-repeated="16374"/>
        </table:table-row>
        <table:table-row table:style-name="ro38">
          <table:table-cell office:value-type="string" table:style-name="ce63">
            <text:p>Richiesta contributo comunale per pavimentazione marciapiede</text:p>
          </table:table-cell>
          <table:table-cell office:value-type="string" table:style-name="ce63">
            <text:p>Regolamento comunale sul procedimento amministrativo (Deliberazione Consiglio Comunale n. 155 del 28 novembre 1997)</text:p>
          </table:table-cell>
          <table:table-cell office:value-type="string" table:number-columns-spanned="1" table:number-rows-spanned="3" table:style-name="ce298">
            <text:p>UFFICIO STRADE LL.PP.</text:p>
          </table:table-cell>
          <table:table-cell office:value-type="string" table:number-columns-spanned="1" table:number-rows-spanned="3" table:style-name="ce292">
            <text:p>Ufficio Strade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17">
          <table:table-cell office:value-type="string" table:style-name="ce63">
            <text:p>Richiesta contributo per pavimentazione bituminosa strade vicinali</text:p>
          </table:table-cell>
          <table:table-cell office:value-type="string" table:style-name="ce63">
            <text:p>Regolamento comunale sul procedimento amministrativo (Deliberazione Consiglio Comunale n. 155 del 28 novembre 1997)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63">
            <text:p>Richiesta autorizzazione passo carraio</text:p>
          </table:table-cell>
          <table:table-cell office:value-type="string" table:style-name="ce63">
            <text:p>Codice della Strada Regolamento edilizio Regolamento comunale sul procedimento amministrativo (Deliberazione Consiglio Comunale n. 155 del 28 novembre 1997)</text:p>
          </table:table-cell>
          <table:covered-table-cell/>
          <table:covered-table-cell/>
          <table:table-cell table:style-name="ce61"/>
          <table:table-cell office:value-type="string" table:style-name="ce61">
            <text:p>60 giorni</text:p>
          </table:table-cell>
          <table:table-cell table:number-columns-repeated="2" table:style-name="ce2"/>
          <table:table-cell office:value-type="string" table:style-name="ce69">
            <text:p><text:a xlink:href="http://www.comune.cuneo.gov.it/ragioneria/tesoreria.html">http://www.comune.cuneo.gov.it/ragioneria/tesoreria.html</text:a></text:p>
          </table:table-cell>
          <table:table-cell table:style-name="ce2"/>
          <table:table-cell table:number-columns-repeated="16374"/>
        </table:table-row>
        <table:table-row table:style-name="ro19">
          <table:table-cell office:value-type="string" table:style-name="ce63">
            <text:p>erogazione di contributi ad enti ed associazioni sportive</text:p>
          </table:table-cell>
          <table:table-cell office:value-type="string" table:style-name="ce63">
            <text:p>Regolamento comunale per la concessione di sovvenzioni, contributi - DCC 462 del 27.11.1990</text:p>
          </table:table-cell>
          <table:table-cell office:value-type="string" table:number-columns-spanned="1" table:number-rows-spanned="3" table:style-name="ce236">
            <text:p>UFFICIO IMPIANTI SPORTIVI</text:p>
          </table:table-cell>
          <table:table-cell office:value-type="string" table:number-columns-spanned="1" table:number-rows-spanned="3" table:style-name="ce292">
            <text:p>Ufficio Impianti Sportivi settore LL.PP. <text:s/>- Tel. 0171.444274 sport@comune.cuneo.it Responsabile: Bruno Bo - Tel 0171/444474 - bruno.bo@comune.cuneo.it</text:p>
          </table:table-cell>
          <table:table-cell table:style-name="ce61"/>
          <table:table-cell office:value-type="string" table:style-name="ce61">
            <text:p>annuale</text:p>
          </table:table-cell>
          <table:table-cell table:number-columns-repeated="3" table:style-name="ce2"/>
          <table:table-cell office:value-type="string" table:number-columns-spanned="1" table:number-rows-spanned="3" table:style-name="ce230">
            <text:p><text:a xlink:href="http://www.comune.cuneo.gov.it/lavori-pubblici/sport.html">http://www.comune.cuneo.gov.it/lavori-pubblici/sport.html</text:a></text:p>
          </table:table-cell>
          <table:table-cell table:number-columns-repeated="16374"/>
        </table:table-row>
        <table:table-row table:style-name="ro19">
          <table:table-cell office:value-type="string" table:style-name="ce63">
            <text:p>Concessione annuale per l'utilizzo degli impianti sportivi<text:s/></text:p>
          </table:table-cell>
          <table:table-cell office:value-type="string" table:style-name="ce63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style-name="ro19">
          <table:table-cell office:value-type="string" table:style-name="ce63">
            <text:p>Concessione temporanea per l'utilizzo degli impianti sportivi al coperto</text:p>
          </table:table-cell>
          <table:table-cell office:value-type="string" table:style-name="ce63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61"/>
          <table:table-cell office:value-type="string" table:style-name="ce61">
            <text:p>1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Personale,Socio_educ_e_Appalti" table:style-name="ta6">
        <table:table-column table:style-name="co34" table:number-columns-repeated="16384" table:default-cell-style-name="ce166"/>
        <table:table-row table:style-name="ro39">
          <table:table-cell office:value-type="string" table:style-name="ce164">
            <text:p>Settore:</text:p>
          </table:table-cell>
          <table:table-cell office:value-type="string" table:style-name="ce164">
            <text:p>Personale, socio-educativo e appalti</text:p>
          </table:table-cell>
          <table:table-cell table:number-columns-repeated="8" table:style-name="ce165"/>
          <table:table-cell table:number-columns-repeated="16374"/>
        </table:table-row>
        <table:table-row table:style-name="ro39">
          <table:table-cell table:number-columns-repeated="2" table:style-name="ce164"/>
          <table:table-cell table:number-columns-repeated="8" table:style-name="ce165"/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248">
            <text:p>Dati comuni a tutti i procedimenti:</text:p>
          </table:table-cell>
          <table:covered-table-cell/>
          <table:table-cell table:number-columns-repeated="2" table:style-name="ce167"/>
          <table:table-cell table:number-columns-repeated="6" table:style-name="ce168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6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47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6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5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style-name="ce169">
            <text:p>Nome del soggetto a cui è attribuito, in caso di inerzia, il potere sostitutivo, Tel. / E-mail e modalità</text:p>
          </table:table-cell>
          <table:table-cell table:style-name="ce170"/>
          <table:table-cell table:number-columns-repeated="2" table:style-name="ce171"/>
          <table:table-cell office:value-type="string" table:number-columns-spanned="6" table:number-rows-spanned="1" table:style-name="ce247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6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47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table:number-columns-repeated="10" table:style-name="ce165"/>
          <table:table-cell table:number-columns-repeated="1637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25">
          <table:table-cell office:value-type="string" table:style-name="ce172">
            <text:p>Richiesta di accesso ad atti e provvedimenti amministrativi rilasciati o detenuti dal Settore</text:p>
          </table:table-cell>
          <table:table-cell office:value-type="string" table:style-name="ce172">
            <text:p>Legge 7 agosto 1990, n. 241 s.m.i.</text:p>
            <text:p>Regolamento comunale per l'accesso (Deliberazione Commiss. Straordinario n. 28 del 10 aprile 1998)</text:p>
          </table:table-cell>
          <table:table-cell office:value-type="string" table:style-name="ce172">
            <text:p>Servizio Personale e organizzazione</text:p>
            <text:p>Servizio Socio-educativo</text:p>
            <text:p>Ufficio Appalti</text:p>
            <text:p><text:span text:style-name="T2">[in relazione all'ufficio che detiene l'atto o il documento]</text:span></text:p>
          </table:table-cell>
          <table:table-cell office:value-type="string" table:style-name="ce172">
            <text:p>Servizio Personale e organizzazione</text:p>
            <text:p>0171444234</text:p>
            <text:p>personale.segreteria@comune.cuneo.it</text:p>
            <text:p>Segreteria amministrativa servizio Socio-educativo</text:p>
            <text:p>0171444512</text:p>
            <text:p>socioeducativo@comune.cuneo.it</text:p>
            <text:p>Ufficio Appalti</text:p>
            <text:p>0171444243</text:p>
            <text:p>appalti@comune.cuneo.it<text:s text:c="2"/></text:p>
            <text:p><text:span text:style-name="T2">[in relazione all'ufficio che detiene l'atto o il documento]</text:span>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30 giorni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5">
          <table:table-cell office:value-type="string" table:style-name="ce172">
            <text:p>Tutela della privacy</text:p>
          </table:table-cell>
          <table:table-cell office:value-type="string" table:style-name="ce172">
            <text:p>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p>
          </table:table-cell>
          <table:table-cell office:value-type="string" table:style-name="ce172">
            <text:p>Servizio Personale e organizzaione</text:p>
            <text:p>Servizio Socio-educativo</text:p>
            <text:p>Ufficio Appalti</text:p>
            <text:p><text:span text:style-name="T2">[in relazione all'ufficio che acquisisce o detiene i dati]</text:span></text:p>
          </table:table-cell>
          <table:table-cell office:value-type="string" table:style-name="ce172">
            <text:p>Servizio Personale e organizzazione</text:p>
            <text:p>0171444234</text:p>
            <text:p>personale.segreteria@comune.cuneo.it</text:p>
            <text:p>Segreteria amministrativa servizio Socio-educativo</text:p>
            <text:p>0171444512</text:p>
            <text:p>socioeducativo@comune.cuneo.it</text:p>
            <text:p>Ufficio Appalti</text:p>
            <text:p>0171444243</text:p>
            <text:p>appalti@comune.cuneo.it<text:s text:c="2"/></text:p>
            <text:p><text:span text:style-name="T2">[in relazione all'ufficio che acquisisce o detiene i dati]</text:span>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Nei termini indicati dalla normativa di riferimento a fianco riport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0">
          <table:table-cell office:value-type="string" table:style-name="ce172">
            <text:p>Acquisizione di lavori, servizi e forniture<text:s/></text:p>
          </table:table-cell>
          <table:table-cell office:value-type="string" table:style-name="ce172">
            <text:p>Decreto legislativo 18 aprile 2016, n. 50 s.m.i. ʺCodice dei contratti pubbliciʺ</text:p>
          </table:table-cell>
          <table:table-cell office:value-type="string" table:style-name="ce172">
            <text:p>Ufficio Appalti</text:p>
          </table:table-cell>
          <table:table-cell office:value-type="string" table:style-name="ce172">
            <text:p>Ufficio Appalti</text:p>
            <text:p>0171444243</text:p>
            <text:p>appalti@comune.cuneo.it<text:s text:c="2"/></text:p>
            <text:p>Responsabile ufficio: Rinaldi Giorgio</text:p>
            <text:p>0171444242</text:p>
            <text:p>giorgio.rinal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tipologia di acquisizione e di procedura dal richiamato articolo 32 del Codice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0">
          <table:table-cell office:value-type="string" table:style-name="ce172">
            <text:p>Redazione e sottoscrizione di contratti mediante scritttura privata</text:p>
          </table:table-cell>
          <table:table-cell office:value-type="string" table:style-name="ce172">
            <text:p>Articolo 32, comma 14, del decreto legislativo 18 aprile 2016, n. 50 s.m.i. ʺCodice dei contratti pubbliciʺ [in seguito: ʺCodiceʺ]</text:p>
          </table:table-cell>
          <table:table-cell office:value-type="string" table:style-name="ce172">
            <text:p>Ufficio Appalti</text:p>
          </table:table-cell>
          <table:table-cell office:value-type="string" table:style-name="ce172">
            <text:p>Ufficio Appalti</text:p>
            <text:p>0171444243</text:p>
            <text:p>appalti@comune.cuneo.it<text:s text:c="2"/></text:p>
            <text:p>Responsabile ufficio: Rinaldi Giorgio</text:p>
            <text:p>0171444242</text:p>
            <text:p>giorgio.rinal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tipologia di acquisizione e di procedura dal richiamato articolo 32 del Codice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40">
          <table:table-cell office:value-type="string" table:style-name="ce172">
            <text:p>Assunzione di personale mediante concorso</text:p>
          </table:table-cell>
          <table:table-cell office:value-type="string" table:style-name="ce172">
            <text:p>* D.P.R. 9 maggio 1994, n. 487 s.m.i. «Regolamento recante norme sull'accesso agli impieghi nelle pubbliche amministrazioni e le modalità di svolgimento dei concorsi, dei concorsi unici e delle altre forme di assunzione nei pubblici impieghi»</text:p>
            <text:p>* Decreto legislativo 30 marzo 2001, n. 165 s.m.i. «Norme generali sull'ordinamento del lavoro alle dipendenze delle amministrazioni pubbliche»<text:s/>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8</text:p>
            <text:p>personale.segreteria@comune.cuneo.it<text:s text:c="2"/></text:p>
            <text:p>Responsabile ufficio: Tarditi Patrizia</text:p>
            <text:p>0171444233</text:p>
            <text:p>patrizia.tarditi@comune.cuneo.it</text:p>
            <text:p/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Contenzioso relativo al personale</text:p>
          </table:table-cell>
          <table:table-cell office:value-type="string" table:style-name="ce172">
            <text:p>* Decreto legislativo 30 marzo 2001, n. 165 s.m.i. «Norme generali sull'ordinamento del lavoro alle dipendenze delle amministrazioni pubbliche»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234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Mobilità interna</text:p>
          </table:table-cell>
          <table:table-cell office:value-type="string" table:style-name="ce172">
            <text:p>* Contratti Collettivi Nazionali di Lavoro Regioni ed enti locali</text:p>
            <text:p>* «Regolamento per l'ordinamento degli uffici e dei servizi» — Parte XII ʺDisciplina delle procedure di mobilità interna del personale comunaleʺ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Trasformazione del rapporto di lavoro da tempo pieno a part-time e da part-time a tempo pieno<text:s/></text:p>
          </table:table-cell>
          <table:table-cell office:value-type="string" table:style-name="ce172">
            <text:p>* Legge 29 dicembre 1988, n. 554 s.m.i. «Disposizioni in materia di pubblico impiego»</text:p>
            <text:p>* CCNL 14 settembre 2000 - CCNL 22 gennaio 2004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Congedo retribuito</text:p>
          </table:table-cell>
          <table:table-cell office:value-type="string" table:style-name="ce172">
            <text:p>* Decreto legislativo 26 marzo 2001, n. 151 s.m.i. «Testo unico delle disposizioni legislative in materia di tutela e sostegno della maternità e della paternità, a norma dell'articolo 15 della legge 8 marzo 2000, n. 53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Autorizzazione al personale ad assumere incarichi esterni</text:p>
          </table:table-cell>
          <table:table-cell office:value-type="string" table:style-name="ce172">
            <text:p>* Decreto legislativo 30 marzo 2001, n. 165 s.m.i. «Norme generali sull'ordinamento del lavoro alle dipendenze delle amministrazioni pubbliche»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Rilascio certificati di servizio</text:p>
          </table:table-cell>
          <table:table-cell table:number-columns-repeated="2" table:style-name="ce172"/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Concessione permessi 150 ore, per esami e per prove concorsi</text:p>
          </table:table-cell>
          <table:table-cell office:value-type="string" table:style-name="ce172">
            <text:p>* CCNL Regioni ed enti locali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Congedi retribuiti</text:p>
          </table:table-cell>
          <table:table-cell office:value-type="string" table:style-name="ce172">
            <text:p>* CCNL Regioni ed enti locali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Aspettativa / congedi non retribuiti</text:p>
          </table:table-cell>
          <table:table-cell office:value-type="string" table:style-name="ce172">
            <text:p>* CCNL Regioni ed enti locali</text:p>
            <text:p>*Decreto legislativo 18 agosto 2000, n. 267 s.m.i. «Testo unico delle leggi sull'ordinamento degli enti locali»<text:s/>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Telelavoro</text:p>
          </table:table-cell>
          <table:table-cell office:value-type="string" table:style-name="ce172">
            <text:p>* CCNL Regioni ed enti locali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Assunzione di personale mediante mobilità esterna</text:p>
          </table:table-cell>
          <table:table-cell office:value-type="string" table:style-name="ce172">
            <text:p>* D.Lgs 165/2001 «Norme generali sull'ordinamento del lavoro alle dipendenze delle amministrazioni pubbliche» s.m.i.</text:p>
            <text:p>* Contratti Collettivi Nazionali di Lavoro Regioni ed enti locali</text:p>
            <text:p>* «Regolamento per l'ordinamento degli uffici e dei servizi»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Gestione giuridica risorse umane</text:p>
            <text:p>0171444378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4">
            <text:p>Dimissioni del personale dipendente</text:p>
          </table:table-cell>
          <table:table-cell office:value-type="string" table:style-name="ce174">
            <text:p>* Decreto legge 6 dicembre 2011, n. 201 «Disposizioni urgenti per la crescita, l'equità e il consolidamento dei conti pubblici», convertito con modificazioni dalla legge 22 dicembre 2011, n. 214</text:p>
          </table:table-cell>
          <table:table-cell table:style-name="ce172"/>
          <table:table-cell office:value-type="string" table:style-name="ce172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5">
          <table:table-cell office:value-type="string" table:style-name="ce172">
            <text:p>Collocamento a riposo</text:p>
          </table:table-cell>
          <table:table-cell office:value-type="string" table:style-name="ce172">
            <text:p>* Decreto legge 6 dicembre 2011, n. 201 «Disposizioni urgenti per la crescita, l'equità e il consolidamento dei conti pubblici», convertito con modificazioni dalla legge 22 dicembre 2011, n. 214</text:p>
            <text:p>* Decreto legge 24 giugno 2014, n. 90 «Misure urgenti per la semplificazione e la trasparenza amministrativa e per l'efficienza degli uffici giudiziari», convertito con modificazioni in legge 11 agosto 2014, n. 114<text:s/></text:p>
          </table:table-cell>
          <table:table-cell office:value-type="string" table:style-name="ce172">
            <text:p>Servizio Personale e organizzazione</text:p>
          </table:table-cell>
          <table:table-cell office:value-type="string" table:style-name="ce172">
            <text:p>Trattamento economico risorse umane</text:p>
            <text:p>0171444238</text:p>
            <text:p><text:span text:style-name="T1">personale.segreteria@comune.cuneo.it<text:s/></text:span></text:p>
            <text:p><text:span text:style-name="T1">Responsabile<text:s/></text:span>ufficio: Tarditi Patrizia</text:p>
            <text:p>0171444233</text:p>
            <text:p>patrizia.tardit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Iscrizione al Servizio Nidi d'Infanzia</text:p>
          </table:table-cell>
          <table:table-cell office:value-type="string" table:style-name="ce172">
            <text:p>Regolamento approvato con CC 19.5.2003, n.76, 25.11.2003, n.156 e GC 20.2.2007, n.50 - L.R. 15.1.1973, n. 3 e s.m.i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Educazione, istruzione e nuove generazioni</text:p>
            <text:p>0171444503</text:p>
            <text:p><text:span text:style-name="T1">socioeducativo@comune.cuneo.it<text:s/></text:span></text:p>
            <text:p><text:span text:style-name="T1">Responsabile<text:s/></text:span>ufficio: Biga Ivano</text:p>
            <text:p>0171692079</text:p>
            <text:p>ivano.biga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Assegnazione alloggi</text:p>
          </table:table-cell>
          <table:table-cell office:value-type="string" table:style-name="ce172">
            <text:p>L.R. 17.2.2010, n.3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4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Permesso invalidi</text:p>
          </table:table-cell>
          <table:table-cell office:value-type="string" table:style-name="ce172">
            <text:p>DPR n. 151 del 30.07.2012 e DPR n. 495 del 16.12.1992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0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2">
          <table:table-cell office:value-type="string" table:style-name="ce172">
            <text:p>Domanda iscrizione mensa scolastica</text:p>
          </table:table-cell>
          <table:table-cell office:value-type="string" table:style-name="ce172">
            <text:p>L.R. 23.12.2007, n. 28 e regolamento approvato C.C. 2.3.2004, n. 29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Educazione, istruzione e nuove generazioni</text:p>
            <text:p>0171444446</text:p>
            <text:p><text:span text:style-name="T1">socioeducativo@comune.cuneo.it<text:s/></text:span></text:p>
            <text:p><text:span text:style-name="T1">Responsabile<text:s/></text:span>ufficio: Biga Ivano</text:p>
            <text:p>0171444___</text:p>
            <text:p>ivano.biga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libri di testo, assegni e borse di studio</text:p>
          </table:table-cell>
          <table:table-cell office:value-type="string" table:style-name="ce172">
            <text:p>L. 23.12.1998 N. 448 Art. 27 e L.R. 23.12.2007, n. 28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4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contributo eliminazione barriere architettoniche</text:p>
          </table:table-cell>
          <table:table-cell office:value-type="string" table:style-name="ce172">
            <text:p>L. 9 gennaio 1989 n.13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contributo affitti</text:p>
          </table:table-cell>
          <table:table-cell office:value-type="string" table:style-name="ce172">
            <text:p>L. 9.12.98, n. 431 art.11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assegno di maternità</text:p>
          </table:table-cell>
          <table:table-cell office:value-type="string" table:style-name="ce172">
            <text:p>L.23/12/1998 N. 448 Art.66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assegno nucleo famigliare</text:p>
          </table:table-cell>
          <table:table-cell office:value-type="string" table:style-name="ce172">
            <text:p>L. 23/12/1998 N. 448 Art. 65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rimborso spese sanitarie</text:p>
          </table:table-cell>
          <table:table-cell office:value-type="string" table:style-name="ce172">
            <text:p>DCC del 20.12.2011 n. 131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Domanda bonus luce/gas</text:p>
          </table:table-cell>
          <table:table-cell office:value-type="string" table:style-name="ce172">
            <text:p>D.M.28.12.2007 e <text:s/>D.M.13.1.2011<text:s/>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style-name="ro13">
          <table:table-cell office:value-type="string" table:style-name="ce172">
            <text:p>erogazione di contributi ad enti ed associazioni culturali</text:p>
          </table:table-cell>
          <table:table-cell office:value-type="string" table:style-name="ce172">
            <text:p>Regolamento comunale per la concessione sovvenzioni, contributi e altri benefici L. 7.8.90 n. 241 dell'art.12 D.C.C. n. 462 del 27.11.90</text:p>
          </table:table-cell>
          <table:table-cell office:value-type="string" table:style-name="ce172">
            <text:p>Servizio Socio-educativo</text:p>
          </table:table-cell>
          <table:table-cell office:value-type="string" table:style-name="ce172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Termini definiti per ogni singola procedura dalla normativa a fianco richiamata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office:value-type="string" table:style-name="ce173">
            <text:p>//</text:p>
          </table:table-cell>
          <table:table-cell table:style-name="ce172"/>
          <table:table-cell table:number-columns-repeated="16374"/>
        </table:table-row>
        <table:table-row table:number-rows-repeated="1048537" table:style-name="ro39">
          <table:table-cell table:number-columns-repeated="16384"/>
        </table:table-row>
      </table:table>
      <table:table table:name="Polizia_Municipale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6" table:default-cell-style-name="ce1"/>
        <table:table-column table:style-name="co39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24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50">
            <text:p>Contattare l'ufficio del procedimento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4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5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187">
            <text:p>Nome del soggetto a cui è attribuito, in caso di inerzia, il potere sostitutivo, Tel. / E-mail e modalità</text:p>
          </table:table-cell>
          <table:table-cell table:style-name="ce90"/>
          <table:table-cell table:number-columns-repeated="2" table:style-name="ce91"/>
          <table:table-cell office:value-type="string" table:number-columns-spanned="6" table:number-rows-spanned="1" table:style-name="ce250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4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50">
            <text:p>Ufficio del procedimento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1">
          <table:table-cell office:value-type="string" table:number-columns-spanned="1" table:number-rows-spanned="2" table:style-name="ce299">
            <text:p>N.<text:s/></text:p>
          </table:table-cell>
          <table:table-cell office:value-type="string" table:number-columns-spanned="1" table:number-rows-spanned="2" table:style-name="ce299">
            <text:p>Descrizione PROCEDIMENTO</text:p>
          </table:table-cell>
          <table:table-cell office:value-type="string" table:number-columns-spanned="1" table:number-rows-spanned="2" table:style-name="ce299">
            <text:p>Riferimenti normativi</text:p>
          </table:table-cell>
          <table:table-cell office:value-type="string" table:number-columns-spanned="1" table:number-rows-spanned="2" table:style-name="ce299">
            <text:p>Unità organizzativa responsabile dell'istruttoria</text:p>
          </table:table-cell>
          <table:table-cell office:value-type="string" table:number-columns-spanned="1" table:number-rows-spanned="2" table:style-name="ce300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number-columns-spanned="1" table:number-rows-spanned="2" table:style-name="ce300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number-columns-spanned="1" table:number-rows-spanned="2" table:style-name="ce300">
            <text:p>Termine per la conclusione del procedimento / altri termini rilevanti</text:p>
          </table:table-cell>
          <table:table-cell office:value-type="string" table:number-columns-spanned="1" table:number-rows-spanned="2" table:style-name="ce301">
            <text:p>Provvedimento eventualmente sostituibile da dichiarazione dell'interessato o da silenzio assenso</text:p>
          </table:table-cell>
          <table:table-cell office:value-type="string" table:number-columns-spanned="1" table:number-rows-spanned="2" table:style-name="ce302">
            <text:p>Link di accesso al servizio on line /</text:p>
            <text:p><text:s/>tempi di attivazione</text:p>
          </table:table-cell>
          <table:table-cell office:value-type="string" table:number-columns-spanned="1" table:number-rows-spanned="2" table:style-name="ce302">
            <text:p>Modalità per l'effettuazione dei pagamenti eventualmente necessari</text:p>
          </table:table-cell>
          <table:table-cell office:value-type="string" table:number-columns-spanned="1" table:number-rows-spanned="2" table:style-name="ce302">
            <text:p>Per i procedimenti ad istanza di parte: documentazione da allegare all'istanza / mudulistica</text:p>
          </table:table-cell>
          <table:table-cell table:number-columns-repeated="16373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3">
          <table:table-cell office:value-type="float" office:value="1" table:style-name="ce185">
            <text:p>1</text:p>
          </table:table-cell>
          <table:table-cell office:value-type="string" table:style-name="ce185">
            <text:p>Richiesta di accesso agli atti e provvedimenti amministrativi rilasciati dal Settore</text:p>
          </table:table-cell>
          <table:table-cell office:value-type="string" table:style-name="ce185">
            <text:p>regolamento comunale per l'accesso (Deliberazione Commiss. Straordinario n. 28 del 10 aprile 1998</text:p>
          </table:table-cell>
          <table:table-cell office:value-type="string" table:style-name="ce184">
            <text:p>POLIZIA LOCALE</text:p>
          </table:table-cell>
          <table:table-cell office:value-type="string" table:number-columns-spanned="1" table:number-rows-spanned="19" table:style-name="ce232">
            <text:p>BERNARDI DAVIDE - <text:s/>Tel. 0171.444412 - e.mail davide.bernardi@comune.cuneo.it</text:p>
          </table:table-cell>
          <table:table-cell office:value-type="string" table:number-columns-spanned="1" table:number-rows-spanned="19" table:style-name="ce232">
            <text:p>BERNARDI DAVIDE - <text:s/>Tel. 0171.444412 - e.mail davide.bernardi@comune.cuneo.it</text:p>
          </table:table-cell>
          <table:table-cell office:value-type="string" table:style-name="ce186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6">
            <text:p>http://www.comune.cuneo.it/fileadmin/comune_cuneo/content/amm_organiz/polizia_municipale/modulistica/richiesta_accesso_ai_documenti_amministrativi/richiesta_atti.pdf</text:p>
          </table:table-cell>
          <table:table-cell office:value-type="string" table:number-columns-spanned="1" table:number-rows-spanned="19" table:style-name="ce232">
            <text:p>http://www.comune.cuneo.it/polizia-municipale/multe-pagamenti-on-line.html</text:p>
          </table:table-cell>
          <table:table-cell office:value-type="string" table:number-columns-spanned="1" table:number-rows-spanned="19" table:style-name="ce232">
            <text:p>http://www.comune.cuneo.it/polizia-municipale/modulistica.html</text:p>
          </table:table-cell>
          <table:table-cell table:number-columns-repeated="16373" table:style-name="ce1"/>
        </table:table-row>
        <table:table-row table:style-name="ro42">
          <table:table-cell office:value-type="float" office:value="2" table:style-name="ce3">
            <text:p>2</text:p>
          </table:table-cell>
          <table:table-cell office:value-type="string" table:style-name="ce3">
            <text:p>tutela della privacy</text:p>
          </table:table-cell>
          <table:table-cell office:value-type="string" table:style-name="ce3">
            <text:p>D. Lgs.vo <text:s/>30.06.2003, n. 196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table:style-name="ce184"/>
          <table:table-cell office:value-type="string" table:style-name="ce184">
            <text:p>/</text:p>
          </table:table-cell>
          <table:table-cell table:style-name="ce184"/>
          <table:covered-table-cell/>
          <table:covered-table-cell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126" table:style-name="ce5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9">
            <text:p>effettuazione di trattamenti sanitari obbligatori</text:p>
          </table:table-cell>
          <table:table-cell office:value-type="string" table:style-name="ce10">
            <text:p><text:a xlink:href="http://it.wikipedia.org/wiki/1978">23 dicembre 1978 n. 833</text:a>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48 ore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ufficio-comando-e-oggetti-rinvenuti.html</text:p>
          </table:table-cell>
          <table:covered-table-cell/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1" table:style-name="ce5"/>
        </table:table-row>
        <table:table-row table:style-name="ro19">
          <table:table-cell office:value-type="float" office:value="4" table:style-name="ce3">
            <text:p>4</text:p>
          </table:table-cell>
          <table:table-cell office:value-type="string" table:style-name="ce3">
            <text:p>rilascio permessi di circolazione</text:p>
          </table:table-cell>
          <table:table-cell office:value-type="string" table:style-name="ce3">
            <text:p>D.lvo 285/1992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15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modulistica.html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7">
          <table:table-cell office:value-type="float" office:value="5" table:style-name="ce3">
            <text:p>5</text:p>
          </table:table-cell>
          <table:table-cell office:value-type="string" table:style-name="ce3">
            <text:p>determine,delibere, <text:s text:c="10"/>risposte ad interpellanze<text:s/></text:p>
          </table:table-cell>
          <table:table-cell office:value-type="string" table:style-name="ce3">
            <text:p>D.lvo 267/200,Statuto Comunale, Regolamento Consiglio Comunale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15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ufficio-comando-e-oggetti-rinvenuti.html</text:p>
          </table:table-cell>
          <table:covered-table-cell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3">
            <text:p>accertamento e notificazione violazioni</text:p>
          </table:table-cell>
          <table:table-cell office:value-type="string" table:style-name="ce3">
            <text:p>D.Lvo 285/1992; e tutta la normativa vigente che comporta lapplicazione di sanzioni amministrative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90 <text:s/>giorni per la notifica in Itlia, 180 all'estero e 210 per la conclusione dl procedimenmto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contravvenzio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9">
          <table:table-cell office:value-type="float" office:value="7" table:style-name="ce3">
            <text:p>7</text:p>
          </table:table-cell>
          <table:table-cell office:value-type="string" table:style-name="ce3">
            <text:p>accesso agli atti relativi a contenzioso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contravvenzio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gestione incidenti stradali</text:p>
          </table:table-cell>
          <table:table-cell office:value-type="string" table:style-name="ce3">
            <text:p>D.lvo 285/1992, codice civile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30 giorni senza lesioni, 3 mesi se con lesio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accesso agli atti relativi a sinistri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modulistica/rilascio-atti-incidenti-stradali-ed-accertamenti-di-dan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7">
          <table:table-cell office:value-type="float" office:value="10" table:style-name="ce3">
            <text:p>10</text:p>
          </table:table-cell>
          <table:table-cell office:value-type="string" table:style-name="ce3">
            <text:p>accertamento di reati e segnalazioni ad autorità giudiziaria</text:p>
          </table:table-cell>
          <table:table-cell office:value-type="string" table:style-name="ce3">
            <text:p>codice di procedura penale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________________________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nucleo-polizia-giudiziaria-e-di-prossimita.html</text:p>
          </table:table-cell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11" table:style-name="ce3">
            <text:p>11</text:p>
          </table:table-cell>
          <table:table-cell office:value-type="string" table:style-name="ce3">
            <text:p>interventi polizia di prossimità</text:p>
          </table:table-cell>
          <table:table-cell office:value-type="string" table:style-name="ce3">
            <text:p>a vario titolo secondo la L.65/1986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intervento immediato risoluzione problematica entro 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nucleo-polizia-giudiziaria-e-di-prossimita.html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accertamenti vari</text:p>
          </table:table-cell>
          <table:table-cell office:value-type="string" table:style-name="ce7">
            <text:p>legge anagrafica,normativa INPs, immigrazione,ATC, ASLUfficio Entrate,autorità giudiziaria in ossequio a L.65/1986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nucleo-informativo-e-tributi-locali.html</text:p>
          </table:table-cell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7">
            <text:p>interventi in materia di ambiente e decoro urbano</text:p>
          </table:table-cell>
          <table:table-cell office:value-type="string" table:style-name="ce7">
            <text:p>L65/1986 e normativa specifica in materia, Ordinanza Pulizia Strade,Regolamento di Polizia Urbana, Affissioni, di Igiene e d edilizio,veicoli abbandonati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3">
            <text:p>immediato in casi di contingibilità, con cadenze periodiche negli altri casi.Segnalazioni evase al masssimo entro 30 giorni</text:p>
          </table:table-cell>
          <table:table-cell office:value-type="string" table:style-name="ce184">
            <text:p>/</text:p>
          </table:table-cell>
          <table:table-cell office:value-type="string" table:style-name="ce13">
            <text:p>http://www.comune.cuneo.it/polizia-municipale/aree/nucleo-anti-degrado.html</text:p>
          </table:table-cell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4" table:style-name="ce8">
            <text:p>14</text:p>
          </table:table-cell>
          <table:table-cell office:value-type="string" table:style-name="ce3">
            <text:p>accesso agli atti relativi a accertamento violazioni ambientali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84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nucleo-anti-degrado.html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7">
            <text:p>gestione mercaticontrolli esercizi pubblic e commerciali e attività varie</text:p>
          </table:table-cell>
          <table:table-cell office:value-type="string" table:style-name="ce7">
            <text:p>L114/1998 e ss.mm.iii; normativa nazionale con riferimento alla L.65/1986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3">
            <text:p>immediato in casi di contingibilità, con cadenze periodiche negli altri casi.Segnalazioni evase al masssimo entro 30 giorni</text:p>
          </table:table-cell>
          <table:table-cell office:value-type="string" table:style-name="ce184">
            <text:p>/</text:p>
          </table:table-cell>
          <table:table-cell office:value-type="string" table:style-name="ce13">
            <text:p>http://www.comune.cuneo.it/polizia-municipale/aree/nucleo-tutela-del-consumatore.html</text:p>
          </table:table-cell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16" table:style-name="ce8">
            <text:p>16</text:p>
          </table:table-cell>
          <table:table-cell office:value-type="string" table:style-name="ce7">
            <text:p>oggetti rinvenuti</text:p>
          </table:table-cell>
          <table:table-cell office:value-type="string" table:style-name="ce7">
            <text:p>regolamento comunale oggetti rinvenuti, codice civile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4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84">
            <text:p>http://www.comune.cuneo.it/polizia-municipale/aree/ufficio-comando-e-oggetti-rinvenuti.html</text:p>
          </table:table-cell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7">
            <text:p>interventi di varia natura da parte di centrale operativa</text:p>
          </table:table-cell>
          <table:table-cell office:value-type="string" table:style-name="ce7">
            <text:p>L.65/1986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3">
            <text:p>intervento nel tempo max di 10 minuti</text:p>
          </table:table-cell>
          <table:table-cell office:value-type="string" table:style-name="ce184">
            <text:p>/</text:p>
          </table:table-cell>
          <table:table-cell office:value-type="string" table:style-name="ce13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11">
            <text:p>emissione ordinanze di circolazione stradale</text:p>
          </table:table-cell>
          <table:table-cell office:value-type="string" table:style-name="ce11">
            <text:p>D.lvo 285/1992</text:p>
          </table:table-cell>
          <table:table-cell office:value-type="string" table:style-name="ce186">
            <text:p>POLIZIA LOCALE</text:p>
          </table:table-cell>
          <table:covered-table-cell/>
          <table:covered-table-cell/>
          <table:table-cell office:value-type="string" table:style-name="ce15">
            <text:p>almeno 48 ore prima dell'evento</text:p>
          </table:table-cell>
          <table:table-cell office:value-type="string" table:style-name="ce184">
            <text:p>/</text:p>
          </table:table-cell>
          <table:table-cell office:value-type="string" table:style-name="ce15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7">
            <text:p>autorizzazione occupazione sede stradale con cantieri</text:p>
          </table:table-cell>
          <table:table-cell office:value-type="string" table:style-name="ce7">
            <text:p>D.lvo 285/1992</text:p>
          </table:table-cell>
          <table:table-cell office:value-type="string" table:style-name="ce184">
            <text:p>POLIZIA LOCALE</text:p>
          </table:table-cell>
          <table:covered-table-cell/>
          <table:covered-table-cell/>
          <table:table-cell office:value-type="string" table:style-name="ce13">
            <text:p>30 giorni</text:p>
          </table:table-cell>
          <table:table-cell office:value-type="string" table:style-name="ce184">
            <text:p>/</text:p>
          </table:table-cell>
          <table:table-cell office:value-type="string" table:style-name="ce13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number-rows-repeated="3" table:style-name="ro1">
          <table:table-cell table:number-columns-repeated="11" table:style-name="ce4"/>
          <table:table-cell table:number-columns-repeated="16373" table:style-name="ce5"/>
        </table:table-row>
        <table:table-row table:number-rows-repeated="4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Ragioneria_e_Tributi" table:style-name="ta7">
        <table:table-column table:style-name="co1" table:number-columns-repeated="2" table:default-cell-style-name="ce132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default-cell-style-name="ce132"/>
        <table:table-column table:style-name="co1" table:number-columns-repeated="3" table:default-cell-style-name="ce131"/>
        <table:table-column table:style-name="co40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column table:style-name="co1" table:number-columns-repeated="3" table:default-cell-style-name="ce131"/>
        <table:table-column table:style-name="co2" table:default-cell-style-name="ce131"/>
        <table:table-column table:style-name="co3" table:default-cell-style-name="ce131"/>
        <table:table-column table:style-name="co1" table:number-columns-repeated="5" table:default-cell-style-name="ce131"/>
        <table:table-column table:style-name="co4" table:number-columns-repeated="246" table:default-cell-style-name="ce131"/>
        <table:table-row table:style-name="ro1">
          <table:table-cell office:value-type="string" table:style-name="ce130">
            <text:p>Settore:</text:p>
          </table:table-cell>
          <table:table-cell office:value-type="string" table:style-name="ce130">
            <text:p>Ragioneria e Tributi</text:p>
          </table:table-cell>
          <table:table-cell table:number-columns-repeated="3" table:style-name="ce131"/>
          <table:table-cell table:style-name="ce132"/>
          <table:table-cell table:number-columns-repeated="16378" table:style-name="ce131"/>
        </table:table-row>
        <table:table-row table:style-name="ro1">
          <table:table-cell table:number-columns-repeated="2" table:style-name="ce130"/>
          <table:table-cell table:number-columns-repeated="3" table:style-name="ce131"/>
          <table:table-cell table:style-name="ce132"/>
          <table:table-cell table:number-columns-repeated="16378" table:style-name="ce131"/>
        </table:table-row>
        <table:table-row table:style-name="ro1">
          <table:table-cell office:value-type="string" table:number-columns-spanned="2" table:number-rows-spanned="1" table:style-name="ce192">
            <text:p>Dati comuni a tutti i procedimenti:</text:p>
          </table:table-cell>
          <table:covered-table-cell/>
          <table:table-cell table:number-columns-repeated="2" table:style-name="ce133"/>
          <table:table-cell table:style-name="ce134"/>
          <table:table-cell table:style-name="ce135"/>
          <table:table-cell table:number-columns-repeated="4" table:style-name="ce134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191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194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Nome del soggetto a cui è attribuito, in caso di inerzia, il potere sostitutivo, Tel. / E-mail e modalità</text:p>
          </table:table-cell>
          <table:covered-table-cell table:number-columns-repeated="3"/>
          <table:table-cell office:value-type="string" table:number-columns-spanned="6" table:number-rows-spanned="1" table:style-name="ce191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3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191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7">
            <text:p>Descrizione PROCEDIMENTO</text:p>
          </table:table-cell>
          <table:table-cell office:value-type="string" table:style-name="ce137">
            <text:p>Riferimenti normativi</text:p>
          </table:table-cell>
          <table:table-cell office:value-type="string" table:style-name="ce137">
            <text:p>Unità organizzativa responsabile dell'istruttoria</text:p>
          </table:table-cell>
          <table:table-cell office:value-type="string" table:style-name="ce137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37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37">
            <text:p>Termine per la conclusione del procedimento / altri termini rilevanti</text:p>
          </table:table-cell>
          <table:table-cell office:value-type="string" table:style-name="ce137">
            <text:p>Provvedimento eventualmente sostituibile da dichiarazione dell'interessato o da silenzio assenso</text:p>
          </table:table-cell>
          <table:table-cell office:value-type="string" table:style-name="ce137">
            <text:p>Link di accesso al servizio on line /</text:p>
            <text:p><text:s/>tempi di attivazione</text:p>
          </table:table-cell>
          <table:table-cell office:value-type="string" table:style-name="ce137">
            <text:p>Modalità per l'effettuazione dei pagamenti eventualmente necessari</text:p>
          </table:table-cell>
          <table:table-cell office:value-type="string" table:style-name="ce137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43">
          <table:table-cell office:value-type="string" table:style-name="ce138">
            <text:p>Richiesta di accesso agli atti e provvedimenti amministrativi rilasciati dal Settore</text:p>
          </table:table-cell>
          <table:table-cell office:value-type="string" table:style-name="ce138">
            <text:p>regolamento comunale per l'accesso (Deliberazione Commiss. Straordinario n. 28 del 10 aprile 1998</text:p>
          </table:table-cell>
          <table:table-cell office:value-type="string" table:number-columns-spanned="1" table:number-rows-spanned="11" table:style-name="ce309">
            <text:p>Servizio Finanze</text:p>
          </table:table-cell>
          <table:table-cell office:value-type="string" table:number-columns-spanned="1" table:number-rows-spanned="11" table:style-name="ce197">
            <text:p/>
            <text:p>Ufficio Bilancio e Programmazione</text:p>
            <text:p>Tel. 0171.444.257</text:p>
            <text:p>ragioneria.bilancio@comune.cuneo.it</text:p>
            <text:p/>
            <text:p>Responsabile Ufficio:</text:p>
            <text:p>Gianfranca Olivero</text:p>
            <text:p>Tel. 0171.444.257</text:p>
            <text:p>gianfranca.olivero@comune.cuneo.it</text:p>
            <text:p/>
          </table:table-cell>
          <table:table-cell office:value-type="string" table:number-columns-spanned="1" table:number-rows-spanned="5" table:style-name="ce303">
            <text:p>/</text:p>
          </table:table-cell>
          <table:table-cell office:value-type="string" table:style-name="ce139">
            <text:p>30 giorni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contanti presso l'ufficio</text:p>
          </table:table-cell>
          <table:table-cell office:value-type="string" table:style-name="ce141">
            <text:p>http://www.comune.cuneo.it/modulistica.html</text:p>
          </table:table-cell>
          <table:table-cell table:number-columns-repeated="16374"/>
        </table:table-row>
        <table:table-row table:style-name="ro1">
          <table:table-cell office:value-type="string" table:style-name="ce138">
            <text:p>tutela della privacy</text:p>
          </table:table-cell>
          <table:table-cell office:value-type="string" table:style-name="ce138">
            <text:p>D. Lgs.vo <text:s/>30.06.2003, n. 196</text:p>
          </table:table-cell>
          <table:covered-table-cell/>
          <table:covered-table-cell/>
          <table:covered-table-cell/>
          <table:table-cell office:value-type="string" table:style-name="ce139">
            <text:p>30 giorni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138">
            <text:p>Bilancio di previsione</text:p>
          </table:table-cell>
          <table:table-cell office:value-type="string" table:style-name="ce138">
            <text:p>articolo 151, comma 1, del D.Lgs.vo 267/2000</text:p>
          </table:table-cell>
          <table:covered-table-cell/>
          <table:covered-table-cell/>
          <table:covered-table-cell/>
          <table:table-cell office:value-type="string" table:style-name="ce139">
            <text:p>31 dicembre. Il termine può essere differito con decreto ministerial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Piano esecutivo di gestione</text:p>
          </table:table-cell>
          <table:table-cell office:value-type="string" table:style-name="ce138">
            <text:p>articolo 169 del D.Lgs.vo 267/2000</text:p>
          </table:table-cell>
          <table:covered-table-cell/>
          <table:covered-table-cell/>
          <table:covered-table-cell/>
          <table:table-cell office:value-type="string" table:style-name="ce139">
            <text:p>30 giorni dall'approvazione del bilancio di prevision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Variazioni di bilancio</text:p>
          </table:table-cell>
          <table:table-cell office:value-type="string" table:style-name="ce138">
            <text:p>articolo 175, comma 3, del D.Lgs.vo 267/2000</text:p>
          </table:table-cell>
          <table:covered-table-cell/>
          <table:covered-table-cell/>
          <table:covered-table-cell/>
          <table:table-cell office:value-type="string" table:style-name="ce142">
            <text:p>30 novembr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23">
          <table:table-cell office:value-type="string" table:style-name="ce138">
            <text:p>Rendiconto</text:p>
          </table:table-cell>
          <table:table-cell office:value-type="string" table:style-name="ce138">
            <text:p>articolo 227, comma 2, del D.Lgs.vo 267/2000</text:p>
          </table:table-cell>
          <table:covered-table-cell/>
          <table:covered-table-cell/>
          <table:table-cell office:value-type="string" table:number-columns-spanned="1" table:number-rows-spanned="6" table:style-name="ce303">
            <text:p>/</text:p>
          </table:table-cell>
          <table:table-cell office:value-type="string" table:style-name="ce142">
            <text:p>30 aprile (salvo proroghe di legge)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38">
            <text:p>Gestione degli adempimenti connessi alla liquidazione/pagamento delle spese</text:p>
          </table:table-cell>
          <table:table-cell office:value-type="string" table:style-name="ce138">
            <text:p>articoli 32 e 33 del regolamento comunale di contabilità approvato con delibera del Commissario Straordinario n. 31 del 10/04/1998, e s.m.i. da ultimo modificato con delibera del Consiglio Comunale n. 10 del 28/01/2013</text:p>
          </table:table-cell>
          <table:covered-table-cell/>
          <table:covered-table-cell/>
          <table:covered-table-cell/>
          <table:table-cell office:value-type="string" table:style-name="ce142">
            <text:p>30 giorni dal ricevimento fattur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Emissione mandati</text:p>
          </table:table-cell>
          <table:table-cell office:value-type="string" table:style-name="ce138">
            <text:p>articolo 4, comma 1, D.Lgs 231/2002</text:p>
          </table:table-cell>
          <table:covered-table-cell/>
          <table:covered-table-cell/>
          <table:covered-table-cell/>
          <table:table-cell office:value-type="string" table:style-name="ce142">
            <text:p>30 giorni dal ricevimento fatture (salvo contestazioni)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138">
            <text:p>Pubblicazione dell'indicatore annuale di tempestività dei pagamenti</text:p>
          </table:table-cell>
          <table:table-cell office:value-type="string" table:style-name="ce138">
            <text:p>articolo 10, comma 1, D.P.C.M. 22/09/2014</text:p>
          </table:table-cell>
          <table:covered-table-cell/>
          <table:covered-table-cell/>
          <table:covered-table-cell/>
          <table:table-cell office:value-type="string" table:style-name="ce142">
            <text:p>31 gennaio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138">
            <text:p>Pubblicazione dell'indicatore trimestrale di tempestività dei pagamenti</text:p>
          </table:table-cell>
          <table:table-cell office:value-type="string" table:style-name="ce138">
            <text:p>articolo 10, comma 2, D.P.C.M. 22/09/2014</text:p>
          </table:table-cell>
          <table:covered-table-cell/>
          <table:covered-table-cell/>
          <table:covered-table-cell/>
          <table:table-cell office:value-type="string" table:style-name="ce142">
            <text:p>30 aprile, 30 luglio, 30 ottobre e 30 gennaio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138">
            <text:p>Contrazione di mutui</text:p>
          </table:table-cell>
          <table:table-cell office:value-type="string" table:style-name="ce138">
            <text:p>articoli 202, 203 e 204 del D.Lgs.vo 267/2000</text:p>
          </table:table-cell>
          <table:covered-table-cell/>
          <table:covered-table-cell/>
          <table:covered-table-cell/>
          <table:table-cell office:value-type="string" table:style-name="ce142">
            <text:p>60 giorni dalla data di approvazione del progetto definitivo/esecutivo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23">
          <table:table-cell office:value-type="string" table:style-name="ce138">
            <text:p>Controllo Società Partecipate e Controllate</text:p>
          </table:table-cell>
          <table:table-cell office:value-type="string" table:style-name="ce138">
            <text:p>artcolo 9, comma 6, del regolamento comunale dei controlli interni</text:p>
          </table:table-cell>
          <table:table-cell office:value-type="string" table:number-columns-spanned="1" table:number-rows-spanned="5" table:style-name="ce305">
            <text:p>Servizio Economato, contabilità fiscale ed economica - enti partecipati</text:p>
          </table:table-cell>
          <table:table-cell office:value-type="string" table:number-columns-spanned="1" table:number-rows-spanned="5" table:style-name="ce290">
            <text:p/>
            <text:p>Ufficio Economato <text:s text:c="55"/>Tel. 0171.444.261</text:p>
            <text:p>nadia.mansuino@comune.cuneo.it</text:p>
            <text:p/>
            <text:p>Responsabile Ufficio:</text:p>
            <text:p>Nadia Mansuino</text:p>
            <text:p>Tel. 0171.444.261</text:p>
            <text:p>nadia.mansuino@comune.cuneo.it</text:p>
            <text:p/>
          </table:table-cell>
          <table:table-cell office:value-type="string" table:number-columns-spanned="1" table:number-rows-spanned="5" table:style-name="ce303">
            <text:p>/</text:p>
          </table:table-cell>
          <table:table-cell office:value-type="string" table:style-name="ce142">
            <text:p>31 dicembr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Acquisto <text:s/>materiale d'uso</text:p>
          </table:table-cell>
          <table:table-cell office:value-type="string" table:style-name="ce138">
            <text:p>articolo 40 regolamento comunale di contabilità</text:p>
          </table:table-cell>
          <table:covered-table-cell/>
          <table:covered-table-cell/>
          <table:covered-table-cell/>
          <table:table-cell office:value-type="string" table:style-name="ce142">
            <text:p>30 giorni data richiesta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138">
            <text:p>Evasione richieste d'anticipazione servizio economato</text:p>
          </table:table-cell>
          <table:table-cell office:value-type="string" table:style-name="ce138">
            <text:p>articolo 7 regolamento comunale per il servizio economato</text:p>
          </table:table-cell>
          <table:covered-table-cell/>
          <table:covered-table-cell/>
          <table:covered-table-cell/>
          <table:table-cell office:value-type="string" table:style-name="ce142">
            <text:p>15 giorni data richiesta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Certificazioni fiscali come sostituto d'imposta</text:p>
          </table:table-cell>
          <table:table-cell office:value-type="string" table:style-name="ce138">
            <text:p>articolo 4, commi 6-ter e 6-quater, del D.P.R. 322/98</text:p>
          </table:table-cell>
          <table:covered-table-cell/>
          <table:covered-table-cell/>
          <table:covered-table-cell/>
          <table:table-cell office:value-type="string" table:style-name="ce142">
            <text:p>31 marzo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3">
          <table:table-cell office:value-type="string" table:style-name="ce138">
            <text:p>Denuncie fiscali</text:p>
          </table:table-cell>
          <table:table-cell office:value-type="string" table:style-name="ce138">
            <text:p>articolo 2 del D.P.R. 322/98</text:p>
          </table:table-cell>
          <table:covered-table-cell/>
          <table:covered-table-cell/>
          <table:covered-table-cell/>
          <table:table-cell office:value-type="string" table:style-name="ce142">
            <text:p>31 luglio modello 770 e 30 settembre modello UNICO (salvo proroghe)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3">
            <text:p>/</text:p>
          </table:table-cell>
          <table:table-cell table:number-columns-repeated="16374"/>
        </table:table-row>
        <table:table-row table:style-name="ro43">
          <table:table-cell office:value-type="string" table:style-name="ce138">
            <text:p>Autorizzazione alla installazione degli impianti pubblicitari ed esposizione di messaggi pubblicitari (comprese targhe e vetrofanie) a carattere permanente</text:p>
          </table:table-cell>
          <table:table-cell office:value-type="string" table:style-name="ce138">
            <text:p>ariticolo 28, comma 1, del regolamento comunale dell'imposta sulla pubblicità e diritti sulle pubbliche affissioni</text:p>
          </table:table-cell>
          <table:table-cell office:value-type="string" table:number-columns-spanned="1" table:number-rows-spanned="10" table:style-name="ce307">
            <text:p>Servizio Tributi</text:p>
          </table:table-cell>
          <table:table-cell office:value-type="string" table:number-columns-spanned="1" table:number-rows-spanned="4" table:style-name="ce266">
            <text:p/>
            <text:p>Ufficio COSAP e Imposta di Pubblicità <text:s text:c="53"/>Tel. 0171.444.326</text:p>
            <text:p>icp@comune.cuneo.it</text:p>
            <text:p/>
            <text:p>Responsabile Ufficio:</text:p>
            <text:p>Silvia Dott.ssa Cometto <text:s text:c="61"/>Tel. 0171.444.345 <text:s text:c="44"/>silvia.cometto@comune.cuneo.it</text:p>
            <text:p/>
          </table:table-cell>
          <table:table-cell table:number-columns-spanned="1" table:number-rows-spanned="6" table:style-name="ce308"/>
          <table:table-cell office:value-type="string" table:style-name="ce142">
            <text:p>60 giorni dal ricevimento della domanda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number-columns-spanned="1" table:number-rows-spanned="4" table:style-name="ce304">
            <text:p>http://www.comune.cuneo.it/tributi/pubblicita-e-affissioni/documenti-e-modulistica.html</text:p>
          </table:table-cell>
          <table:table-cell table:number-columns-repeated="16374"/>
        </table:table-row>
        <table:table-row table:style-name="ro10">
          <table:table-cell office:value-type="string" table:style-name="ce138">
            <text:p>Autorizzazione alla installazione degli impianti pubblicitari a carattere temporaneo e autorizzazione esposizione pubblicità temporanea</text:p>
          </table:table-cell>
          <table:table-cell office:value-type="string" table:style-name="ce138">
            <text:p>ariticolo 28, comma 1, del regolamento comunale dell'imposta sulla pubblicità e diritti sulle pubbliche affissioni</text:p>
          </table:table-cell>
          <table:covered-table-cell/>
          <table:covered-table-cell/>
          <table:covered-table-cell/>
          <table:table-cell office:value-type="string" table:style-name="ce142">
            <text:p>20 giorni dal ricevimento della domanda</text:p>
          </table:table-cell>
          <table:table-cell office:value-type="string" table:style-name="ce143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38">
            <text:p>Rilascio convenzione per il pagamento del canone per le occupazioni temporanee che possono beneficiare delle agevolazioni di carattere temporale e ricorrente a seguito di rilascio dell'autorizzazione da parte dell'ufficio competente. La convenzione disciplina la periodicità dei pagamenti</text:p>
          </table:table-cell>
          <table:table-cell office:value-type="string" table:style-name="ce145">
            <text:p>articolo 31, comma 5, del regolamento comunale COSAP</text:p>
          </table:table-cell>
          <table:covered-table-cell/>
          <table:covered-table-cell/>
          <table:covered-table-cell/>
          <table:table-cell office:value-type="string" table:style-name="ce142">
            <text:p>30 giorni dal rilascio dell'autorizzazione/concessione</text:p>
          </table:table-cell>
          <table:table-cell table:number-columns-repeated="3" table:style-name="ce140"/>
          <table:covered-table-cell/>
          <table:table-cell table:number-columns-repeated="16374"/>
        </table:table-row>
        <table:table-row table:style-name="ro46">
          <table:table-cell office:value-type="string" table:style-name="ce138">
            <text:p>Predisposizione dell'avviso di pagamento per la riscossione del canone di occupazione permanente e temporaneo di suolo pubblico a seguito del rilascio dell'autorizzazione/concessione da parte dell'ufficio competente</text:p>
          </table:table-cell>
          <table:table-cell table:style-name="ce138"/>
          <table:covered-table-cell/>
          <table:covered-table-cell/>
          <table:covered-table-cell/>
          <table:table-cell office:value-type="string" table:style-name="ce142">
            <text:p>30 giorni dal rilascio dell'autorizzazione/concessione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covered-table-cell/>
          <table:table-cell table:number-columns-repeated="16374"/>
        </table:table-row>
        <table:table-row table:style-name="ro46">
          <table:table-cell office:value-type="string" table:style-name="ce138">
            <text:p>Diffida ad adempiere nel caso di omesso, tardivo o parziale versamento del Canone</text:p>
          </table:table-cell>
          <table:table-cell office:value-type="string" table:style-name="ce138">
            <text:p>articolo 34 del regolamento comunale COSAP</text:p>
          </table:table-cell>
          <table:covered-table-cell/>
          <table:table-cell table:style-name="ce146"/>
          <table:covered-table-cell/>
          <table:table-cell office:value-type="string" table:style-name="ce142">
            <text:p>entro cinque anni dalla data dell'omissione</text:p>
          </table:table-cell>
          <table:table-cell table:number-columns-repeated="3" table:style-name="ce140"/>
          <table:table-cell table:style-name="ce147"/>
          <table:table-cell table:number-columns-repeated="16374"/>
        </table:table-row>
        <table:table-row table:style-name="ro47">
          <table:table-cell office:value-type="string" table:style-name="ce138">
            <text:p>Restituzione tributi e/o canoni indebitamente pagati dal contribuente</text:p>
          </table:table-cell>
          <table:table-cell office:value-type="string" table:style-name="ce138">
            <text:p>articolo 1, comma 164, della legge 296/2006</text:p>
          </table:table-cell>
          <table:covered-table-cell/>
          <table:table-cell office:value-type="string" table:style-name="ce148">
            <text:p>Ufficio di Riscossione e Mediazione</text:p>
            <text:p>Tel. 0171.444326</text:p>
            <text:p>tributi@comune.cuneo.it</text:p>
            <text:p/>
            <text:p>Responsabile Ufficio:</text:p>
            <text:p>Silvia Dott.ssaCometto</text:p>
            <text:p>Tel. 0171/444.345</text:p>
            <text:p>silvia.cometto@comune.cuneo.it</text:p>
          </table:table-cell>
          <table:covered-table-cell/>
          <table:table-cell office:value-type="string" table:style-name="ce142">
            <text:p>180 giorni dalla presentazione dell'istanza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26">
          <table:table-cell office:value-type="string" table:style-name="ce138">
            <text:p>emissione avvisi di pagamento tassa rifiuti</text:p>
          </table:table-cell>
          <table:table-cell office:value-type="string" table:style-name="ce138">
            <text:p>articolo 41 regolamento comunale della I.U.C.</text:p>
          </table:table-cell>
          <table:covered-table-cell/>
          <table:table-cell office:value-type="string" table:number-columns-spanned="1" table:number-rows-spanned="2" table:style-name="ce305">
            <text:p/>
            <text:p>Ufficio TARSU/TARES/TARI <text:s text:c="55"/>Tel. 0171.444.333</text:p>
            <text:p>tarsu@comune.cuneo.it</text:p>
            <text:p/>
            <text:p>Responsabile Ufficio:</text:p>
            <text:p>Ida Beccaria</text:p>
            <text:p>Tel. 0171.444.333</text:p>
            <text:p>ida.beccaria@comune.cuneo.it</text:p>
            <text:p/>
          </table:table-cell>
          <table:table-cell office:value-type="string" table:style-name="ce140">
            <text:p>/</text:p>
          </table:table-cell>
          <table:table-cell office:value-type="string" table:style-name="ce142">
            <text:p>30 giugno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number-columns-spanned="1" table:number-rows-spanned="2" table:style-name="ce306">
            <text:p><text:a xlink:href="http://www.comune.cuneo.it/tributi/tari/regolamento-e-modulistica.html">http://www.comune.cuneo.it/tributi/tari/regolamento-e-modulistica.html</text:a></text:p>
          </table:table-cell>
          <table:table-cell table:number-columns-repeated="16374"/>
        </table:table-row>
        <table:table-row table:style-name="ro42">
          <table:table-cell office:value-type="string" table:style-name="ce138">
            <text:p>Discarico avviso di pagamento tributi</text:p>
          </table:table-cell>
          <table:table-cell table:style-name="ce138"/>
          <table:covered-table-cell/>
          <table:covered-table-cell/>
          <table:table-cell office:value-type="string" table:style-name="ce140">
            <text:p>/</text:p>
          </table:table-cell>
          <table:table-cell office:value-type="string" table:style-name="ce142">
            <text:p>30 giorni dalla presentazione dell'istanza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table-cell office:value-type="string" table:style-name="ce140">
            <text:p>/</text:p>
          </table:table-cell>
          <table:covered-table-cell/>
          <table:table-cell table:number-columns-repeated="16374"/>
        </table:table-row>
        <table:table-row table:style-name="ro23">
          <table:table-cell office:value-type="string" table:style-name="ce138">
            <text:p>Accertamenti tributari</text:p>
          </table:table-cell>
          <table:table-cell office:value-type="string" table:style-name="ce138">
            <text:p>articolo 1, commi 161 e 162 della legge 296/2006</text:p>
          </table:table-cell>
          <table:covered-table-cell/>
          <table:table-cell office:value-type="string" table:number-columns-spanned="1" table:number-rows-spanned="2" table:style-name="ce307">
            <text:p>Ufficio di Direzione</text:p>
            <text:p>Tel. 0171.444320</text:p>
            <text:p>tributi@comune.cuneo.it</text:p>
            <text:p/>
            <text:p>Responsabile Ufficio:</text:p>
            <text:p>Nadia dott.ssa Giletta</text:p>
            <text:p>Tel. 0171/444.319</text:p>
            <text:p>nadia.giletta@comune.cuneo.it</text:p>
          </table:table-cell>
          <table:table-cell office:value-type="string" table:style-name="ce149">
            <text:p>/</text:p>
          </table:table-cell>
          <table:table-cell office:value-type="string" table:style-name="ce142">
            <text:p>31 dicembre del quinto anno successivo alla data in cui è stata commessa la violazione contestata</text:p>
          </table:table-cell>
          <table:table-cell office:value-type="string" table:style-name="ce143">
            <text:p>/</text:p>
          </table:table-cell>
          <table:table-cell office:value-type="string" table:style-name="ce143">
            <text:p>/</text:p>
          </table:table-cell>
          <table:table-cell office:value-type="string" table:style-name="ce150">
            <text:p>/</text:p>
          </table:table-cell>
          <table:table-cell office:value-type="string" table:style-name="ce140">
            <text:p>/</text:p>
          </table:table-cell>
          <table:table-cell table:number-columns-repeated="16374"/>
        </table:table-row>
        <table:table-row table:style-name="ro48">
          <table:table-cell office:value-type="string" table:style-name="ce138">
            <text:p>Costituzione in giudizio avanti commissioni tributarie provinciali</text:p>
          </table:table-cell>
          <table:table-cell office:value-type="string" table:style-name="ce138">
            <text:p>articolo 23 Decreto legislativo del 31/12/1992 n. 546</text:p>
          </table:table-cell>
          <table:covered-table-cell/>
          <table:covered-table-cell/>
          <table:table-cell office:value-type="string" table:style-name="ce151">
            <text:p>/</text:p>
          </table:table-cell>
          <table:table-cell office:value-type="string" table:style-name="ce142">
            <text:p>60 giorni dalla notifica del ricorso da parte del contribuente</text:p>
          </table:table-cell>
          <table:table-cell office:value-type="string" table:style-name="ce151">
            <text:p>/</text:p>
          </table:table-cell>
          <table:table-cell office:value-type="string" table:style-name="ce152">
            <text:p>/</text:p>
          </table:table-cell>
          <table:table-cell office:value-type="string" table:style-name="ce153">
            <text:p>/</text:p>
          </table:table-cell>
          <table:table-cell office:value-type="string" table:style-name="ce154">
            <text:p>/</text:p>
          </table:table-cell>
          <table:table-cell table:number-columns-repeated="16374"/>
        </table:table-row>
        <table:table-row table:style-name="ro1">
          <table:table-cell table:number-columns-repeated="2" table:style-name="ce132"/>
          <table:table-cell table:style-name="ce131"/>
          <table:table-cell table:style-name="ce155"/>
          <table:table-cell table:style-name="ce131"/>
          <table:table-cell table:style-name="ce132"/>
          <table:table-cell table:number-columns-repeated="16378" table:style-name="ce1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32"/>
          <table:table-cell office:value-type="string" table:style-name="ce131">
            <text:p><text:s/></text:p>
          </table:table-cell>
          <table:table-cell table:number-columns-repeated="2" table:style-name="ce131"/>
          <table:table-cell table:style-name="ce132"/>
          <table:table-cell table:number-columns-repeated="16378" table:style-name="ce131"/>
        </table:table-row>
        <table:table-row table:number-rows-repeated="1048537" table:style-name="ro1">
          <table:table-cell table:number-columns-repeated="16384"/>
        </table:table-row>
      </table:table>
      <table:table table:name="Servizi_al_cittad_AffariLegali" table:style-name="ta8">
        <table:table-column table:style-name="co41" table:default-cell-style-name="ce85"/>
        <table:table-column table:style-name="co37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6" table:default-cell-style-name="ce85"/>
        <table:table-column table:style-name="co47" table:default-cell-style-name="ce85"/>
        <table:table-column table:style-name="co48" table:default-cell-style-name="ce85"/>
        <table:table-column table:style-name="co49" table:default-cell-style-name="ce129"/>
        <table:table-column table:style-name="co4" table:number-columns-repeated="16374" table:default-cell-style-name="ce85"/>
        <table:table-row table:number-rows-repeated="2" table:style-name="ro39">
          <table:table-cell table:number-columns-repeated="16384"/>
        </table:table-row>
        <table:table-row table:style-name="ro39">
          <table:table-cell office:value-type="string" table:style-name="ce83">
            <text:p>Settore:</text:p>
          </table:table-cell>
          <table:table-cell office:value-type="string" table:style-name="ce83">
            <text:p>Servizi al cittadino e Affari legali</text:p>
          </table:table-cell>
          <table:table-cell table:number-columns-repeated="7" table:style-name="ce1"/>
          <table:table-cell table:style-name="ce84"/>
          <table:table-cell table:number-columns-repeated="16374"/>
        </table:table-row>
        <table:table-row table:style-name="ro39">
          <table:table-cell table:number-columns-repeated="2" table:style-name="ce83"/>
          <table:table-cell table:number-columns-repeated="7" table:style-name="ce1"/>
          <table:table-cell table:style-name="ce84"/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275">
            <text:p>Dati comuni a tutti i procedimenti:</text:p>
          </table:table-cell>
          <table:covered-table-cell/>
          <table:table-cell table:number-columns-repeated="2" table:style-name="ce86"/>
          <table:table-cell table:number-columns-repeated="5" table:style-name="ce87"/>
          <table:table-cell table:style-name="ce88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50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5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style-name="ce89">
            <text:p>Nome del soggetto a cui è attribuito, in caso di inerzia, il potere sostitutivo, Tel. / E-mail e modalità</text:p>
          </table:table-cell>
          <table:table-cell table:style-name="ce90"/>
          <table:table-cell table:number-columns-repeated="2" table:style-name="ce91"/>
          <table:table-cell office:value-type="string" table:number-columns-spanned="6" table:number-rows-spanned="1" table:style-name="ce250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39">
          <table:table-cell office:value-type="string" table:number-columns-spanned="4" table:number-rows-spanned="1" table:style-name="ce24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50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number-rows-repeated="2" table:style-name="ro39">
          <table:table-cell table:number-columns-repeated="9" table:style-name="ce1"/>
          <table:table-cell table:style-name="ce84"/>
          <table:table-cell table:number-columns-repeated="16374"/>
        </table:table-row>
        <table:table-row table:style-name="ro49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92">
            <text:p>Per i procedimenti ad istanza di parte: documentazione da allegare all'istanza / modulistica</text:p>
          </table:table-cell>
          <table:table-cell table:number-columns-repeated="16374"/>
        </table:table-row>
        <table:table-row table:style-name="ro42">
          <table:table-cell office:value-type="string" table:style-name="ce93">
            <text:p>richiesta accesso agli atti</text:p>
          </table:table-cell>
          <table:table-cell office:value-type="string" table:style-name="ce93">
            <text:p>D.lvo 33/2013 e ss.mm.ii e L 241/1990</text:p>
          </table:table-cell>
          <table:table-cell office:value-type="string" table:number-columns-spanned="1" table:number-rows-spanned="4" table:style-name="ce313">
            <text:p>Servizio affari legali e contratti</text:p>
          </table:table-cell>
          <table:table-cell office:value-type="string" table:number-columns-spanned="1" table:number-rows-spanned="4" table:style-name="ce313">
            <text:p>Ufficio legale 0171/444365 <text:s text:c="14"/>protocollo.comune.cuneo@legalmail.it<text:s text:c="170"/><text:span text:style-name="T2">Responsabile Ufficio:</text:span></text:p>
            <text:p>Giordano Silvia <text:s text:c="221"/>silvia.giordano@comune.cuneo.it</text:p>
            <text:p/>
            <text:p/>
            <text:p/>
          </table:table-cell>
          <table:table-cell office:value-type="string" table:number-columns-spanned="1" table:number-rows-spanned="4" table:style-name="ce313">
            <text:p>/</text:p>
          </table:table-cell>
          <table:table-cell office:value-type="string" table:style-name="ce94">
            <text:p>30 giorn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/</text:p>
          </table:table-cell>
          <table:table-cell office:value-type="string" table:style-name="ce20">
            <text:p><text:a xlink:href="http://www.comune.cuneo.gov.it/attivita-promozionali-e-produttive/segreteria-del-sindaco/bandi-di-nomina-per-rappresentanze.html">/</text:a></text:p>
          </table:table-cell>
          <table:table-cell table:number-columns-repeated="16374"/>
        </table:table-row>
        <table:table-row table:style-name="ro17">
          <table:table-cell office:value-type="string" table:style-name="ce93">
            <text:p>Acquisizioni servizi assicurativi</text:p>
          </table:table-cell>
          <table:table-cell office:value-type="string" table:style-name="ce93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94">
            <text:p>Secondo necessità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/</text:p>
          </table:table-cell>
          <table:table-cell office:value-type="string" table:style-name="ce20">
            <text:p>/</text:p>
          </table:table-cell>
          <table:table-cell table:number-columns-repeated="16374"/>
        </table:table-row>
        <table:table-row table:style-name="ro18">
          <table:table-cell office:value-type="string" table:style-name="ce93">
            <text:p>Gestione sinistri</text:p>
          </table:table-cell>
          <table:table-cell office:value-type="string" table:style-name="ce93">
            <text:p>codice civile <text:s text:c="2"/>codice penale</text:p>
          </table:table-cell>
          <table:covered-table-cell/>
          <table:covered-table-cell/>
          <table:covered-table-cell/>
          <table:table-cell office:value-type="string" table:style-name="ce94">
            <text:p>secondo necessità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/</text:p>
          </table:table-cell>
          <table:table-cell office:value-type="string" table:style-name="ce57">
            <text:p>richiesta di risarcimento-documentazione medica-fotografie in carta libera</text:p>
          </table:table-cell>
          <table:table-cell table:number-columns-repeated="16374"/>
        </table:table-row>
        <table:table-row table:style-name="ro50">
          <table:table-cell office:value-type="string" table:style-name="ce93">
            <text:p>Affidamento patrocini legali</text:p>
          </table:table-cell>
          <table:table-cell office:value-type="string" table:style-name="ce93">
            <text:p>D.Lgs.50/2016 "Codice dei contratti pubblici"</text:p>
            <text:p>Albo avvocati</text:p>
          </table:table-cell>
          <table:covered-table-cell/>
          <table:covered-table-cell/>
          <table:covered-table-cell/>
          <table:table-cell office:value-type="string" table:style-name="ce94">
            <text:p>nei termini fissati <text:s/>per la costituzione in giudizio o per il deposito del ricors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/</text:p>
          </table:table-cell>
          <table:table-cell office:value-type="string" table:style-name="ce94">
            <text:p>/</text:p>
          </table:table-cell>
          <table:table-cell table:number-columns-repeated="16374"/>
        </table:table-row>
        <table:table-row table:style-name="ro50">
          <table:table-cell office:value-type="string" table:style-name="ce93">
            <text:p>Redazione, stipulazione, registrazione e trascrizione di contratti mediante atto pubblico</text:p>
          </table:table-cell>
          <table:table-cell office:value-type="string" table:style-name="ce93">
            <text:p>codice civile;D.lvo 267/200</text:p>
          </table:table-cell>
          <table:table-cell office:value-type="string" table:style-name="ce94">
            <text:p>Servizio affari legali e contratti</text:p>
          </table:table-cell>
          <table:table-cell office:value-type="string" table:number-columns-spanned="1" table:number-rows-spanned="2" table:style-name="ce313">
            <text:p>ufficio contratti <text:s text:c="3"/>0171/444366 <text:s text:c="8"/>protocollo.comune.cuneo@legalmail.it<text:s/><text:span text:style-name="T2">Responsabile Ufficio</text:span>:</text:p>
            <text:p>Dalmasso Marilena <text:s text:c="219"/>marilena.dalmasso@comune.cuneo.it</text:p>
            <text:p/>
            <text:p/>
            <text:p/>
          </table:table-cell>
          <table:table-cell table:style-name="ce94"/>
          <table:table-cell office:value-type="string" table:style-name="ce94">
            <text:p>nei termini concordati fra le part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genzia delle entrate</text:p>
          </table:table-cell>
          <table:table-cell office:value-type="string" table:style-name="ce94">
            <text:p>atti notarili, visure catastali,documenti di identità,certificati di destinazione urbanistica, planimetrie</text:p>
          </table:table-cell>
          <table:table-cell table:number-columns-repeated="16374"/>
        </table:table-row>
        <table:table-row table:style-name="ro50">
          <table:table-cell office:value-type="string" table:style-name="ce93">
            <text:p>Redazione e sottoscrizione di contratti mediante scritttura privata</text:p>
          </table:table-cell>
          <table:table-cell office:value-type="string" table:style-name="ce93">
            <text:p>codice civile;D.lvo 267/200</text:p>
          </table:table-cell>
          <table:table-cell office:value-type="string" table:style-name="ce94">
            <text:p>Servizio affari legali e contratti</text:p>
          </table:table-cell>
          <table:covered-table-cell/>
          <table:table-cell table:style-name="ce94"/>
          <table:table-cell office:value-type="string" table:style-name="ce94">
            <text:p>nei termini concordati fra le part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genzia delle entrate</text:p>
          </table:table-cell>
          <table:table-cell office:value-type="string" table:style-name="ce94">
            <text:p>atti notarili, visure catastali,documenti di identità,certificati di destinazione urbanistica, planimetrie</text:p>
          </table:table-cell>
          <table:table-cell table:number-columns-repeated="16374"/>
        </table:table-row>
        <table:table-row table:style-name="ro51">
          <table:table-cell office:value-type="string" table:style-name="ce95">
            <text:p>Certificati elettorali</text:p>
          </table:table-cell>
          <table:table-cell office:value-type="string" table:style-name="ce95">
            <text:p>Testo Unico 20 marzo 1967, n. 223</text:p>
          </table:table-cell>
          <table:table-cell office:value-type="string" table:style-name="ce96">
            <text:p>Servizio Elettorale, Statistica e Toponomastica</text:p>
          </table:table-cell>
          <table:table-cell office:value-type="string" table:number-columns-spanned="1" table:number-rows-spanned="12" table:style-name="ce310">
            <text:p>Ufficio Elettorale 0171/444308 protocollo.comune.cuneo@legalmail.it<text:s text:c="14"/><text:span text:style-name="T12">Responsabile Ufficio:<text:s text:c="105"/></text:span>Ghigo Paola <text:s text:c="199"/>paola.ghigo@comune.cuneo.it</text:p>
            <text:p/>
            <text:p/>
            <text:p/>
          </table:table-cell>
          <table:table-cell table:style-name="ce96"/>
          <table:table-cell office:value-type="string" table:style-name="ce96">
            <text:p>Rilascio immediato</text:p>
          </table:table-cell>
          <table:table-cell office:value-type="string" table:style-name="ce97">
            <text:p>no</text:p>
          </table:table-cell>
          <table:table-cell office:value-type="string" table:style-name="ce97">
            <text:p>no</text:p>
          </table:table-cell>
          <table:table-cell office:value-type="string" table:style-name="ce98">
            <text:p>Il certificato di iscrizione nelle liste elettorali è esente da imposta di bollo e diritti di segreteria - il certificato deil godimento dei diritti politici se rilasciato in carta libera costa € 0.26 per i diritti di segreteria, se rilasciato in carta legale costa € 0.52 per i diritti di segreteria più l'importo della marca a bollo<text:s/></text:p>
          </table:table-cell>
          <table:table-cell office:value-type="string" table:style-name="ce96">
            <text:p>documento d'identità<text:s/><text:span text:style-name="T14"><text:s text:c="3"/>http://www.comune.cuneo.it/affari-demografici/elettorale.html</text:span></text:p>
          </table:table-cell>
          <table:table-cell table:number-columns-repeated="16374"/>
        </table:table-row>
        <table:table-row table:style-name="ro52">
          <table:table-cell office:value-type="string" table:style-name="ce99">
            <text:p>Richiesta per ottenere il duplicato <text:s/>o il rinnovo della tessera elettorale - cittadini comunitari</text:p>
          </table:table-cell>
          <table:table-cell office:value-type="string" table:style-name="ce100">
            <text:p>D.P.R. 8 settembre 2000, n. 299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2">
            <text:p>Rilascio immediat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3"/>
          <table:table-cell office:value-type="string" table:style-name="ce104">
            <text:p>In caso di smarrimento, furto, deterioramento della tessera elettorale o esaurimento spazi, è possibile presentare apposita domanda. La richiesta/ritiro potrà avvenire anche tramite altra persona, di età non inferiore a diciotto anni, purchè munita di atto di delega, di fotocopia del documento di riconoscimento dell’intestatario della tessera e di un documento in corso di validità che comprovi l’identità personale del richiedente <text:s text:c="6"/>http://www.comune.cuneo.it/affari-demografici/elettorale.html</text:p>
            <text:p/>
            <text:p/>
          </table:table-cell>
          <table:table-cell table:number-columns-repeated="16374"/>
        </table:table-row>
        <table:table-row table:style-name="ro53">
          <table:table-cell office:value-type="string" table:style-name="ce99">
            <text:p>Richiesta per ottenere il duplicato <text:s/>o il rinnovo della tessera elettorale - cittadini italiani</text:p>
          </table:table-cell>
          <table:table-cell office:value-type="string" table:style-name="ce105">
            <text:p>D.P.R. 8 settembre 2000, n. 299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Rilascio immediat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4">
            <text:p><text:s text:c="17"/>In caso di smarrimento, furto, deterioramento della tessera elettorale o esaurimento spazi, è possibile presentare apposita domanda. La richiesta/ritiro potrà avvenire anche tramite altra persona, di età non inferiore a diciotto anni, purchè munita di atto di delega, di fotocopia del documento di riconoscimento dell’intestatario della tessera e di un documento in corso di validità che comprovi l’identità personale del richiedente<text:s text:c="16"/><text:span text:style-name="T14">http://www.comune.cuneo.it/affari-demografici/elettorale.html</text:span></text:p>
            <text:p><text:span text:style-name="T14"/></text:p>
            <text:p/>
          </table:table-cell>
          <table:table-cell table:number-columns-repeated="16374"/>
        </table:table-row>
        <table:table-row table:style-name="ro17">
          <table:table-cell office:value-type="string" table:style-name="ce99">
            <text:p>Richiesta di accesso alle liste elettorali</text:p>
          </table:table-cell>
          <table:table-cell office:value-type="string" table:style-name="ce99">
            <text:p>Art. 51 del Testo Unico 20 marzo 1967, n. 223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Accesso immediato se per finalità previste dalla legge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<text:s text:c="4"/><text:span text:style-name="T14"><text:s text:c="2"/>http://www.comune.cuneo.it/affari-demografici/elettorale.html</text:span></text:p>
          </table:table-cell>
          <table:table-cell table:number-columns-repeated="16374"/>
        </table:table-row>
        <table:table-row table:style-name="ro44">
          <table:table-cell office:value-type="string" table:style-name="ce99">
            <text:p>Domanda di iscrizione nelle liste elettorali aggiunte per le elezioni comunali da parte di cittadini dell'Unione Europea</text:p>
          </table:table-cell>
          <table:table-cell office:value-type="string" table:style-name="ce99">
            <text:p>Decreto Legislativo 12 aprile 1996, n. 197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Non oltre il quinto giorno successivo all'affissione del manifesto di convocazione dei comizi elettoral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<text:s text:c="5"/><text:span text:style-name="T14"><text:s/>http://www.comune.cuneo.it/affari-demografici/elettorale.html</text:span></text:p>
          </table:table-cell>
          <table:table-cell table:number-columns-repeated="16374"/>
        </table:table-row>
        <table:table-row table:style-name="ro24">
          <table:table-cell office:value-type="string" table:style-name="ce99">
            <text:p>Domanda di iscrizione nelle liste elettorali aggiunte per le elezioni del Parlamento Europeo da parte di cittadini dell'Unione Europea</text:p>
          </table:table-cell>
          <table:table-cell office:value-type="string" table:style-name="ce99">
            <text:p>Decreto Legge 24 giugno 1994, n. 408, convertito con modificazioni in Legge 3 agosto 1994, n. 483 s.m.i.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Entro e non <text:s/>oltre il novantesimo giorno anteriore alla data delle consultazion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<text:span text:style-name="T14">-http://www.comune.cuneo.it/affari-demografici/elettorale.html</text:span></text:p>
          </table:table-cell>
          <table:table-cell table:number-columns-repeated="16374"/>
        </table:table-row>
        <table:table-row table:style-name="ro17">
          <table:table-cell office:value-type="string" table:style-name="ce99">
            <text:p>Domanda iscrizione Albo scrutatori</text:p>
          </table:table-cell>
          <table:table-cell office:value-type="string" table:style-name="ce99">
            <text:p>Legge 8 marzo 1989, n. 95 s.m.i.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Entro il mese di novembre di ogni an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--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17">
          <table:table-cell office:value-type="string" table:style-name="ce99">
            <text:p>Domanda cancellazione albo <text:s/>scrutatori</text:p>
          </table:table-cell>
          <table:table-cell office:value-type="string" table:style-name="ce99">
            <text:p>Legge 8 marzo 1989, n. 95 s.m.i.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Entro il mese di dicembre di ogni an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-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17">
          <table:table-cell office:value-type="string" table:style-name="ce99">
            <text:p>Domanda iscrizione Albo Giudici Popolari</text:p>
          </table:table-cell>
          <table:table-cell office:value-type="string" table:style-name="ce99">
            <text:p>Art. 21 della Legge 10 aprile 1951, n. 287 s.m.i.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Non oltre il 31 luglio degli anni dispar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1">
            <text:p>copia documento d'identità<text:s text:c="6"/>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54">
          <table:table-cell office:value-type="string" table:style-name="ce99">
            <text:p>Domanda iscrizione Albo Presidente di seggio</text:p>
          </table:table-cell>
          <table:table-cell office:value-type="string" table:style-name="ce99">
            <text:p>Art. 1 della legge 21 marzo 1990, n. 53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Entro il mese di ottobre di ogni anno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101">
            <text:p>copia documento d'identità-<text:span text:style-name="T14"><text:s text:c="3"/>http://www.comune.cuneo.it/affari-demografici/elettorale.html</text:span></text:p>
          </table:table-cell>
          <table:table-cell table:number-columns-repeated="16374"/>
        </table:table-row>
        <table:table-row table:style-name="ro55">
          <table:table-cell office:value-type="string" table:style-name="ce99">
            <text:p>Domanda voto domiciliare</text:p>
          </table:table-cell>
          <table:table-cell office:value-type="string" table:style-name="ce100">
            <text:p>Decreto Legge 3 gennaio 2006, n. 1, convertito, con modificazioni, dalla Legge 27 gennaio 2006, n. 22 s.m.i.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Tra il quarantesimo e il ventesimo <text:s/>giorno antecedente la data della votazione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8">
            <text:p>Certificato medico attestante l’esistenza di una infermità fisica che comporta dipendenza continuativa e vitale da apparecchiature elettromedicali o l’esistenza di gravissime infermità tali che l’allontanamento dall’abitazione in cui dimorano risulti impossibile anche con l’ausilio dei servizi previsti dall’art. 29 della legge 5 febbraio 1992, n. 104 , rilasciato il ________________ da__________________________________ (funzionario medico, designato dai competenti organi dell'Azienda sanitaria locale) - Copia della tessera elettorale - Copia del documento d'identità<text:s text:c="2"/><text:span text:style-name="T14"><text:s text:c="2"/>http://www.comune.cuneo.it/affari-demografici/elettorale.html</text:span></text:p>
          </table:table-cell>
          <table:table-cell table:number-columns-repeated="16374"/>
        </table:table-row>
        <table:table-row table:style-name="ro56">
          <table:table-cell office:value-type="string" table:style-name="ce99">
            <text:p>Domanda annotazione voto assistito<text:s/></text:p>
          </table:table-cell>
          <table:table-cell office:value-type="string" table:style-name="ce105">
            <text:p>Legge 5 febbraio 2003, n. 17</text:p>
          </table:table-cell>
          <table:table-cell office:value-type="string" table:style-name="ce101">
            <text:p>Servizio Elettorale, Statistica e Toponomastica</text:p>
          </table:table-cell>
          <table:covered-table-cell/>
          <table:table-cell table:style-name="ce101"/>
          <table:table-cell office:value-type="string" table:style-name="ce101">
            <text:p>Annotazione voto assistito immedia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8">
            <text:p>Copia della documentazione attestante l’infermità fisica che impedisce di esprimere il voto senza l’aiuto di un altro elettore, da inserire nel proprio fascicolo elettorale - Copia del documento d'identità<text:s text:c="3"/>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57">
          <table:table-cell office:value-type="string" table:style-name="ce99">
            <text:p>Assegnazione numero civico</text:p>
          </table:table-cell>
          <table:table-cell office:value-type="string" table:style-name="ce99">
            <text:p>D.P.R. 30 maggio 1989, n. 223</text:p>
          </table:table-cell>
          <table:table-cell office:value-type="string" table:style-name="ce101">
            <text:p>Servizio Elettorale, Statistica e Toponomastica</text:p>
          </table:table-cell>
          <table:table-cell office:value-type="string" table:style-name="ce101">
            <text:p>Ufficio Toponomastica <text:s/>0171/444308 protocollo.comune.cuneo@legalmail.it<text:s text:c="14"/><text:span text:style-name="T12">Responsabile Ufficio:<text:s text:c="2"/></text:span><text:s text:c="96"/>Pastura Mauro <text:s text:c="299"/>mauro.pastura@comune.cuneo.it</text:p>
          </table:table-cell>
          <table:table-cell table:style-name="ce101"/>
          <table:table-cell office:value-type="string" table:style-name="ce101">
            <text:p>Alcuni giorni dopo presentazione domanda e sopralluog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08">
            <text:p>planimetria del fabbricato, scala 1:2000, con l'indicazione degli accessi e la destinazione dei locali ai quali danno ingresso, copiua della domanda di abitabilità/agibilità dell'edificio, copia del documento d'identità-<text:span text:style-name="T14">http://www.comune.cuneo.it/segreteria-generale-e-servizi-demografici/toponomastica/modulistica.html</text:span></text:p>
          </table:table-cell>
          <table:table-cell table:number-columns-repeated="16374"/>
        </table:table-row>
        <table:table-row table:style-name="ro58">
          <table:table-cell office:value-type="string" table:style-name="ce109">
            <text:p>Iscrizioni anagrafiche</text:p>
          </table:table-cell>
          <table:table-cell office:value-type="string" table:style-name="ce109">
            <text:p>L. 24.12.1954 N. 1228 D.P.R. 30.5.1989 N. 223</text:p>
          </table:table-cell>
          <table:table-cell office:value-type="string" table:style-name="ce110">
            <text:p>Servizio Anagrafe</text:p>
          </table:table-cell>
          <table:table-cell office:value-type="string" table:number-columns-spanned="1" table:number-rows-spanned="6" table:style-name="ce311">
            <text:p>UfficioAnagrafe <text:s/>0171/444210 <text:s text:c="35"/>protocollo.comune.cuneo@legalmail.it<text:s text:c="62"/><text:span text:style-name="T12">Responsabile Ufficio:<text:s text:c="2"/></text:span><text:s text:c="96"/>Navarra Alfonso <text:s text:c="34"/>alfonso.navarra@comune.cuneo.it</text:p>
          </table:table-cell>
          <table:table-cell table:style-name="ce101"/>
          <table:table-cell office:value-type="string" table:style-name="ce110">
            <text:p>Operativa entro 2gg. lavorativi dalla ricezione Conferma definitiva entro 45 gg. dalla richies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9">
          <table:table-cell office:value-type="string" table:style-name="ce109">
            <text:p>Cancellazioni anagrafiche</text:p>
          </table:table-cell>
          <table:table-cell office:value-type="string" table:style-name="ce109">
            <text:p>L. 24.12.1954 N. 1228 D.P.R. 30.5.1989 N. 223</text:p>
          </table:table-cell>
          <table:table-cell office:value-type="string" table:style-name="ce110">
            <text:p>Servizio Anagrafe</text:p>
          </table:table-cell>
          <table:covered-table-cell/>
          <table:table-cell table:style-name="ce101"/>
          <table:table-cell office:value-type="string" table:style-name="ce110">
            <text:p>5 gg. lavorativi dalla ricezione<text:s/>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7">
          <table:table-cell office:value-type="string" table:style-name="ce109">
            <text:p>Gestione dell'anagrafe degli Italiani Residenti all'Estero</text:p>
          </table:table-cell>
          <table:table-cell office:value-type="string" table:style-name="ce109">
            <text:p>L. 27.10.1988 N.470 D.P.R. 6.9.1989 N.323</text:p>
          </table:table-cell>
          <table:table-cell office:value-type="string" table:style-name="ce110">
            <text:p>Servizio Anagrafe</text:p>
          </table:table-cell>
          <table:covered-table-cell/>
          <table:table-cell table:style-name="ce101"/>
          <table:table-cell office:value-type="string" table:style-name="ce110">
            <text:p>Operativa entro 2gg. lavorativi dalla ricezione Conferma definitiva entro 45 gg. dalla richies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7">
          <table:table-cell office:value-type="string" table:style-name="ce109">
            <text:p>Cambio di abitazione</text:p>
          </table:table-cell>
          <table:table-cell office:value-type="string" table:style-name="ce109">
            <text:p>L. 27.10.1988 N.470 D.P.R. 6.9.1989 N.323</text:p>
          </table:table-cell>
          <table:table-cell office:value-type="string" table:style-name="ce110">
            <text:p>Servizio Anagrafe</text:p>
          </table:table-cell>
          <table:covered-table-cell/>
          <table:table-cell table:style-name="ce101"/>
          <table:table-cell office:value-type="string" table:style-name="ce110">
            <text:p>Operativo entro 2gg. lavorativi dalla ricezione Conferma definitiva entro 45 gg. dalla richies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9">
          <table:table-cell office:value-type="string" table:style-name="ce109">
            <text:p>Carta di identità</text:p>
          </table:table-cell>
          <table:table-cell office:value-type="string" table:style-name="ce109">
            <text:p>RD 18.6.1931 N.773 RD 6.5.1940 N. 635</text:p>
          </table:table-cell>
          <table:table-cell office:value-type="string" table:style-name="ce110">
            <text:p>Servizio Anagrafe</text:p>
          </table:table-cell>
          <table:covered-table-cell/>
          <table:table-cell table:style-name="ce101"/>
          <table:table-cell office:value-type="string" table:style-name="ce110">
            <text:p>A vista (rilascio immediato)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9">
          <table:table-cell office:value-type="string" table:style-name="ce109">
            <text:p>Autentiche</text:p>
          </table:table-cell>
          <table:table-cell office:value-type="string" table:style-name="ce109">
            <text:p>DPR 28.12.2000 N. 445</text:p>
          </table:table-cell>
          <table:table-cell office:value-type="string" table:style-name="ce110">
            <text:p>Servizio Anagrafe</text:p>
          </table:table-cell>
          <table:covered-table-cell/>
          <table:table-cell table:style-name="ce101"/>
          <table:table-cell office:value-type="string" table:style-name="ce110">
            <text:p>A vista (rilascio immediato)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59">
          <table:table-cell office:value-type="string" table:style-name="ce109">
            <text:p>Certificazioni di stato civile</text:p>
          </table:table-cell>
          <table:table-cell office:value-type="string" table:style-name="ce109">
            <text:p>D.P.R. 396/2000 Artt.. 106/107 E D.L.G.S. 196/2003 <text:s/>Art.177</text:p>
          </table:table-cell>
          <table:table-cell office:value-type="string" table:style-name="ce110">
            <text:p>Servizio Stato Civile</text:p>
          </table:table-cell>
          <table:table-cell office:value-type="string" table:number-columns-spanned="1" table:number-rows-spanned="25" table:style-name="ce312">
            <text:p>UfficioAnagrafe <text:s/>0171/444230 <text:s text:c="35"/>protocollo.comune.cuneo@legalmail.it<text:s text:c="62"/><text:span text:style-name="T12">Responsabile Ufficio:<text:s text:c="2"/></text:span><text:s text:c="96"/>Bongiovanni dr. Stefano <text:s text:c="34"/>stefano.bongiovanni@comune.cuneo.it</text:p>
          </table:table-cell>
          <table:table-cell table:style-name="ce101"/>
          <table:table-cell office:value-type="string" table:style-name="ce110">
            <text:p>a vis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1">
            <text:p><text:a xlink:href="http://www.comune.cuneo.it/segreteria-generale-e-servizi-demografici/stato-civile.html">http://www.comune.cuneo.it/segreteria-generale-e-servizi-demografici/stato-civile.html</text:a></text:p>
          </table:table-cell>
          <table:table-cell table:number-columns-repeated="16374"/>
        </table:table-row>
        <table:table-row table:style-name="ro17">
          <table:table-cell office:value-type="string" table:style-name="ce109">
            <text:p>Certificazioni storiche di atti di stato civile con ricerca d'archivio</text:p>
          </table:table-cell>
          <table:table-cell office:value-type="string" table:style-name="ce109">
            <text:p>D.P.R. 396/2000 Artt. 106/107 e D.L.G.S. 196/2003 Art.177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60 gg. dalla richiest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0">
          <table:table-cell office:value-type="string" table:style-name="ce109">
            <text:p>ricevimento giuramento per acquisto cittadinanza<text:s/></text:p>
          </table:table-cell>
          <table:table-cell office:value-type="string" table:style-name="ce109">
            <text:p>L. 91/92 Art. 10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entro 6 mesi dalla notifica del decreto come previsto dalla legge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24">
          <table:table-cell office:value-type="string" table:style-name="ce113">
            <text:p>Trascrizione decreto del Presidente della Repubblica o del Prefetto di conferimento cittadinanza italiana - Legge 91/1992 - Dpr 572/1993</text:p>
          </table:table-cell>
          <table:table-cell office:value-type="string" table:style-name="ce109">
            <text:p>L. 91/92 - D.P.R. 572/1993 L. 94/2009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contemporaneamente <text:s/>alla prestazione del giurament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Riconoscimento cittadinanza iure sanguinis<text:s/></text:p>
          </table:table-cell>
          <table:table-cell office:value-type="string" table:style-name="ce109">
            <text:p>Circolare ministero dell'Interno K 28/1- 1991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80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0">
          <table:table-cell office:value-type="string" table:style-name="ce113">
            <text:p>Acquisto della cittadinanza italiana entro un anno dalla maggiore età, o, in ogni tempo</text:p>
          </table:table-cell>
          <table:table-cell office:value-type="string" table:style-name="ce109">
            <text:p>L. 91/92 Art.4, comma 2 e D.L. 21.6.2013 n. 69 art.33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20 gg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1">
          <table:table-cell office:value-type="string" table:style-name="ce113">
            <text:p>acquisto cittadinanza italiana da parte di minori conviventi con un genitore che acquista o riacquista la cittadinanza italiana<text:s/></text:p>
          </table:table-cell>
          <table:table-cell office:value-type="string" table:style-name="ce109">
            <text:p>L. 91/92 Art.14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30 gg.</text:p>
            <text:p>dall'acquisto della</text:p>
            <text:p>cittadinanza da</text:p>
            <text:p>parte del genitore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46">
          <table:table-cell office:value-type="string" table:style-name="ce113">
            <text:p>comunicazioni in materia di cittadinanza (Questura, Prefettura, <text:s/>Carabinieri, Casellario)</text:p>
          </table:table-cell>
          <table:table-cell office:value-type="string" table:style-name="ce109">
            <text:p>L. 91/92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5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Denuncia di nascita</text:p>
          </table:table-cell>
          <table:table-cell office:value-type="string" table:style-name="ce109">
            <text:p>D.P.R. 396/2000 Artt. 30 e 31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a vista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2">
          <table:table-cell office:value-type="string" table:style-name="ce113">
            <text:p>Trascrizione dichiarazione di nascita <text:s/>resa ai centri di nascita<text:s/></text:p>
          </table:table-cell>
          <table:table-cell office:value-type="string" table:style-name="ce109">
            <text:p>D.P.R. 396/2000 Art. 30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5 gg.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Trascrizione atti di nascita pervenuti da altri Comuni</text:p>
          </table:table-cell>
          <table:table-cell office:value-type="string" table:style-name="ce109">
            <text:p>D.P.R. 396/2000<text:s/>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5 gg.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Trascrizione atti di nascita pervenuti dall'estero<text:s/></text:p>
          </table:table-cell>
          <table:table-cell office:value-type="string" table:style-name="ce109">
            <text:p>D.P.R. 396/2000 Art.28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90 gg.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0">
          <table:table-cell office:value-type="string" table:style-name="ce114">
            <text:p>Riconoscimento ante e post-nascita</text:p>
          </table:table-cell>
          <table:table-cell office:value-type="string" table:style-name="ce115">
            <text:p>D.P.R. 396/2000 e Artt.250 e seguenti del codice civile</text:p>
          </table:table-cell>
          <table:table-cell office:value-type="string" table:style-name="ce116">
            <text:p>Servizio Stato Civile</text:p>
          </table:table-cell>
          <table:covered-table-cell/>
          <table:table-cell table:style-name="ce117"/>
          <table:table-cell office:value-type="string" table:style-name="ce116">
            <text:p>15 giorni dal'istanza salvo un termine superiore nel caso di ritardo della documentazione richiesta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</text:p>
          </table:table-cell>
          <table:table-cell table:style-name="ce119"/>
          <table:table-cell office:value-type="string" table:style-name="ce120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Denuncia di morte</text:p>
          </table:table-cell>
          <table:table-cell office:value-type="string" table:style-name="ce109">
            <text:p>D.P.R. 396/2000 Art.72</text:p>
          </table:table-cell>
          <table:table-cell office:value-type="string" table:style-name="ce109">
            <text:p>Servizio Stato Civile</text:p>
          </table:table-cell>
          <table:covered-table-cell/>
          <table:table-cell table:style-name="ce99"/>
          <table:table-cell office:value-type="string" table:style-name="ce109">
            <text:p>1 gior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13">
            <text:p>Trascrizione atti di morte provenienti da altri Comuni</text:p>
          </table:table-cell>
          <table:table-cell office:value-type="string" table:style-name="ce109">
            <text:p>D.P.R. 396/2000</text:p>
          </table:table-cell>
          <table:table-cell office:value-type="string" table:style-name="ce109">
            <text:p>Servizio Stato Civile</text:p>
          </table:table-cell>
          <table:covered-table-cell/>
          <table:table-cell table:style-name="ce99"/>
          <table:table-cell office:value-type="string" table:style-name="ce109">
            <text:p>15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9">
          <table:table-cell office:value-type="string" table:style-name="ce122">
            <text:p>Trascrizione atti di morte provenienti dall'estero</text:p>
          </table:table-cell>
          <table:table-cell office:value-type="string" table:style-name="ce123">
            <text:p>D.P.R. 396/2000 Art. 71</text:p>
          </table:table-cell>
          <table:table-cell office:value-type="string" table:style-name="ce124">
            <text:p>Servizio Stato Civile</text:p>
          </table:table-cell>
          <table:covered-table-cell/>
          <table:table-cell table:style-name="ce96"/>
          <table:table-cell office:value-type="string" table:style-name="ce124">
            <text:p>90 gg.</text:p>
          </table:table-cell>
          <table:table-cell office:value-type="string" table:style-name="ce97">
            <text:p>no</text:p>
          </table:table-cell>
          <table:table-cell office:value-type="string" table:style-name="ce97">
            <text:p>no</text:p>
          </table:table-cell>
          <table:table-cell table:style-name="ce125"/>
          <table:table-cell office:value-type="string" table:style-name="ce126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7">
          <table:table-cell office:value-type="string" table:style-name="ce113">
            <text:p>Autorizzazione alla cremazione/affidamento/dispersione</text:p>
          </table:table-cell>
          <table:table-cell office:value-type="string" table:style-name="ce109">
            <text:p>L.R. 20/2007 e L.R. 15/2011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a vista o il giorno successiv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44">
          <table:table-cell office:value-type="string" table:style-name="ce113">
            <text:p>Pubblicazioni di matrimonio</text:p>
          </table:table-cell>
          <table:table-cell office:value-type="string" table:style-name="ce109">
            <text:p>D.P.R. 396/2000 Art.51 e Artt.93,100,116 codice civile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30 giorni dalla richiesta di parte salvo un termine superiore nel caso di ritardo della documentazione richiesta o concordato con i nubend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3">
          <table:table-cell office:value-type="string" table:style-name="ce113">
            <text:p>Trascrizione atti matrimoni concordatari o altri culti religiosi celebrati nel Comune<text:s/></text:p>
          </table:table-cell>
          <table:table-cell office:value-type="string" table:style-name="ce109">
            <text:p>D.P.R. 396/2000 e L. 121/1985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 giorno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4">
          <table:table-cell office:value-type="string" table:style-name="ce113">
            <text:p>Trascrizione atti matrimoni celebrati in altri Comuni</text:p>
          </table:table-cell>
          <table:table-cell office:value-type="string" table:style-name="ce109">
            <text:p>D.P.R. 396/2000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15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5">
          <table:table-cell office:value-type="string" table:style-name="ce113">
            <text:p>Trascrizione atti di matrimoni celebrati all'estero<text:s/></text:p>
          </table:table-cell>
          <table:table-cell office:value-type="string" table:style-name="ce109">
            <text:p>D.P.R.. 396/2000 Art. 63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90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5">
          <table:table-cell office:value-type="string" table:style-name="ce113">
            <text:p>Trascrizione sentenze divorzio e annullamento matrimonio<text:s/></text:p>
          </table:table-cell>
          <table:table-cell office:value-type="string" table:style-name="ce109">
            <text:p>L. 898/1970 L. 218/1995 e REG.CE 2201/2003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90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6">
          <table:table-cell office:value-type="string" table:style-name="ce113">
            <text:p>Annotazioni a margine atti matrimonio, morte e nascita</text:p>
          </table:table-cell>
          <table:table-cell office:value-type="string" table:style-name="ce109">
            <text:p>D.P.R. 396/2000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>90 gg.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7">
          <table:table-cell office:value-type="string" table:style-name="ce113">
            <text:p>Annotazioni stipula convenzioni matrimoniali, separazione coniugi, cessazione effetti civili e scioglimento matrimonio<text:s/></text:p>
          </table:table-cell>
          <table:table-cell office:value-type="string" table:style-name="ce109">
            <text:p>Art. 162 Codice Civile - L- 898/1970 e s.m.</text:p>
          </table:table-cell>
          <table:table-cell office:value-type="string" table:style-name="ce110">
            <text:p>Servizio Stato Civile</text:p>
          </table:table-cell>
          <table:covered-table-cell/>
          <table:table-cell table:style-name="ce101"/>
          <table:table-cell office:value-type="string" table:style-name="ce110">
            <text:p/>
            <text:p>30 gg.<text:s/>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</text:p>
          </table:table-cell>
          <table:table-cell table:style-name="ce106"/>
          <table:table-cell office:value-type="string" table:style-name="ce112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8">
          <table:table-cell office:value-type="string" table:style-name="ce114">
            <text:p>Testamenti biologici</text:p>
          </table:table-cell>
          <table:table-cell office:value-type="string" table:style-name="ce115">
            <text:p>Legge 219/2017</text:p>
          </table:table-cell>
          <table:table-cell office:value-type="string" table:style-name="ce116">
            <text:p>Servizio Stato Civile</text:p>
          </table:table-cell>
          <table:covered-table-cell/>
          <table:table-cell table:style-name="ce117"/>
          <table:table-cell office:value-type="string" table:style-name="ce116">
            <text:p/>
            <text:p>30 gg.<text:s/></text:p>
          </table:table-cell>
          <table:table-cell office:value-type="string" table:style-name="ce119">
            <text:p>no</text:p>
          </table:table-cell>
          <table:table-cell office:value-type="string" table:style-name="ce127">
            <text:p>no</text:p>
          </table:table-cell>
          <table:table-cell table:style-name="ce119"/>
          <table:table-cell office:value-type="string" table:style-name="ce128">
            <text:p><text:a xlink:href="http://www.comune.cuneo.it/affari-demografici/stato-civile/dat-dichiarazione-anticipata-di-trattamento.html">http://www.comune.cuneo.it/affari-demografici/stato-civile/dat-dichiarazione-anticipata-di-trattamento.html</text:a></text:p>
          </table:table-cell>
          <table:table-cell table:number-columns-repeated="16374"/>
        </table:table-row>
        <table:table-row table:style-name="ro69">
          <table:table-cell office:value-type="string" table:style-name="ce113">
            <text:p>Informagiovani e politiche del lavoro</text:p>
          </table:table-cell>
          <table:table-cell table:style-name="ce109"/>
          <table:table-cell office:value-type="string" table:style-name="ce109">
            <text:p>servizio politiche giovanili, del lavoro e occupazione</text:p>
          </table:table-cell>
          <table:table-cell office:value-type="string" table:style-name="ce80">
            <text:p>Ufficio Politiche giovanili<text:s text:c="17"/></text:p>
            <text:p>protocollo.comune.cuneo@legalmail.it<text:s text:c="3"/></text:p>
            <text:p><text:span text:style-name="T5">Responsabile Ufficio</text:span>:<text:s text:c="97"/></text:p>
            <text:p>Bongiovanni dr. Stefano <text:s text:c="37"/>Tel. 0171.444.449 <text:s text:c="111"/>stefano.bongiovanni@comune.cuneo.it</text:p>
          </table:table-cell>
          <table:table-cell table:style-name="ce99"/>
          <table:table-cell office:value-type="string" table:style-name="ce109">
            <text:p>non previsti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no</text:p>
          </table:table-cell>
          <table:table-cell table:style-name="ce106"/>
          <table:table-cell office:value-type="string" table:style-name="ce20">
            <text:p><text:a xlink:href="http://www.comune.cuneo.it/servizi-al-cittadino-e-affari-legali/politiche-giovanili-del-lavoro-e-delloccupazione.html">http://www.comune.cuneo.it/servizi-al-cittadino-e-affari-legali/politiche-giovanili-del-lavoro-e-delloccupazione.html</text:a></text:p>
          </table:table-cell>
          <table:table-cell table:number-columns-repeated="16374"/>
        </table:table-row>
        <table:table-row table:number-rows-repeated="12" table:style-name="ro39">
          <table:table-cell table:number-columns-repeated="10" table:style-name="ce129"/>
          <table:table-cell table:number-columns-repeated="16374"/>
        </table:table-row>
        <table:table-row table:number-rows-repeated="1048501" table:style-name="ro39">
          <table:table-cell table:number-columns-repeated="16384"/>
        </table:table-row>
      </table:table>
      <table:database-ranges>
        <table:database-range table:target-range-address="Elaborazione_dati,_att_produt_.A7:Elaborazione_dati,_att_produt_.U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Neutrale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family-generic="swiss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UDOB</meta:initial-creator>
    <dc:creator>Ziraldo Daniela</dc:creator>
    <meta:creation-date>2014-12-30T16:36:25Z</meta:creation-date>
    <dc:date>2019-10-29T08:17:34Z</dc:date>
    <meta:print-date>2015-01-05T08:21:29Z</meta:print-date>
  </office:meta>
</office:document-meta>
</file>