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DEBF7"/>
    </style:style>
    <style:style style:name="ce7" style:family="table-cell" style:parent-style-name="Default" style:data-style-name="N36">
      <style:table-cell-properties fo:border="thin solid #000000" fo:background-color="#DDEBF7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DEBF7"/>
    </style:style>
    <style:style style:name="ce9" style:family="table-cell" style:parent-style-name="Default" style:data-style-name="N0">
      <style:table-cell-properties fo:border="thin solid #000000" fo:background-color="#DDEBF7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fo:background-color="#DDEBF7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DEBF7"/>
    </style:style>
    <style:style style:name="ce12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fo:background-color="#DDEBF7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EBF7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EBF7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DEBF7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#DDEBF7"/>
      <style:text-properties fo:color="#000000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12.001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6.117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33">
            <text:p><text:span text:style-name="T2">PERSONALE DIRIGENTE</text:span><text:s/>- Dati relativi al grado di differenziazione della premialità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NNO</text:p>
          </table:table-cell>
          <table:table-cell office:value-type="string" table:style-name="ce5">
            <text:p>VOCI</text:p>
          </table:table-cell>
          <table:table-cell office:value-type="string" table:style-name="ce5">
            <text:p>IMPORTI</text:p>
          </table:table-cell>
          <table:table-cell office:value-type="string" table:style-name="ce5">
            <text:p>MINIMO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NOTE</text:p>
          </table:table-cell>
          <table:table-cell table:number-columns-repeated="16378"/>
        </table:table-row>
        <table:table-row table:style-name="ro2">
          <table:table-cell office:value-type="float" office:value="2016" table:number-columns-spanned="1" table:number-rows-spanned="3" table:style-name="ce32">
            <text:p>2016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string" table:style-name="ce13">
            <text:p>€ 116.388,00*</text:p>
          </table:table-cell>
          <table:table-cell table:number-columns-repeated="2" table:style-name="ce8"/>
          <table:table-cell office:value-type="string" table:number-columns-spanned="1" table:number-rows-spanned="3" table:style-name="ce3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mporto mediamente conseguibile per dirigente</text:p>
          </table:table-cell>
          <table:table-cell office:value-type="currency" office:value="12932" table:style-name="ce7">
            <text:p>€ 12.932,00</text:p>
          </table:table-cell>
          <table:table-cell table:number-columns-repeated="2" table:style-name="ce11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Grado di differenziazione dell'utilizzo della premialità per i <text:s/>9 dirigenti</text:p>
          </table:table-cell>
          <table:table-cell office:value-type="string" table:style-name="ce12">
            <text:p>/</text:p>
          </table:table-cell>
          <table:table-cell office:value-type="currency" office:value="6491.38" table:style-name="ce7">
            <text:p>€ 6.491,38</text:p>
          </table:table-cell>
          <table:table-cell office:value-type="currency" office:value="14518.96" table:style-name="ce7">
            <text:p>€ 14.518,96</text:p>
          </table:table-cell>
          <table:covered-table-cell/>
          <table:table-cell table:number-columns-repeated="16378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3" table:style-name="ce15"/>
          <table:table-cell table:number-columns-repeated="16378"/>
        </table:table-row>
        <table:table-row table:style-name="ro3">
          <table:table-cell office:value-type="float" office:value="2015" table:number-columns-spanned="1" table:number-rows-spanned="3" table:style-name="ce32">
            <text:p>2015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string" table:style-name="ce13">
            <text:p>€ 96.490,00*</text:p>
          </table:table-cell>
          <table:table-cell table:number-columns-repeated="2" table:style-name="ce8"/>
          <table:table-cell office:value-type="string" table:number-columns-spanned="1" table:number-rows-spanned="3" table:style-name="ce3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mporto mediamente conseguibile per dirigente</text:p>
          </table:table-cell>
          <table:table-cell office:value-type="currency" office:value="10721" table:style-name="ce7">
            <text:p>€ 10.721,00</text:p>
          </table:table-cell>
          <table:table-cell table:number-columns-repeated="2" table:style-name="ce11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Grado di differenziazione dell'utilizzo della premialità per i <text:s/>9 dirigenti</text:p>
          </table:table-cell>
          <table:table-cell office:value-type="string" table:style-name="ce12">
            <text:p>/</text:p>
          </table:table-cell>
          <table:table-cell office:value-type="currency" office:value="9957.52" table:style-name="ce7">
            <text:p>€ 9.957,52</text:p>
          </table:table-cell>
          <table:table-cell office:value-type="currency" office:value="11293.81" table:style-name="ce7">
            <text:p>€ 11.293,81</text:p>
          </table:table-cell>
          <table:covered-table-cell/>
          <table:table-cell table:number-columns-repeated="16378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 office:value-type="float" office:value="2014" table:number-columns-spanned="1" table:number-rows-spanned="3" table:style-name="ce31">
            <text:p>2014</text:p>
          </table:table-cell>
          <table:table-cell office:value-type="string" table:style-name="ce9">
            <text:p>Importo retribuzione di risultato collegato alla performance</text:p>
          </table:table-cell>
          <table:table-cell office:value-type="string" table:style-name="ce13">
            <text:p>€ 96.490,00*</text:p>
          </table:table-cell>
          <table:table-cell table:number-columns-repeated="2" table:style-name="ce8"/>
          <table:table-cell office:value-type="string" table:number-columns-spanned="1" table:number-rows-spanned="3" table:style-name="ce3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mporto mediamente conseguibile per dirigente</text:p>
          </table:table-cell>
          <table:table-cell office:value-type="currency" office:value="10721" table:style-name="ce7">
            <text:p>€ 10.721,00</text:p>
          </table:table-cell>
          <table:table-cell table:number-columns-repeated="2" table:style-name="ce10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Differenziazione dell'utilizzo della premialità per i <text:s/>9 dirigenti</text:p>
          </table:table-cell>
          <table:table-cell office:value-type="string" table:style-name="ce12">
            <text:p>/</text:p>
          </table:table-cell>
          <table:table-cell office:value-type="currency" office:value="9694.01" table:style-name="ce7">
            <text:p>€ 9.694,01</text:p>
          </table:table-cell>
          <table:table-cell office:value-type="currency" office:value="11412.18" table:style-name="ce7">
            <text:p>€ 11.412,18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office:value-type="float" office:value="2013" table:number-columns-spanned="1" table:number-rows-spanned="3" table:style-name="ce31">
            <text:p>2013</text:p>
          </table:table-cell>
          <table:table-cell office:value-type="string" table:style-name="ce9">
            <text:p>Importo retribuzione di risultato collegato alla performance</text:p>
          </table:table-cell>
          <table:table-cell office:value-type="string" table:style-name="ce13">
            <text:p>€ 96.490,00*</text:p>
          </table:table-cell>
          <table:table-cell table:number-columns-repeated="2" table:style-name="ce8"/>
          <table:table-cell office:value-type="string" table:number-columns-spanned="1" table:number-rows-spanned="3" table:style-name="ce3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mporto mediamente conseguibile per dirigente</text:p>
          </table:table-cell>
          <table:table-cell office:value-type="currency" office:value="10721" table:style-name="ce7">
            <text:p>€ 10.721,00</text:p>
          </table:table-cell>
          <table:table-cell table:number-columns-repeated="2" table:style-name="ce10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Differenziazione dell'utilizzo della premialità per i <text:s/>9 dirigenti</text:p>
          </table:table-cell>
          <table:table-cell office:value-type="string" table:style-name="ce12">
            <text:p>/</text:p>
          </table:table-cell>
          <table:table-cell office:value-type="currency" office:value="10125.57" table:style-name="ce7">
            <text:p>€ 10.125,57</text:p>
          </table:table-cell>
          <table:table-cell office:value-type="currency" office:value="11438.96" table:style-name="ce7">
            <text:p>€ 11.438,96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4">
            <text:p>* importo totalmente distribuito</text:p>
          </table:table-cell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raldo Daniela</meta:initial-creator>
    <dc:creator>Botta Laura</dc:creator>
    <meta:creation-date>2017-03-20T10:26:58Z</meta:creation-date>
    <dc:date>2017-09-05T09:21:40Z</dc:date>
    <meta:print-date>2017-03-27T09:39:33Z</meta:print-date>
  </office:meta>
</office:document-meta>
</file>