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EBF7"/>
    </style:style>
    <style:style style:name="ce7" style:family="table-cell" style:parent-style-name="Default" style:data-style-name="N36">
      <style:table-cell-properties fo:border="thin solid #000000" fo:background-color="#DDEBF7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DEBF7"/>
    </style:style>
    <style:style style:name="ce9" style:family="table-cell" style:parent-style-name="Default" style:data-style-name="N0">
      <style:table-cell-properties fo:border="thin solid #000000" fo:background-color="#DDEBF7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</style:style>
    <style:style style:name="ce1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DEBF7"/>
      <style:text-properties fo:color="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2.001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<text:span text:style-name="T2">PERSONALE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MINIMO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float" office:value="2018" table:number-columns-spanned="1" table:number-rows-spanned="3" table:style-name="ce32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34.81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6851" table:style-name="ce7">
            <text:p>€ 16.85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5903" table:style-name="ce7">
            <text:p>€ 15.903,00</text:p>
          </table:table-cell>
          <table:table-cell office:value-type="currency" office:value="17409" table:style-name="ce7">
            <text:p>€ 17.409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2017" table:number-columns-spanned="1" table:number-rows-spanned="3" table:style-name="ce32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47.202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8400" table:style-name="ce7">
            <text:p>€ 18.400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7675.990000000002" table:style-name="ce7">
            <text:p>€ 17.675,99</text:p>
          </table:table-cell>
          <table:table-cell office:value-type="currency" office:value="19010.79" table:style-name="ce7">
            <text:p>€ 19.010,79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float" office:value="2016" table:number-columns-spanned="1" table:number-rows-spanned="3" table:style-name="ce32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16.388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2932" table:style-name="ce7">
            <text:p>€ 12.932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6491.38" table:style-name="ce7">
            <text:p>€ 6.491,38</text:p>
          </table:table-cell>
          <table:table-cell office:value-type="currency" office:value="14518.96" table:style-name="ce7">
            <text:p>€ 14.518,96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float" office:value="2015" table:number-columns-spanned="1" table:number-rows-spanned="3" table:style-name="ce32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957.52" table:style-name="ce7">
            <text:p>€ 9.957,52</text:p>
          </table:table-cell>
          <table:table-cell office:value-type="currency" office:value="11293.81" table:style-name="ce7">
            <text:p>€ 11.293,81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2014" table:number-columns-spanned="1" table:number-rows-spanned="3" table:style-name="ce31">
            <text:p>2014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694.01" table:style-name="ce7">
            <text:p>€ 9.694,01</text:p>
          </table:table-cell>
          <table:table-cell office:value-type="currency" office:value="11412.18" table:style-name="ce7">
            <text:p>€ 11.412,18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float" office:value="2013" table:number-columns-spanned="1" table:number-rows-spanned="3" table:style-name="ce31">
            <text:p>2013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0125.57" table:style-name="ce7">
            <text:p>€ 10.125,57</text:p>
          </table:table-cell>
          <table:table-cell office:value-type="currency" office:value="11438.96" table:style-name="ce7">
            <text:p>€ 11.438,96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* importo totalmente distribuito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19-09-19T09:53:20Z</dc:date>
    <meta:print-date>2017-03-27T09:39:33Z</meta:print-date>
  </office:meta>
</office:document-meta>
</file>