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2EFDA"/>
    </style:style>
    <style:style style:name="ce7" style:family="table-cell" style:parent-style-name="Default" style:data-style-name="N36">
      <style:table-cell-properties fo:border="thin solid #000000" fo:background-color="#E2EFD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12.0015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1.53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2">PERSONALE NON DIRIGENTE</text:span><text:s/>- Ammontare complessivo dei premi collegati alla Performance e ammontare dei premi effettivamente distribuit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VOCI</text:p>
          </table:table-cell>
          <table:table-cell office:value-type="string" table:style-name="ce5">
            <text:p>IMPORTI</text:p>
          </table:table-cell>
          <table:table-cell office:value-type="string" table:style-name="ce5">
            <text:p>NOTE</text:p>
          </table:table-cell>
          <table:table-cell table:number-columns-repeated="16380"/>
        </table:table-row>
        <table:table-row table:style-name="ro1">
          <table:table-cell office:value-type="float" office:value="2018" table:number-columns-spanned="1" table:number-rows-spanned="2" table:style-name="ce13">
            <text:p>2018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232142" table:style-name="ce7">
            <text:p>€ 232.142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232142" table:style-name="ce7">
            <text:p>€ 232.142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number-columns-spanned="1" table:number-rows-spanned="2" table:style-name="ce13">
            <text:p>2017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48879" table:style-name="ce7">
            <text:p>€ 148.879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48879" table:style-name="ce7">
            <text:p>€ 148.879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6" table:number-columns-spanned="1" table:number-rows-spanned="2" table:style-name="ce13">
            <text:p>2016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12852" table:style-name="ce7">
            <text:p>€ 112.852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12852" table:style-name="ce7">
            <text:p>€ 112.852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5" table:number-columns-spanned="1" table:number-rows-spanned="2" table:style-name="ce13">
            <text:p>2015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63800" table:style-name="ce7">
            <text:p>€ 163.800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63800" table:style-name="ce7">
            <text:p>€ 163.800,00</text:p>
          </table:table-cell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16380"/>
        </table:table-row>
        <table:table-row table:style-name="ro1">
          <table:table-cell office:value-type="float" office:value="2014" table:number-columns-spanned="1" table:number-rows-spanned="2" table:style-name="ce13">
            <text:p>2014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98528" table:style-name="ce7">
            <text:p>€ 198.528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98528" table:style-name="ce7">
            <text:p>€ 198.528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float" office:value="2013" table:number-columns-spanned="1" table:number-rows-spanned="2" table:style-name="ce13">
            <text:p>2013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75529" table:style-name="ce7">
            <text:p>€ 175.529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75529" table:style-name="ce7">
            <text:p>€ 175.529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float" office:value="2012" table:number-columns-spanned="1" table:number-rows-spanned="2" table:style-name="ce13">
            <text:p>2012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92809" table:style-name="ce7">
            <text:p>€ 192.809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92809" table:style-name="ce7">
            <text:p>€ 192.809,00</text:p>
          </table:table-cell>
          <table:covered-table-cell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Botta Laura</dc:creator>
    <meta:creation-date>2017-03-20T10:26:58Z</meta:creation-date>
    <dc:date>2019-09-19T09:52:26Z</dc:date>
    <meta:print-date>2017-03-20T10:55:55Z</meta:print-date>
  </office:meta>
</office:document-meta>
</file>